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2.0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ce1"/>
        <table:table-column table:style-name="co2" table:default-cell-style-name="ce1"/>
        <table:table-row table:style-name="ro1">
          <table:table-cell office:value-type="string" calcext:value-type="string">
            <text:p>vuosi</text:p>
          </table:table-cell>
          <table:table-cell office:value-type="string" calcext:value-type="string">
            <text:p>opiskelijoita yhteensä 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28642" calcext:value-type="float">
            <text:p>128642</text:p>
          </table:table-cell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24644" calcext:value-type="float">
            <text:p>124644</text:p>
          </table:table-cell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121816" calcext:value-type="float">
            <text:p>121816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0531" calcext:value-type="float">
            <text:p>120531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118111" calcext:value-type="float">
            <text:p>118111</text:p>
          </table:table-cell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7260" calcext:value-type="float">
            <text:p>117260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5253" calcext:value-type="float">
            <text:p>115253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4240" calcext:value-type="float">
            <text:p>114240</text:p>
          </table:table-cell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2088" calcext:value-type="float">
            <text:p>112088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1778" calcext:value-type="float">
            <text:p>111778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9046" calcext:value-type="float">
            <text:p>109046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07412" calcext:value-type="float">
            <text:p>107412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5898" calcext:value-type="float">
            <text:p>105898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3914" calcext:value-type="float">
            <text:p>103914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4060" calcext:value-type="float">
            <text:p>104060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03550" calcext:value-type="float">
            <text:p>10355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7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7T19:02:53.754000000</meta:creation-date>
    <dc:date>2018-10-27T19:03:56.713000000</dc:date>
    <meta:editing-duration>PT1M3S</meta:editing-duration>
    <meta:editing-cycles>1</meta:editing-cycles>
    <meta:document-statistic meta:table-count="1" meta:cell-count="34" meta:object-count="0"/>
    <meta:generator>LibreOffice/6.0.6.2$Windows_X86_64 LibreOffice_project/0c292870b25a325b5ed35f6b45599d2ea4458e77</meta:generator>
  </office:meta>
</office:document-meta>
</file>