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0fb99b" officeooo:paragraph-rsid="000fb99b"/>
    </style:style>
    <style:style style:name="P2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1002b" officeooo:paragraph-rsid="0011002b"/>
    </style:style>
    <style:style style:name="P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2ae90" officeooo:paragraph-rsid="0012ae90"/>
    </style:style>
    <style:style style:name="P4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fo:font-size="16pt" fo:font-weight="bold" officeooo:rsid="0012ae90" officeooo:paragraph-rsid="0012ae90" style:font-size-asian="16pt" style:font-weight-asian="bold" style:font-size-complex="16pt" style:font-weight-complex="bold"/>
    </style:style>
    <style:style style:name="P5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fo:font-size="16pt" style:text-underline-style="solid" style:text-underline-width="auto" style:text-underline-color="font-color" fo:font-weight="bold" officeooo:rsid="000fb99b" officeooo:paragraph-rsid="000fb99b" style:font-size-asian="16pt" style:font-weight-asian="bold" style:font-size-complex="16pt" style:font-weight-complex="bold"/>
    </style:style>
    <style:style style:name="T1" style:family="text">
      <style:text-properties officeooo:rsid="0011002b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100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OHTIMEN RESISTANSSI</text:p>
      <text:p text:style-name="P1"/>
      <text:p text:style-name="P1">Tutki mitkä asiat vaikuttavat johtimen resistanssiin.</text:p>
      <text:p text:style-name="P3">Välineet: Yleismittari, kaksi johtoa, ohutta ja paksua vastuslankaa, ohutta kuparilankaa</text:p>
      <text:p text:style-name="P1"/>
      <text:p text:style-name="P1">a) Mittaa 20cm pitkän ohuen vastuslangan resistanssi yleismittarilla.<text:tab/><text:tab/><text:tab/>R<text:span text:style-name="T2">a</text:span> =</text:p>
      <text:p text:style-name="P1"/>
      <text:p text:style-name="P1">b) Mittaa 5cm pitkän ja ohuen vastuslangan resistanssi.<text:tab/><text:tab/><text:tab/><text:tab/><text:tab/>R<text:span text:style-name="T2">b</text:span> =</text:p>
      <text:p text:style-name="P1"/>
      <text:p text:style-name="P1">Miten johtimen pituus vaikuttaa sen resistanssiin?</text:p>
      <text:p text:style-name="P1"/>
      <text:p text:style-name="P1"/>
      <text:p text:style-name="P1"/>
      <text:p text:style-name="P1"/>
      <text:p text:style-name="P1">c) Mittaa 20cm pitkän paksun vastuslangan resistanssi.<text:tab/><text:tab/><text:tab/><text:tab/><text:tab/>R<text:span text:style-name="T2">c</text:span> =</text:p>
      <text:p text:style-name="P1"/>
      <text:p text:style-name="P1">Vertaa tulosta a-kohdan tulokseen. Miten johtimen paksuus vaikuttaa sen </text:p>
      <text:p text:style-name="P1">resistanssiin??</text:p>
      <text:p text:style-name="P1"/>
      <text:p text:style-name="P1"/>
      <text:p text:style-name="P1"/>
      <text:p text:style-name="P1"/>
      <text:p text:style-name="P1">d) Mitaa 20cm pitkän ohuen kuparilangan resistanssi.<text:tab/><text:tab/><text:tab/><text:tab/><text:tab/><text:span text:style-name="T1">R</text:span><text:span text:style-name="T3">d</text:span><text:span text:style-name="T1"> =</text:span></text:p>
      <text:p text:style-name="P1"/>
      <text:p text:style-name="P2">Miten johtimen materiaali vaikuttaa resistanssiin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RESISTANSSI SARJAAN JA RINNAN KYTKENNÄSSÄ</text:p>
      <text:p text:style-name="P3"/>
      <text:p text:style-name="P3">Välineet: Yleismittari, kaksi vastusta ja kaksi johdinta</text:p>
      <text:p text:style-name="P3"/>
      <text:p text:style-name="P3">a) Mittaa erikseen molempien vastusten resistanssit yleismittarilla.<text:tab/><text:tab/><text:tab/>R<text:span text:style-name="T2">1</text:span>=</text:p>
      <text:p text:style-name="P3"/>
      <text:p text:style-name="P3"><text:tab/><text:tab/><text:tab/><text:tab/><text:tab/><text:tab/><text:tab/><text:tab/><text:tab/><text:tab/><text:tab/><text:tab/>R<text:span text:style-name="T2">2</text:span>=</text:p>
      <text:p text:style-name="P3"/>
      <text:p text:style-name="P3"/>
      <text:p text:style-name="P3"/>
      <text:p text:style-name="P3">b) Kytke vastukset sarjaan (eli peräkkäin) ja mittaa kytkennän kokonaisresistanssi.<text:tab/>R<text:span text:style-name="T2">kok</text:span> =</text:p>
      <text:p text:style-name="P3"><text:s text:c="4"/>Miten kokonaisresistanssin saisi laskettua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) Kytke vastukset rinnakkain ja mittaa kytkennän kokonaisresistanssi.<text:tab/><text:tab/><text:tab/>R<text:span text:style-name="T2">kok</text:span> =</text:p>
      <text:p text:style-name="P3"><text:s text:c="4"/>Mitä huomaa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3cm" fo:margin-bottom="2cm" fo:margin-left="2.268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4T18:37:59.216000000</meta:creation-date>
    <dc:date>2024-11-04T19:02:55.355000000</dc:date>
    <meta:editing-duration>PT3M34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9" meta:word-count="126" meta:character-count="1031" meta:non-whitespace-character-count="885"/>
  </office:meta>
</office:document-meta>
</file>