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5.6541in" style:use-optimal-column-width="false"/>
    </style:style>
    <style:style style:name="Table3" style:family="table">
      <style:table-properties style:width="5.6541in" fo:margin-left="0.06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194in" fo:padding-left="0.0194in" fo:padding-bottom="0.0194in" fo:padding-right="0.0194in"/>
    </style:style>
    <style:style style:name="P7" style:parent-style-name="TableContents" style:family="paragraph">
      <style:text-properties fo:font-size="2pt" style:font-size-asian="2pt" style:font-size-complex="2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0" style:family="table-row">
      <style:table-row-properties style:min-row-height="0.3437in" style:use-optimal-row-height="false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</office:automatic-styles>
  <office:body>
    <office:text text:use-soft-page-breaks="true">
      <text:p text:style-name="P1">Kertaustehtäviä YH03 syksy 2025</text:p>
      <text:p text:style-name="P2"/>
      <text:p text:style-name="Standard">1.Millaisia kriteereitä Euroopan unionin jäsenmaan tulee täyttää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Esittele lyhyesti Euroopan unionin laajentumisen vaihee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. Luettele Euroopan unionin kansalaisen</text:p>
      <text:p text:style-name="Standard">a)<text:s/>oikeuks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velvollisuuks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Millä tavoin kansalainen voi pyrkiä vaikuttamaan Euroopan unioniss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5. Mitkä asiat liittyvät mihinkin Euroopan unionin toimielimeen?</text:p>
      <text:p text:style-name="Standard"/>
      <text:p text:style-name="Standard">- valvoo sopimusten noudattamista</text:p>
      <text:p text:style-name="Standard">- työskentelee<text:s/>valiokunnissa</text:p>
      <text:p text:style-name="Standard">- monopoli lakialoitteisiin</text:p>
      <text:p text:style-name="Standard">- kansalaiset päättävät kokoonpanon</text:p>
      <text:p text:style-name="Standard">- jäsenvaltioiden ministerit eri kokoonpanoissa</text:p>
      <text:p text:style-name="Standard">- epäviralliselta nimeltään huippukokous</text:p>
      <text:p text:style-name="Standard">- voi erottaa komission</text:p>
      <text:p text:style-name="Standard">- tukena suuri määrä virkamiehiä</text:p>
      <text:p text:style-name="Standard">- ajaa koko EU:n etua</text:p>
      <text:p text:style-name="Standard">- jäsenvaltioiden johtajat koolla</text:p>
      <text:p text:style-name="Standard">- suurten linjojen määrittäjä</text:p>
      <text:p text:style-name="Standard">- COREPER tärkeä valmistelija</text:p>
      <text:p text:style-name="Standard">- kokoontuu vähintään 4 kertaa vuodessa</text:p>
      <text:p text:style-name="Standard">- epäviralliselta nimeltään ministerineuvosto</text:p>
      <text:p text:style-name="Standard">- puolen vuoden kiertävä puheenjohtajuus</text:p>
      <text:p text:style-name="Standard">- jakaantuu europuolueisi (Islanti).</text:p>
      <text:p text:style-name="Stand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  <table:table-row table:style-name="TableRow8"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TableContents"/>
          </table:table-cell>
        </table:table-row>
      </table:table>
      <text:p text:style-name="Standard">6. Jatka seuraavia lauseita.</text:p>
      <text:p text:style-name="Standard"/>
      <text:p text:style-name="Standard">a) Turvallisuuspolitiikka koostuu ulkopolitiikasta ja……</text:p>
      <text:p text:style-name="Standard"/>
      <text:p text:style-name="Standard">b) Tavoitteena on turvata Suomen …….</text:p>
      <text:p text:style-name="Standard"/>
      <text:p text:style-name="Standard">c) Maanpuolustuksen tehtävä on luoda riittävä…..</text:p>
      <text:p text:style-name="Standard"/>
      <text:p text:style-name="Standard">d) Turvallisuuspolitiikkaa johtaa….. yhdessä valtioneuvoston kanssa.</text:p>
      <text:p text:style-name="Standard"/>
      <text:p text:style-name="Standard">e)<text:s/>Ulko- ja turvallisuuspoliittinen ministerivaliokunta valmistelee……. liittyviä asioita.</text:p>
      <text:p text:style-name="Standard"/>
      <text:p text:style-name="Standard">f) Sen puheenjohtaja on……</text:p>
      <text:p text:style-name="Standard"/>
      <text:p text:style-name="Standard">g) Käytännön ulkopolitiikan johtamisesta vastaa……..</text:p>
      <text:p text:style-name="Standard"/>
      <text:p text:style-name="Standard">h) Hänellä on apunaan….</text:p>
      <text:p text:style-name="Standard"/>
      <text:p text:style-name="Standard">i) Turvallisuuspolitiikan käytännöstä vastaa…..</text:p>
      <text:p text:style-name="Standard"/>
      <text:p text:style-name="Standard">j) ……. on<text:s/>saanut viime vuosina lisää vastuuta turvallisuuspolitiikan asiois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7.<text:s/>Mikä väite sopii mihinkin Euroopan unionin kumppaniin, naapurimaahan tai alueeseen?</text:p>
      <text:p text:style-name="Standard"/>
      <text:list text:style-name="LFO1" text:continue-numbering="true">
        <text:list-item>
          <text:p text:style-name="P12">On ollut perinteisesti Euroopan liittolainen ja yhdentymiskehityksen tukija, mutta nyt kiinnostuksen kohteet alkavat olla muualla.</text:p>
        </text:list-item>
        <text:list-item>
          <text:p text:style-name="P13">Haluaa vahvistaa vaikutusvaltaansa Euroopassa.</text:p>
        </text:list-item>
        <text:list-item>
          <text:p text:style-name="P14">Euroopan yhdentymiskehityksen vastustaja.</text:p>
        </text:list-item>
        <text:list-item>
          <text:p text:style-name="P15">Suurin osa Euroopan unionin jäsenmaista on myös tämän jäseniä.</text:p>
        </text:list-item>
        <text:list-item>
          <text:p text:style-name="P16">Taistelee eurooppalaisten arvojen puolesta Euroopan laidalla.</text:p>
        </text:list-item>
        <text:list-item>
          <text:p text:style-name="P17">Euroopan unioni kokee tämän alueen erityisesti taloudellisena uhkana, joskin suurena mahdollisuutena.</text:p>
        </text:list-item>
        <text:list-item>
          <text:p text:style-name="P18">Euroopan unioni tekee yhteistyötä tämän alueen kanssa sen kehittämiseksi.</text:p>
        </text:list-item>
        <text:list-item>
          <text:p text:style-name="P19">Tämä maa on toistaiseksi luvannut olla Euroopan<text:s/>unioninkaakkoiskulman vartija, hyvästä korvauksesta tietenkin.</text:p>
        </text:list-item>
        <text:list-item>
          <text:p text:style-name="P20">Unionin talouspakotteiden kohde.</text:p>
        </text:list-item>
        <text:list-item>
          <text:p text:style-name="P21">Tämä maa pärjää niin hyvin yksinkin, että sillä ei ole tarvetta hakea unionin jäsenyyttä, vaikka sijaitseekin Euroopass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artinen Minna</meta:initial-creator>
    <dc:creator>Kaartinen Minna</dc:creator>
    <meta:creation-date>2025-10-26T13:28:00Z</meta:creation-date>
    <dc:date>2025-10-28T11:25:00Z</dc:date>
    <meta:template xlink:href="Normal.dotm" xlink:type="simple"/>
    <meta:editing-cycles>6</meta:editing-cycles>
    <meta:editing-duration>PT1620S</meta:editing-duration>
    <meta:document-statistic meta:page-count="3" meta:paragraph-count="4" meta:word-count="266" meta:character-count="2425" meta:row-count="18" meta:non-whitespace-character-count="2163"/>
  </office:meta>
</office:document-meta>
</file>