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ProximaNova1" svg:font-family="ProximaNova"/>
    <style:font-face style:name="TimesNewRoman1" svg:font-family="TimesNewRoman"/>
    <style:font-face style:name="Liberation Serif1" svg:font-family="'Liberation Serif'" style:font-pitch="variable"/>
    <style:font-face style:name="ProximaNova" svg:font-family="ProximaNova" style:font-pitch="variable"/>
    <style:font-face style:name="Tahoma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9.926cm"/>
      <style:paragraph-properties style:writing-mode="lr-tb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3.59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0.87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16.4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29cm" fo:min-width="0.8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29cm" fo:min-width="14.41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87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22.37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1.78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15.19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029cm" fo:min-width="19.83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23.11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16.78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13.60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029cm" fo:min-width="19.52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029cm" fo:min-width="3.3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029cm" fo:min-width="19.98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0.87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20.87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4.70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11.61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303cm" fo:min-width="0.79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303cm" fo:min-width="14.8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303cm" fo:min-width="12.4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302cm" fo:min-width="0.7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302cm" fo:min-width="15.30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244cm" fo:min-width="0.79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137cm" fo:min-width="19.53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137cm" fo:min-width="20.17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304cm" fo:min-width="17.69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302cm" fo:min-width="19.43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302cm" fo:min-width="6.6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304cm" fo:min-width="0.79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304cm" fo:min-width="15.59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302cm" fo:min-width="12.79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fill-color="#ffffff" fo:min-height="1.064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.519cm" fo:min-width="12.68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254cm" fo:min-width="0.83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254cm" fo:min-width="15.64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0.83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13.14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254cm" fo:min-width="16.10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198cm" fo:min-width="0.834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096cm" fo:min-width="20.55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1.096cm" fo:min-width="21.23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256cm" fo:min-width="18.6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1.256cm" fo:min-width="0.83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1.256cm" fo:min-width="20.45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16.41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1.256cm" fo:min-width="13.46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20.3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1.668cm" fo:min-width="0.848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1.668cm" fo:min-width="17.86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668cm" fo:min-width="17.955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1.668cm" fo:min-width="14.84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1.668cm" fo:min-width="13.909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1.668cm" fo:min-width="20.17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1.65cm" fo:min-width="11.776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1.363cm" fo:min-width="0.83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1.363cm" fo:min-width="17.57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1.363cm" fo:min-width="14.38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1.363cm" fo:min-width="16.225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1.302cm" fo:min-width="0.837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1.363cm" fo:min-width="13.88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1.301cm" fo:min-width="0.83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1.364cm" fo:min-width="19.339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1.364cm" fo:min-width="0.83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364cm" fo:min-width="17.106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1.363cm" fo:min-width="13.76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1.476cm" fo:min-width="21.725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0.836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15.827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0.83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19.161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17.99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20.832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18.634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5.408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13.388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19.912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1.22cm" fo:min-width="17.561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435cm" fo:min-width="18.311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0.827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8.874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19.397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1.185cm" fo:min-width="3.108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20.387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19.203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4.959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0.826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19.189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18.156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20.621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2.467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1.242cm" fo:min-width="17.124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0.87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22.755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19.44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5.248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21.161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7.006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19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21.627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5.71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22.663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4.82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0.87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18.35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19.893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1.027cm" fo:min-width="7.795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fill-color="#ffffff" fo:min-height="1.124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1.383cm" fo:min-width="20.343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1.383cm" fo:min-width="12.656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1.143cm" fo:min-width="0.846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1.143cm" fo:min-width="9.015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1.091cm" fo:min-width="0.846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1.142cm" fo:min-width="7.739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1.142cm" fo:min-width="14.401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1.143cm" fo:min-width="16.59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1.143cm" fo:min-width="13.795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1.142cm" fo:min-width="14.713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1.143cm" fo:min-width="20.23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1.142cm" fo:min-width="0.846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1.142cm" fo:min-width="12.674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1.142cm" fo:min-width="18.309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1.143cm" fo:min-width="4.475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18.129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7.292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0.792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12.914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16.965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20.64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19.497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2.525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15.911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17.34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928cm" fo:min-width="20.665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1.643cm" fo:min-width="19.519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1.643cm" fo:min-width="7.851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1.358cm" fo:min-width="0.853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1.358cm" fo:min-width="12.906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1.358cm" fo:min-width="17.933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1.358cm" fo:min-width="21.789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1.357cm" fo:min-width="0.853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1.357cm" fo:min-width="20.891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1.357cm" fo:min-width="2.719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1.358cm" fo:min-width="16.799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1.357cm" fo:min-width="18.676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1.358cm" fo:min-width="21.917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1.36cm" fo:min-width="26.014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1.36cm" fo:min-width="3.273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0.863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16.135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22.655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9.287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1.073cm" fo:min-width="0.863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21.871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8.802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10.141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19.485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3.112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17.412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0.863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23.047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9.41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40pt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22.5pt" style:font-size-asian="22.5pt" style:font-size-complex="22.5pt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7c95c3" style:font-name="ProximaNova1" fo:font-size="40pt" fo:font-weight="bold" style:font-size-asian="22.5pt" style:font-weight-asian="bold" style:font-name-complex="ProximaNova1" style:font-size-complex="22.5pt" style:font-weight-complex="bold"/>
    </style:style>
    <style:style style:name="T2" style:family="text">
      <style:text-properties fo:color="#7c95c3" style:font-name="ProximaNova1" fo:font-size="22.5pt" fo:font-weight="bold" style:font-size-asian="22.5pt" style:font-weight-asian="bold" style:font-name-complex="ProximaNova1" style:font-size-complex="22.5pt" style:font-weight-complex="bold"/>
    </style:style>
    <style:style style:name="T3" style:family="text">
      <style:text-properties fo:color="#000000" style:font-name="ProximaNova1" fo:font-size="22.5pt" fo:font-weight="normal" style:font-size-asian="22.5pt" style:font-weight-asian="normal" style:font-name-complex="ProximaNova1" style:font-size-complex="22.5pt" style:font-weight-complex="normal"/>
    </style:style>
    <style:style style:name="T4" style:family="text">
      <style:text-properties fo:color="#000000" style:font-name="TimesNewRoman1" fo:font-size="22.5pt" fo:font-weight="normal" style:font-size-asian="22.5pt" style:font-weight-asian="normal" style:font-name-complex="TimesNewRoman1" style:font-size-complex="22.5pt" style:font-weight-complex="normal"/>
    </style:style>
    <style:style style:name="T5" style:family="text">
      <style:text-properties fo:color="#c49046" style:font-name="ProximaNova1" fo:font-size="22.5pt" fo:font-weight="bold" style:font-size-asian="22.5pt" style:font-weight-asian="bold" style:font-name-complex="ProximaNova1" style:font-size-complex="22.5pt" style:font-weight-complex="bold"/>
    </style:style>
    <style:style style:name="T6" style:family="text">
      <style:text-properties fo:color="#81ae6f" style:font-name="ProximaNova1" fo:font-size="22.5pt" fo:font-weight="bold" style:font-size-asian="22.5pt" style:font-weight-asian="bold" style:font-name-complex="ProximaNova1" style:font-size-complex="22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cm" svg:height="9.926cm" svg:x="3.5cm" svg:y="4.5cm">
          <draw:text-box>
            <text:p><text:span text:style-name="T1">7. Biologia </text:span></text:p>
            <text:p><text:span text:style-name="T1"/></text:p>
            <text:p><text:span text:style-name="T1"><text:s text:c="2"/></text:span><text:span text:style-name="T1">Elämän edellytykset </text:span></text:p>
            <text:p><text:span text:style-name="T1"><text:line-break/></text:span><text:span text:style-name="T1"> </text:span><text:span text:style-name="T1">Muistiinpanot kpl 1-10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27.94cm" svg:height="21.59cm" svg:x="0cm" svg:y="0cm" svg:viewBox="0 0 27941 21591" draw:points="0,0 27941,0 27941,21591 0,21591">
          <text:p/>
        </draw:polygon>
        <draw:frame draw:style-name="gr3" draw:text-style-name="P4" draw:layer="layout" svg:width="13.591cm" svg:height="1.246cm" svg:x="1.75cm" svg:y="2.484cm">
          <draw:text-box>
            <text:p text:style-name="P3"><text:span text:style-name="T2">1. Biologiassa tutkitaan eliöitä</text:span></text:p>
          </draw:text-box>
        </draw:frame>
        <draw:frame draw:style-name="gr4" draw:text-style-name="P4" draw:layer="layout" svg:width="0.876cm" svg:height="1.03cm" svg:x="2.624cm" svg:y="4.44cm">
          <draw:text-box>
            <text:p text:style-name="P3"><text:span text:style-name="T3">•</text:span></text:p>
          </draw:text-box>
        </draw:frame>
        <draw:frame draw:style-name="gr5" draw:text-style-name="P4" draw:layer="layout" svg:width="16.434cm" svg:height="1.03cm" svg:x="3.49cm" svg:y="4.44cm">
          <draw:text-box>
            <text:p text:style-name="P3"><text:span text:style-name="T3">Biologit tekevät havaintoja ja kokeita</text:span></text:p>
          </draw:text-box>
        </draw:frame>
        <draw:frame draw:style-name="gr6" draw:text-style-name="P4" draw:layer="layout" svg:width="0.876cm" svg:height="1.029cm" svg:x="2.624cm" svg:y="5.51cm">
          <draw:text-box>
            <text:p text:style-name="P3"><text:span text:style-name="T3">•</text:span></text:p>
          </draw:text-box>
        </draw:frame>
        <draw:frame draw:style-name="gr7" draw:text-style-name="P4" draw:layer="layout" svg:width="14.416cm" svg:height="1.029cm" svg:x="3.509cm" svg:y="5.51cm">
          <draw:text-box>
            <text:p text:style-name="P3"><text:span text:style-name="T3">Biologia on mukana arjessamme</text:span></text:p>
          </draw:text-box>
        </draw:frame>
        <draw:frame draw:style-name="gr8" draw:text-style-name="P4" draw:layer="layout" svg:width="0.876cm" svg:height="0.983cm" svg:x="3.509cm" svg:y="6.608cm">
          <draw:text-box>
            <text:p text:style-name="P3"><text:span text:style-name="T4">−</text:span></text:p>
          </draw:text-box>
        </draw:frame>
        <draw:frame draw:style-name="gr9" draw:text-style-name="P4" draw:layer="layout" svg:width="22.377cm" svg:height="1.03cm" svg:x="4.38cm" svg:y="6.576cm">
          <draw:text-box>
            <text:p text:style-name="P3"><text:span text:style-name="T3">bioteknologiassa hyödynnetään eliöitä tai niiden </text:span></text:p>
          </draw:text-box>
        </draw:frame>
        <draw:frame draw:style-name="gr10" draw:text-style-name="P4" draw:layer="layout" svg:width="1.783cm" svg:height="1.03cm" svg:x="4.38cm" svg:y="7.569cm">
          <draw:text-box>
            <text:p text:style-name="P3"><text:span text:style-name="T3">osia</text:span></text:p>
          </draw:text-box>
        </draw:frame>
        <draw:frame draw:style-name="gr4" draw:text-style-name="P4" draw:layer="layout" svg:width="0.876cm" svg:height="1.03cm" svg:x="2.624cm" svg:y="8.642cm">
          <draw:text-box>
            <text:p text:style-name="P3"><text:span text:style-name="T3">•</text:span></text:p>
          </draw:text-box>
        </draw:frame>
        <draw:frame draw:style-name="gr11" draw:text-style-name="P4" draw:layer="layout" svg:width="15.193cm" svg:height="1.03cm" svg:x="3.509cm" svg:y="8.642cm">
          <draw:text-box>
            <text:p text:style-name="P3"><text:span text:style-name="T3">Eliöillä on yhteisiä ominaisuuksia:</text:span></text:p>
          </draw:text-box>
        </draw:frame>
        <draw:frame draw:style-name="gr8" draw:text-style-name="P4" draw:layer="layout" svg:width="0.876cm" svg:height="0.983cm" svg:x="3.509cm" svg:y="9.744cm">
          <draw:text-box>
            <text:p text:style-name="P3"><text:span text:style-name="T4">−</text:span></text:p>
          </draw:text-box>
        </draw:frame>
        <draw:frame draw:style-name="gr12" draw:text-style-name="P4" draw:layer="layout" svg:width="19.832cm" svg:height="1.029cm" svg:x="4.382cm" svg:y="9.711cm">
          <draw:text-box>
            <text:p text:style-name="P3"><text:span text:style-name="T3">solurakenne, aineenvaihdunta, aistit, kasvu, </text:span></text:p>
          </draw:text-box>
        </draw:frame>
        <draw:frame draw:style-name="gr13" draw:text-style-name="P4" draw:layer="layout" svg:width="23.118cm" svg:height="1.03cm" svg:x="4.382cm" svg:y="10.709cm">
          <draw:text-box>
            <text:p text:style-name="P3"><text:span text:style-name="T3">lisääntyminen ja perinnöllisyys vanheneminen</text:span></text:p>
          </draw:text-box>
        </draw:frame>
        <draw:frame draw:style-name="gr14" draw:text-style-name="P4" draw:layer="layout" svg:width="16.785cm" svg:height="1.03cm" svg:x="4.382cm" svg:y="11.702cm">
          <draw:text-box>
            <text:p text:style-name="P3"><text:span text:style-name="T3"><text:s/></text:span><text:span text:style-name="T3">ja kuolema, sopeutuminen ja evoluutio</text:span></text:p>
          </draw:text-box>
        </draw:frame>
        <draw:frame draw:style-name="gr4" draw:text-style-name="P4" draw:layer="layout" svg:width="0.876cm" svg:height="1.03cm" svg:x="2.626cm" svg:y="12.775cm">
          <draw:text-box>
            <text:p text:style-name="P3"><text:span text:style-name="T3">•</text:span></text:p>
          </draw:text-box>
        </draw:frame>
        <draw:frame draw:style-name="gr15" draw:text-style-name="P4" draw:layer="layout" svg:width="13.605cm" svg:height="1.03cm" svg:x="3.509cm" svg:y="12.775cm">
          <draw:text-box>
            <text:p text:style-name="P3"><text:span text:style-name="T3">Eliöt jaetaan kuuteen kuntaan:</text:span></text:p>
          </draw:text-box>
        </draw:frame>
        <draw:frame draw:style-name="gr8" draw:text-style-name="P4" draw:layer="layout" svg:width="0.876cm" svg:height="0.983cm" svg:x="3.509cm" svg:y="13.875cm">
          <draw:text-box>
            <text:p text:style-name="P3"><text:span text:style-name="T4">−</text:span></text:p>
          </draw:text-box>
        </draw:frame>
        <draw:frame draw:style-name="gr16" draw:text-style-name="P4" draw:layer="layout" svg:width="19.528cm" svg:height="1.029cm" svg:x="4.382cm" svg:y="13.842cm">
          <draw:text-box>
            <text:p text:style-name="P3"><text:span text:style-name="T3">arkeonit, bakteerit, alkueliöt, kasvit, sienet, </text:span></text:p>
          </draw:text-box>
        </draw:frame>
        <draw:frame draw:style-name="gr17" draw:text-style-name="P4" draw:layer="layout" svg:width="3.32cm" svg:height="1.029cm" svg:x="4.384cm" svg:y="14.835cm">
          <draw:text-box>
            <text:p text:style-name="P3"><text:span text:style-name="T3">eläimet</text:span></text:p>
          </draw:text-box>
        </draw:frame>
        <draw:frame draw:style-name="gr6" draw:text-style-name="P4" draw:layer="layout" svg:width="0.876cm" svg:height="1.029cm" svg:x="2.628cm" svg:y="15.909cm">
          <draw:text-box>
            <text:p text:style-name="P3"><text:span text:style-name="T3">•</text:span></text:p>
          </draw:text-box>
        </draw:frame>
        <draw:frame draw:style-name="gr18" draw:text-style-name="P4" draw:layer="layout" svg:width="19.988cm" svg:height="1.029cm" svg:x="3.511cm" svg:y="15.909cm">
          <draw:text-box>
            <text:p text:style-name="P3"><text:span text:style-name="T3">Maapallolla on eliöille sopivat ympäristöolot:</text:span></text:p>
          </draw:text-box>
        </draw:frame>
        <draw:frame draw:style-name="gr19" draw:text-style-name="P4" draw:layer="layout" svg:width="0.876cm" svg:height="0.984cm" svg:x="3.511cm" svg:y="17.009cm">
          <draw:text-box>
            <text:p text:style-name="P3"><text:span text:style-name="T4">−</text:span></text:p>
          </draw:text-box>
        </draw:frame>
        <draw:frame draw:style-name="gr20" draw:text-style-name="P4" draw:layer="layout" svg:width="20.874cm" svg:height="1.03cm" svg:x="4.385cm" svg:y="16.977cm">
          <draw:text-box>
            <text:p text:style-name="P3"><text:span text:style-name="T3">auringon valo ja lämpö, ilmakehä, vesi, kiinteä </text:span></text:p>
          </draw:text-box>
        </draw:frame>
        <draw:frame draw:style-name="gr21" draw:text-style-name="P4" draw:layer="layout" svg:width="4.706cm" svg:height="1.03cm" svg:x="4.384cm" svg:y="17.97cm">
          <draw:text-box>
            <text:p text:style-name="P3"><text:span text:style-name="T3">maankuori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27.94cm" svg:height="21.59cm" svg:x="0cm" svg:y="0cm" svg:viewBox="0 0 27941 21591" draw:points="0,0 27941,0 27941,21591 0,21591">
          <text:p/>
        </draw:polygon>
        <draw:frame draw:style-name="gr22" draw:text-style-name="P4" draw:layer="layout" svg:width="11.618cm" svg:height="1.576cm" svg:x="3.681cm" svg:y="2.484cm">
          <draw:text-box>
            <text:p text:style-name="P3"><text:span text:style-name="T2">Eliöt muodostuvat soluista</text:span></text:p>
          </draw:text-box>
        </draw:frame>
        <draw:frame draw:style-name="gr23" draw:text-style-name="P4" draw:layer="layout" svg:width="0.792cm" svg:height="1.303cm" svg:x="4.47cm" svg:y="4.958cm">
          <draw:text-box>
            <text:p text:style-name="P3"><text:span text:style-name="T3">•</text:span></text:p>
          </draw:text-box>
        </draw:frame>
        <draw:frame draw:style-name="gr24" draw:text-style-name="P4" draw:layer="layout" svg:width="14.87cm" svg:height="1.303cm" svg:x="5.252cm" svg:y="4.958cm">
          <draw:text-box>
            <text:p text:style-name="P3"><text:span text:style-name="T3"></text:span><text:span text:style-name="T3">olut ovat eliöiden rakennuspalikoita</text:span></text:p>
          </draw:text-box>
        </draw:frame>
        <draw:frame draw:style-name="gr23" draw:text-style-name="P4" draw:layer="layout" svg:width="0.792cm" svg:height="1.303cm" svg:x="4.47cm" svg:y="6.31cm">
          <draw:text-box>
            <text:p text:style-name="P3"><text:span text:style-name="T3">•</text:span></text:p>
          </draw:text-box>
        </draw:frame>
        <draw:frame draw:style-name="gr25" draw:text-style-name="P4" draw:layer="layout" svg:width="12.49cm" svg:height="1.303cm" svg:x="5.252cm" svg:y="6.31cm">
          <draw:text-box>
            <text:p text:style-name="P3"><text:span text:style-name="T3"></text:span><text:span text:style-name="T3">olut lisääntvät jakautumalla</text:span></text:p>
          </draw:text-box>
        </draw:frame>
        <draw:frame draw:style-name="gr26" draw:text-style-name="P4" draw:layer="layout" svg:width="0.792cm" svg:height="1.302cm" svg:x="4.47cm" svg:y="7.66cm">
          <draw:text-box>
            <text:p text:style-name="P3"><text:span text:style-name="T3">•</text:span></text:p>
          </draw:text-box>
        </draw:frame>
        <draw:frame draw:style-name="gr27" draw:text-style-name="P4" draw:layer="layout" svg:width="15.306cm" svg:height="1.302cm" svg:x="5.252cm" svg:y="7.66cm">
          <draw:text-box>
            <text:p text:style-name="P3"><text:span text:style-name="T3"></text:span><text:span text:style-name="T3">oluilla on samanlainen perusrakenne</text:span></text:p>
          </draw:text-box>
        </draw:frame>
        <draw:frame draw:style-name="gr28" draw:text-style-name="P4" draw:layer="layout" svg:width="0.792cm" svg:height="1.244cm" svg:x="5.27cm" svg:y="9.051cm">
          <draw:text-box>
            <text:p text:style-name="P3"><text:span text:style-name="T4">−</text:span></text:p>
          </draw:text-box>
        </draw:frame>
        <draw:frame draw:style-name="gr29" draw:text-style-name="P4" draw:layer="layout" svg:width="19.535cm" svg:height="1.137cm" svg:x="6.057cm" svg:y="8.182cm">
          <draw:text-box>
            <text:p text:style-name="P3"><text:span text:style-name="T3">eläinsolu: solulima, solukalvo, tuma, mitokondrio</text:span></text:p>
          </draw:text-box>
        </draw:frame>
        <draw:frame draw:style-name="gr28" draw:text-style-name="P4" draw:layer="layout" svg:width="0.792cm" svg:height="1.244cm" svg:x="5.27cm" svg:y="10.409cm">
          <draw:text-box>
            <text:p text:style-name="P3"><text:span text:style-name="T4">−</text:span></text:p>
          </draw:text-box>
        </draw:frame>
        <draw:frame draw:style-name="gr30" draw:text-style-name="P4" draw:layer="layout" svg:width="20.174cm" svg:height="1.137cm" svg:x="6.057cm" svg:y="9.369cm">
          <draw:text-box>
            <text:p text:style-name="P3"><text:span text:style-name="T3">kasvisolu: solulima, solukalvo, tuma, mitokondrio, </text:span></text:p>
          </draw:text-box>
        </draw:frame>
        <draw:frame draw:style-name="gr31" draw:text-style-name="P4" draw:layer="layout" svg:width="17.693cm" svg:height="1.304cm" svg:x="6.057cm" svg:y="11.623cm">
          <draw:text-box>
            <text:p text:style-name="P3"><text:span text:style-name="T3">soluseinä, viherhiukkanen, solunesterakkula</text:span></text:p>
          </draw:text-box>
        </draw:frame>
        <draw:frame draw:style-name="gr26" draw:text-style-name="P4" draw:layer="layout" svg:width="0.792cm" svg:height="1.302cm" svg:x="4.47cm" svg:y="12.982cm">
          <draw:text-box>
            <text:p text:style-name="P3"><text:span text:style-name="T3">•</text:span></text:p>
          </draw:text-box>
        </draw:frame>
        <draw:frame draw:style-name="gr32" draw:text-style-name="P4" draw:layer="layout" svg:width="19.433cm" svg:height="1.302cm" svg:x="5.255cm" svg:y="12.982cm">
          <draw:text-box>
            <text:p text:style-name="P3"><text:span text:style-name="T3">Kasvien viherhiukkasissa auringon valoenergiaa </text:span></text:p>
          </draw:text-box>
        </draw:frame>
        <draw:frame draw:style-name="gr33" draw:text-style-name="P4" draw:layer="layout" svg:width="6.64cm" svg:height="1.302cm" svg:x="5.255cm" svg:y="14.238cm">
          <draw:text-box>
            <text:p text:style-name="P3"><text:span text:style-name="T3">sitoutuu sokeriin</text:span></text:p>
          </draw:text-box>
        </draw:frame>
        <draw:frame draw:style-name="gr34" draw:text-style-name="P4" draw:layer="layout" svg:width="0.792cm" svg:height="1.304cm" svg:x="4.47cm" svg:y="15.588cm">
          <draw:text-box>
            <text:p text:style-name="P3"><text:span text:style-name="T3">•</text:span></text:p>
          </draw:text-box>
        </draw:frame>
        <draw:frame draw:style-name="gr35" draw:text-style-name="P4" draw:layer="layout" svg:width="15.598cm" svg:height="1.304cm" svg:x="5.255cm" svg:y="15.588cm">
          <draw:text-box>
            <text:p text:style-name="P3"><text:span text:style-name="T3"></text:span><text:span text:style-name="T3">oluhengitksessä vapautuu energiaa</text:span></text:p>
          </draw:text-box>
        </draw:frame>
        <draw:frame draw:style-name="gr26" draw:text-style-name="P4" draw:layer="layout" svg:width="0.792cm" svg:height="1.302cm" svg:x="4.472cm" svg:y="16.948cm">
          <draw:text-box>
            <text:p text:style-name="P3"><text:span text:style-name="T3">•</text:span></text:p>
          </draw:text-box>
        </draw:frame>
        <draw:frame draw:style-name="gr36" draw:text-style-name="P4" draw:layer="layout" svg:width="12.791cm" svg:height="1.302cm" svg:x="5.254cm" svg:y="16.948cm">
          <draw:text-box>
            <text:p text:style-name="P3"><text:span text:style-name="T3">Geenit ohjaavat solun toimintaa</text:span></text:p>
          </draw:text-box>
        </draw:frame>
        <draw:frame draw:style-name="gr37" draw:text-style-name="P5" draw:layer="layout" svg:width="0.506cm" svg:height="1.064cm" svg:x="13.874cm" svg:y="11.595cm">
          <draw:text-box>
            <text:p><text:span text:style-name="T3">S</text:span></text:p>
          </draw:text-box>
        </draw:frame>
        <draw:frame draw:style-name="gr37" draw:text-style-name="P5" draw:layer="layout" svg:width="0.506cm" svg:height="1.064cm" svg:x="13.874cm" svg:y="11.595cm">
          <draw:text-box>
            <text:p><text:span text:style-name="T3">S</text:span></text:p>
          </draw:text-box>
        </draw:frame>
        <draw:polygon draw:style-name="gr2" draw:text-style-name="P2" draw:layer="layout" svg:width="27.94cm" svg:height="21.59cm" svg:x="0.001cm" svg:y="0.001cm" svg:viewBox="0 0 27941 21591" draw:points="0,0 27941,0 27941,21591 0,21591">
          <text:p/>
        </draw:polygon>
        <draw:frame draw:style-name="gr38" draw:text-style-name="P4" draw:layer="layout" svg:width="12.681cm" svg:height="1.519cm" svg:x="2.501cm" svg:y="2.485cm">
          <draw:text-box>
            <text:p text:style-name="P3"><text:span text:style-name="T2">2. Eliöt muodostuvat soluista</text:span></text:p>
          </draw:text-box>
        </draw:frame>
        <draw:frame draw:style-name="gr39" draw:text-style-name="P4" draw:layer="layout" svg:width="0.834cm" svg:height="1.254cm" svg:x="3.331cm" svg:y="4.87cm">
          <draw:text-box>
            <text:p text:style-name="P3"><text:span text:style-name="T3">•</text:span></text:p>
          </draw:text-box>
        </draw:frame>
        <draw:frame draw:style-name="gr40" draw:text-style-name="P4" draw:layer="layout" svg:width="15.649cm" svg:height="1.254cm" svg:x="4.154cm" svg:y="4.87cm">
          <draw:text-box>
            <text:p text:style-name="P3"><text:span text:style-name="T3">Solut ovat eliöiden rakennuspalikoita</text:span></text:p>
          </draw:text-box>
        </draw:frame>
        <draw:frame draw:style-name="gr41" draw:text-style-name="P4" draw:layer="layout" svg:width="0.834cm" svg:height="1.255cm" svg:x="3.331cm" svg:y="6.173cm">
          <draw:text-box>
            <text:p text:style-name="P3"><text:span text:style-name="T3">•</text:span></text:p>
          </draw:text-box>
        </draw:frame>
        <draw:frame draw:style-name="gr42" draw:text-style-name="P4" draw:layer="layout" svg:width="13.144cm" svg:height="1.255cm" svg:x="4.154cm" svg:y="6.173cm">
          <draw:text-box>
            <text:p text:style-name="P3"><text:span text:style-name="T3">Solut lisääntyvät jakautumalla</text:span></text:p>
          </draw:text-box>
        </draw:frame>
        <draw:frame draw:style-name="gr39" draw:text-style-name="P4" draw:layer="layout" svg:width="0.834cm" svg:height="1.254cm" svg:x="3.331cm" svg:y="7.473cm">
          <draw:text-box>
            <text:p text:style-name="P3"><text:span text:style-name="T3">•</text:span></text:p>
          </draw:text-box>
        </draw:frame>
        <draw:frame draw:style-name="gr43" draw:text-style-name="P4" draw:layer="layout" svg:width="16.108cm" svg:height="1.254cm" svg:x="4.154cm" svg:y="7.473cm">
          <draw:text-box>
            <text:p text:style-name="P3"><text:span text:style-name="T3">Soluilla on samanlainen perusrakenne</text:span></text:p>
          </draw:text-box>
        </draw:frame>
        <draw:frame draw:style-name="gr44" draw:text-style-name="P4" draw:layer="layout" svg:width="0.834cm" svg:height="1.198cm" svg:x="4.173cm" svg:y="8.814cm">
          <draw:text-box>
            <text:p text:style-name="P3"><text:span text:style-name="T4">−</text:span></text:p>
          </draw:text-box>
        </draw:frame>
        <draw:frame draw:style-name="gr45" draw:text-style-name="P4" draw:layer="layout" svg:width="20.559cm" svg:height="1.096cm" svg:x="5.001cm" svg:y="8.677cm">
          <draw:text-box>
            <text:p text:style-name="P3"><text:span text:style-name="T3">eläinsolu: solulima, solukalvo, tuma, mitokondrio</text:span></text:p>
          </draw:text-box>
        </draw:frame>
        <draw:frame draw:style-name="gr44" draw:text-style-name="P4" draw:layer="layout" svg:width="0.834cm" svg:height="1.198cm" svg:x="4.173cm" svg:y="10.123cm">
          <draw:text-box>
            <text:p text:style-name="P3"><text:span text:style-name="T4">−</text:span></text:p>
          </draw:text-box>
        </draw:frame>
        <draw:frame draw:style-name="gr46" draw:text-style-name="P4" draw:layer="layout" svg:width="21.231cm" svg:height="1.096cm" svg:x="5.001cm" svg:y="10.02cm">
          <draw:text-box>
            <text:p text:style-name="P3"><text:span text:style-name="T3">kasvisolu: solulima, solukalvo, tuma, mitokondrio, </text:span></text:p>
          </draw:text-box>
        </draw:frame>
        <draw:frame draw:style-name="gr47" draw:text-style-name="P4" draw:layer="layout" svg:width="18.62cm" svg:height="1.256cm" svg:x="5.001cm" svg:y="11.292cm">
          <draw:text-box>
            <text:p text:style-name="P3"><text:span text:style-name="T3">soluseinä, viherhiukkanen, solunesterakkula</text:span></text:p>
          </draw:text-box>
        </draw:frame>
        <draw:frame draw:style-name="gr48" draw:text-style-name="P4" draw:layer="layout" svg:width="0.834cm" svg:height="1.256cm" svg:x="3.331cm" svg:y="12.601cm">
          <draw:text-box>
            <text:p text:style-name="P3"><text:span text:style-name="T3">•</text:span></text:p>
          </draw:text-box>
        </draw:frame>
        <draw:frame draw:style-name="gr49" draw:text-style-name="P4" draw:layer="layout" svg:width="20.451cm" svg:height="1.855cm" svg:x="4.157cm" svg:y="12.601cm">
          <draw:text-box>
            <text:p text:style-name="P3"><text:span text:style-name="T3">Kasvien viherhiukkasissa auringon valoenergiaa sitoutuu sokeriin</text:span></text:p>
          </draw:text-box>
        </draw:frame>
        <draw:frame draw:style-name="gr41" draw:text-style-name="P4" draw:layer="layout" svg:width="0.834cm" svg:height="1.255cm" svg:x="3.331cm" svg:y="15.114cm">
          <draw:text-box>
            <text:p text:style-name="P3"><text:span text:style-name="T3">•</text:span></text:p>
          </draw:text-box>
        </draw:frame>
        <draw:frame draw:style-name="gr50" draw:text-style-name="P4" draw:layer="layout" svg:width="16.415cm" svg:height="1.255cm" svg:x="4.157cm" svg:y="15.114cm">
          <draw:text-box>
            <text:p text:style-name="P3"><text:span text:style-name="T3">Soluhengityksessä vapautuu energiaa</text:span></text:p>
          </draw:text-box>
        </draw:frame>
        <draw:frame draw:style-name="gr48" draw:text-style-name="P4" draw:layer="layout" svg:width="0.834cm" svg:height="1.256cm" svg:x="3.333cm" svg:y="16.423cm">
          <draw:text-box>
            <text:p text:style-name="P3"><text:span text:style-name="T3">•</text:span></text:p>
          </draw:text-box>
        </draw:frame>
        <draw:frame draw:style-name="gr51" draw:text-style-name="P4" draw:layer="layout" svg:width="13.461cm" svg:height="1.256cm" svg:x="4.156cm" svg:y="16.423cm">
          <draw:text-box>
            <text:p text:style-name="P3"><text:span text:style-name="T3">Geenit ohjaavat solun toimintaa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27.94cm" svg:height="21.59cm" svg:x="0cm" svg:y="0cm" svg:viewBox="0 0 27941 21591" draw:points="0,0 27941,0 27941,21591 0,21591">
          <text:p/>
        </draw:polygon>
        <draw:frame draw:style-name="gr52" draw:text-style-name="P4" draw:layer="layout" svg:width="20.31cm" svg:height="2.018cm" svg:x="2.25cm" svg:y="2.484cm">
          <draw:text-box>
            <text:p text:style-name="P3"><text:span text:style-name="T2">3. Laji on eliöiden luokittelun perusyksikkö</text:span></text:p>
          </draw:text-box>
        </draw:frame>
        <draw:frame draw:style-name="gr53" draw:text-style-name="P4" draw:layer="layout" svg:width="0.848cm" svg:height="1.668cm" svg:x="3.094cm" svg:y="5.652cm">
          <draw:text-box>
            <text:p text:style-name="P3"><text:span text:style-name="T3">•</text:span></text:p>
          </draw:text-box>
        </draw:frame>
        <draw:frame draw:style-name="gr54" draw:text-style-name="P4" draw:layer="layout" svg:width="17.868cm" svg:height="1.668cm" svg:x="3.931cm" svg:y="5.652cm">
          <draw:text-box>
            <text:p text:style-name="P3"><text:span text:style-name="T3">Saman lajin yksilöt lisääntyvät keskenään</text:span></text:p>
          </draw:text-box>
        </draw:frame>
        <draw:frame draw:style-name="gr53" draw:text-style-name="P4" draw:layer="layout" svg:width="0.848cm" svg:height="1.668cm" svg:x="3.094cm" svg:y="7.385cm">
          <draw:text-box>
            <text:p text:style-name="P3"><text:span text:style-name="T3">•</text:span></text:p>
          </draw:text-box>
        </draw:frame>
        <draw:frame draw:style-name="gr55" draw:text-style-name="P4" draw:layer="layout" svg:width="17.955cm" svg:height="1.668cm" svg:x="3.931cm" svg:y="7.385cm">
          <draw:text-box>
            <text:p text:style-name="P3"><text:span text:style-name="T3">Eliöitä luokitellaan sukulaisuuden mukaan</text:span></text:p>
          </draw:text-box>
        </draw:frame>
        <draw:frame draw:style-name="gr53" draw:text-style-name="P4" draw:layer="layout" svg:width="0.848cm" svg:height="1.668cm" svg:x="3.094cm" svg:y="9.112cm">
          <draw:text-box>
            <text:p text:style-name="P3"><text:span text:style-name="T3">•</text:span></text:p>
          </draw:text-box>
        </draw:frame>
        <draw:frame draw:style-name="gr56" draw:text-style-name="P4" draw:layer="layout" svg:width="14.847cm" svg:height="1.668cm" svg:x="3.934cm" svg:y="9.112cm">
          <draw:text-box>
            <text:p text:style-name="P3"><text:span text:style-name="T3">Eliölajit muodostavat populaatioita</text:span></text:p>
          </draw:text-box>
        </draw:frame>
        <draw:frame draw:style-name="gr53" draw:text-style-name="P4" draw:layer="layout" svg:width="0.848cm" svg:height="1.668cm" svg:x="3.096cm" svg:y="10.842cm">
          <draw:text-box>
            <text:p text:style-name="P3"><text:span text:style-name="T3">•</text:span></text:p>
          </draw:text-box>
        </draw:frame>
        <draw:frame draw:style-name="gr57" draw:text-style-name="P4" draw:layer="layout" svg:width="13.909cm" svg:height="1.668cm" svg:x="3.933cm" svg:y="10.842cm">
          <draw:text-box>
            <text:p text:style-name="P3"><text:span text:style-name="T3">Eliöt muodostavat ravintoketjuja</text:span></text:p>
          </draw:text-box>
        </draw:frame>
        <draw:frame draw:style-name="gr53" draw:text-style-name="P4" draw:layer="layout" svg:width="0.848cm" svg:height="1.668cm" svg:x="3.096cm" svg:y="12.582cm">
          <draw:text-box>
            <text:p text:style-name="P3"><text:span text:style-name="T3">•</text:span></text:p>
          </draw:text-box>
        </draw:frame>
        <draw:frame draw:style-name="gr58" draw:text-style-name="P4" draw:layer="layout" svg:width="20.17cm" svg:height="1.668cm" svg:x="3.936cm" svg:y="12.582cm">
          <draw:text-box>
            <text:p text:style-name="P3"><text:span text:style-name="T3">Eliöt ovat vuorovaikutuksessa toistensa kanssa</text:span></text:p>
          </draw:text-box>
        </draw:frame>
      </draw:page>
      <draw:page draw:name="page5" draw:style-name="dp1" draw:master-page-name="master-page3">
        <draw:polygon draw:style-name="gr2" draw:text-style-name="P2" draw:layer="layout" svg:width="27.94cm" svg:height="21.59cm" svg:x="0cm" svg:y="0cm" svg:viewBox="0 0 27941 21591" draw:points="0,0 27941,0 27941,21591 0,21591">
          <text:p/>
        </draw:polygon>
        <draw:frame draw:style-name="gr59" draw:text-style-name="P4" draw:layer="layout" svg:width="11.776cm" svg:height="1.65cm" svg:x="2.5cm" svg:y="2.484cm">
          <draw:text-box>
            <text:p text:style-name="P3"><text:span text:style-name="T2">4. Kaikki eliöt lisääntyvät</text:span></text:p>
          </draw:text-box>
        </draw:frame>
        <draw:frame draw:style-name="gr60" draw:text-style-name="P4" draw:layer="layout" svg:width="0.837cm" svg:height="1.363cm" svg:x="3.334cm" svg:y="5.074cm">
          <draw:text-box>
            <text:p text:style-name="P3"><text:span text:style-name="T3">•</text:span></text:p>
          </draw:text-box>
        </draw:frame>
        <draw:frame draw:style-name="gr61" draw:text-style-name="P4" draw:layer="layout" svg:width="17.576cm" svg:height="1.363cm" svg:x="4.161cm" svg:y="5.074cm">
          <draw:text-box>
            <text:p text:style-name="P3"><text:span text:style-name="T3">Lisääntyminen on suvutonta tai suvullista</text:span></text:p>
          </draw:text-box>
        </draw:frame>
        <draw:frame draw:style-name="gr60" draw:text-style-name="P4" draw:layer="layout" svg:width="0.837cm" svg:height="1.363cm" svg:x="3.334cm" svg:y="6.49cm">
          <draw:text-box>
            <text:p text:style-name="P3"><text:span text:style-name="T3">•</text:span></text:p>
          </draw:text-box>
        </draw:frame>
        <draw:frame draw:style-name="gr62" draw:text-style-name="P4" draw:layer="layout" svg:width="14.385cm" svg:height="1.363cm" svg:x="4.161cm" svg:y="6.49cm">
          <draw:text-box>
            <text:p text:style-name="P3"><text:span text:style-name="T3">Suvuton lisääntyminen on nopeaa</text:span></text:p>
          </draw:text-box>
        </draw:frame>
        <draw:frame draw:style-name="gr60" draw:text-style-name="P4" draw:layer="layout" svg:width="0.837cm" svg:height="1.363cm" svg:x="3.334cm" svg:y="7.901cm">
          <draw:text-box>
            <text:p text:style-name="P3"><text:span text:style-name="T3">•</text:span></text:p>
          </draw:text-box>
        </draw:frame>
        <draw:frame draw:style-name="gr63" draw:text-style-name="P4" draw:layer="layout" svg:width="16.225cm" svg:height="1.363cm" svg:x="4.161cm" svg:y="7.901cm">
          <draw:text-box>
            <text:p text:style-name="P3"><text:span text:style-name="T3">Useimmat eliöt lisääntyvät suvullisesti</text:span></text:p>
          </draw:text-box>
        </draw:frame>
        <draw:frame draw:style-name="gr64" draw:text-style-name="P4" draw:layer="layout" svg:width="0.837cm" svg:height="1.302cm" svg:x="4.18cm" svg:y="9.358cm">
          <draw:text-box>
            <text:p text:style-name="P3"><text:span text:style-name="T4">−</text:span></text:p>
          </draw:text-box>
        </draw:frame>
        <draw:frame draw:style-name="gr65" draw:text-style-name="P4" draw:layer="layout" svg:width="13.888cm" svg:height="1.363cm" svg:x="5.012cm" svg:y="9.316cm">
          <draw:text-box>
            <text:p text:style-name="P3"><text:span text:style-name="T3">kukka on kasvien lisääntymiselin</text:span></text:p>
          </draw:text-box>
        </draw:frame>
        <draw:frame draw:style-name="gr66" draw:text-style-name="P4" draw:layer="layout" svg:width="0.837cm" svg:height="1.301cm" svg:x="4.18cm" svg:y="10.78cm">
          <draw:text-box>
            <text:p text:style-name="P3"><text:span text:style-name="T4">−</text:span></text:p>
          </draw:text-box>
        </draw:frame>
        <draw:frame draw:style-name="gr67" draw:text-style-name="P4" draw:layer="layout" svg:width="19.339cm" svg:height="1.855cm" svg:x="5.014cm" svg:y="10.737cm">
          <draw:text-box>
            <text:p text:style-name="P3"><text:span text:style-name="T3">suvullinen lisääntyminen tuottaa geeneiltään</text:span></text:p>
            <text:p text:style-name="P3"><text:span text:style-name="T3">erilaisia jälkeläisiä </text:span></text:p>
          </draw:text-box>
        </draw:frame>
        <draw:frame draw:style-name="gr68" draw:text-style-name="P4" draw:layer="layout" svg:width="0.837cm" svg:height="1.364cm" svg:x="3.336cm" svg:y="13.472cm">
          <draw:text-box>
            <text:p text:style-name="P3"><text:span text:style-name="T3">•</text:span></text:p>
          </draw:text-box>
        </draw:frame>
        <draw:frame draw:style-name="gr69" draw:text-style-name="P4" draw:layer="layout" svg:width="17.106cm" svg:height="1.364cm" svg:x="4.163cm" svg:y="13.472cm">
          <draw:text-box>
            <text:p text:style-name="P3"><text:span text:style-name="T3">Kaikki eliöt eivät huolehdi jälkeläisistään</text:span></text:p>
          </draw:text-box>
        </draw:frame>
        <draw:frame draw:style-name="gr60" draw:text-style-name="P4" draw:layer="layout" svg:width="0.837cm" svg:height="1.363cm" svg:x="3.336cm" svg:y="14.887cm">
          <draw:text-box>
            <text:p text:style-name="P3"><text:span text:style-name="T3">•</text:span></text:p>
          </draw:text-box>
        </draw:frame>
        <draw:frame draw:style-name="gr70" draw:text-style-name="P4" draw:layer="layout" svg:width="13.768cm" svg:height="1.363cm" svg:x="4.163cm" svg:y="14.887cm">
          <draw:text-box>
            <text:p text:style-name="P3"><text:span text:style-name="T3">Eliöiden elämän pituus vaihtelee</text:span></text:p>
          </draw:text-box>
        </draw:frame>
      </draw:page>
      <draw:page draw:name="page6" draw:style-name="dp1" draw:master-page-name="master-page3">
        <draw:polygon draw:style-name="gr2" draw:text-style-name="P2" draw:layer="layout" svg:width="27.94cm" svg:height="21.59cm" svg:x="0cm" svg:y="0cm" svg:viewBox="0 0 27941 21591" draw:points="0,0 27941,0 27941,21591 0,21591">
          <text:p/>
        </draw:polygon>
        <draw:frame draw:style-name="gr71" draw:text-style-name="P4" draw:layer="layout" svg:width="21.725cm" svg:height="1.476cm" svg:x="2.5cm" svg:y="2.484cm">
          <draw:text-box>
            <text:p text:style-name="P3"><text:span text:style-name="T5">5. Eliöt sopeutuvat muuttuviin ympäristöoloihin</text:span></text:p>
          </draw:text-box>
        </draw:frame>
        <draw:frame draw:style-name="gr72" draw:text-style-name="P4" draw:layer="layout" svg:width="0.836cm" svg:height="1.22cm" svg:x="3.333cm" svg:y="4.801cm">
          <draw:text-box>
            <text:p text:style-name="P3"><text:span text:style-name="T3">•</text:span></text:p>
          </draw:text-box>
        </draw:frame>
        <draw:frame draw:style-name="gr73" draw:text-style-name="P4" draw:layer="layout" svg:width="15.827cm" svg:height="1.22cm" svg:x="4.158cm" svg:y="4.801cm">
          <draw:text-box>
            <text:p text:style-name="P3"><text:span text:style-name="T3">Saman lajin yksilöiden välillä on eroja</text:span></text:p>
          </draw:text-box>
        </draw:frame>
        <draw:frame draw:style-name="gr74" draw:text-style-name="P4" draw:layer="layout" svg:width="0.836cm" svg:height="1.164cm" svg:x="4.177cm" svg:y="6.107cm">
          <draw:text-box>
            <text:p text:style-name="P3"><text:span text:style-name="T4">−</text:span></text:p>
          </draw:text-box>
        </draw:frame>
        <draw:frame draw:style-name="gr75" draw:text-style-name="P4" draw:layer="layout" svg:width="19.161cm" svg:height="1.22cm" svg:x="5.008cm" svg:y="6.069cm">
          <draw:text-box>
            <text:p text:style-name="P3"><text:span text:style-name="T3">yksilöiden erilaisuutta kutsutaan muunteluksi</text:span></text:p>
          </draw:text-box>
        </draw:frame>
        <draw:frame draw:style-name="gr72" draw:text-style-name="P4" draw:layer="layout" svg:width="0.836cm" svg:height="1.22cm" svg:x="3.333cm" svg:y="7.332cm">
          <draw:text-box>
            <text:p text:style-name="P3"><text:span text:style-name="T3">•</text:span></text:p>
          </draw:text-box>
        </draw:frame>
        <draw:frame draw:style-name="gr76" draw:text-style-name="P4" draw:layer="layout" svg:width="17.99cm" svg:height="1.22cm" svg:x="4.161cm" svg:y="7.332cm">
          <draw:text-box>
            <text:p text:style-name="P3"><text:span text:style-name="T3">Muuntelua aiheuttavat geenit ja ympäristö</text:span></text:p>
          </draw:text-box>
        </draw:frame>
        <draw:frame draw:style-name="gr72" draw:text-style-name="P4" draw:layer="layout" svg:width="0.836cm" svg:height="1.22cm" svg:x="3.335cm" svg:y="8.598cm">
          <draw:text-box>
            <text:p text:style-name="P3"><text:span text:style-name="T3">•</text:span></text:p>
          </draw:text-box>
        </draw:frame>
        <draw:frame draw:style-name="gr77" draw:text-style-name="P4" draw:layer="layout" svg:width="20.832cm" svg:height="1.855cm" svg:x="4.16cm" svg:y="8.598cm">
          <draw:text-box>
            <text:p text:style-name="P3"><text:span text:style-name="T3">Parhaiten sopeutuvat yksilöt säilyvät hengissä</text:span><text:span text:style-name="T3"><text:line-break/></text:span><text:span text:style-name="T3"> ja lisääntyvät</text:span></text:p>
          </draw:text-box>
        </draw:frame>
        <draw:frame draw:style-name="gr72" draw:text-style-name="P4" draw:layer="layout" svg:width="0.836cm" svg:height="1.22cm" svg:x="3.335cm" svg:y="11.045cm">
          <draw:text-box>
            <text:p text:style-name="P3"><text:span text:style-name="T3">•</text:span></text:p>
          </draw:text-box>
        </draw:frame>
        <draw:frame draw:style-name="gr78" draw:text-style-name="P4" draw:layer="layout" svg:width="18.634cm" svg:height="1.22cm" svg:x="4.16cm" svg:y="11.045cm">
          <draw:text-box>
            <text:p text:style-name="P3"><text:span text:style-name="T3">Evoluutio tarkoittaa lajien ja populaatioiden </text:span></text:p>
          </draw:text-box>
        </draw:frame>
        <draw:frame draw:style-name="gr79" draw:text-style-name="P4" draw:layer="layout" svg:width="5.408cm" svg:height="1.22cm" svg:x="4.161cm" svg:y="12.226cm">
          <draw:text-box>
            <text:p text:style-name="P3"><text:span text:style-name="T3">muuttumista</text:span></text:p>
          </draw:text-box>
        </draw:frame>
        <draw:frame draw:style-name="gr72" draw:text-style-name="P4" draw:layer="layout" svg:width="0.836cm" svg:height="1.22cm" svg:x="3.335cm" svg:y="13.492cm">
          <draw:text-box>
            <text:p text:style-name="P3"><text:span text:style-name="T3">•</text:span></text:p>
          </draw:text-box>
        </draw:frame>
        <draw:frame draw:style-name="gr80" draw:text-style-name="P4" draw:layer="layout" svg:width="13.388cm" svg:height="1.22cm" svg:x="4.163cm" svg:y="13.492cm">
          <draw:text-box>
            <text:p text:style-name="P3"><text:span text:style-name="T3">Evoluutiossa syntyy uusia lajeja</text:span></text:p>
          </draw:text-box>
        </draw:frame>
        <draw:frame draw:style-name="gr72" draw:text-style-name="P4" draw:layer="layout" svg:width="0.836cm" svg:height="1.22cm" svg:x="3.337cm" svg:y="14.758cm">
          <draw:text-box>
            <text:p text:style-name="P3"><text:span text:style-name="T3">•</text:span></text:p>
          </draw:text-box>
        </draw:frame>
        <draw:frame draw:style-name="gr81" draw:text-style-name="P4" draw:layer="layout" svg:width="19.912cm" svg:height="1.22cm" svg:x="4.163cm" svg:y="14.758cm">
          <draw:text-box>
            <text:p text:style-name="P3"><text:span text:style-name="T3">Fossiilit ja geenit kertovat eliöiden evoluutiosta</text:span></text:p>
          </draw:text-box>
        </draw:frame>
        <draw:frame draw:style-name="gr72" draw:text-style-name="P4" draw:layer="layout" svg:width="0.836cm" svg:height="1.22cm" svg:x="3.337cm" svg:y="16.03cm">
          <draw:text-box>
            <text:p text:style-name="P3"><text:span text:style-name="T3">•</text:span></text:p>
          </draw:text-box>
        </draw:frame>
        <draw:frame draw:style-name="gr82" draw:text-style-name="P4" draw:layer="layout" svg:width="17.561cm" svg:height="1.22cm" svg:x="4.163cm" svg:y="16.03cm">
          <draw:text-box>
            <text:p text:style-name="P3"><text:span text:style-name="T3">Jalostus on ihmisen ohjaamaa evoluutiota</text:span></text:p>
          </draw:text-box>
        </draw:frame>
      </draw:page>
      <draw:page draw:name="page7" draw:style-name="dp1" draw:master-page-name="master-page3">
        <draw:polygon draw:style-name="gr2" draw:text-style-name="P2" draw:layer="layout" svg:width="27.94cm" svg:height="21.59cm" svg:x="0.001cm" svg:y="0.001cm" svg:viewBox="0 0 27941 21591" draw:points="0,0 27941,0 27941,21591 0,21591">
          <text:p/>
        </draw:polygon>
        <draw:frame draw:style-name="gr83" draw:text-style-name="P4" draw:layer="layout" svg:width="18.311cm" svg:height="1.435cm" svg:x="2.751cm" svg:y="2.485cm">
          <draw:text-box>
            <text:p text:style-name="P3"><text:span text:style-name="T5">6. Ensimmäiset eliöt kehittyivät merissä</text:span></text:p>
          </draw:text-box>
        </draw:frame>
        <draw:frame draw:style-name="gr84" draw:text-style-name="P4" draw:layer="layout" svg:width="0.827cm" svg:height="1.186cm" svg:x="3.574cm" svg:y="4.738cm">
          <draw:text-box>
            <text:p text:style-name="P3"><text:span text:style-name="T3">•</text:span></text:p>
          </draw:text-box>
        </draw:frame>
        <draw:frame draw:style-name="gr85" draw:text-style-name="P4" draw:layer="layout" svg:width="8.874cm" svg:height="1.186cm" svg:x="4.391cm" svg:y="4.738cm">
          <draw:text-box>
            <text:p text:style-name="P3"><text:span text:style-name="T3">Elämä syntyi merissä</text:span></text:p>
          </draw:text-box>
        </draw:frame>
        <draw:frame draw:style-name="gr84" draw:text-style-name="P4" draw:layer="layout" svg:width="0.827cm" svg:height="1.186cm" svg:x="3.574cm" svg:y="5.97cm">
          <draw:text-box>
            <text:p text:style-name="P3"><text:span text:style-name="T3">•</text:span></text:p>
          </draw:text-box>
        </draw:frame>
        <draw:frame draw:style-name="gr86" draw:text-style-name="P4" draw:layer="layout" svg:width="19.397cm" svg:height="1.186cm" svg:x="4.391cm" svg:y="5.97cm">
          <draw:text-box>
            <text:p text:style-name="P3"><text:span text:style-name="T3">Fotosynteesin seurauksena ilmakehään kertyi </text:span></text:p>
          </draw:text-box>
        </draw:frame>
        <draw:frame draw:style-name="gr87" draw:text-style-name="P4" draw:layer="layout" svg:width="3.108cm" svg:height="1.185cm" svg:x="4.391cm" svg:y="7.11cm">
          <draw:text-box>
            <text:p text:style-name="P3"><text:span text:style-name="T3">happea</text:span></text:p>
          </draw:text-box>
        </draw:frame>
        <draw:frame draw:style-name="gr84" draw:text-style-name="P4" draw:layer="layout" svg:width="0.827cm" svg:height="1.186cm" svg:x="3.574cm" svg:y="8.349cm">
          <draw:text-box>
            <text:p text:style-name="P3"><text:span text:style-name="T3">•</text:span></text:p>
          </draw:text-box>
        </draw:frame>
        <draw:frame draw:style-name="gr88" draw:text-style-name="P4" draw:layer="layout" svg:width="20.387cm" svg:height="1.186cm" svg:x="4.391cm" svg:y="8.349cm">
          <draw:text-box>
            <text:p text:style-name="P3"><text:span text:style-name="T3">Yksisoluisista eliöistä kehittyi monisoluisia eliöitä</text:span></text:p>
          </draw:text-box>
        </draw:frame>
        <draw:frame draw:style-name="gr84" draw:text-style-name="P4" draw:layer="layout" svg:width="0.827cm" svg:height="1.186cm" svg:x="3.574cm" svg:y="9.577cm">
          <draw:text-box>
            <text:p text:style-name="P3"><text:span text:style-name="T3">•</text:span></text:p>
          </draw:text-box>
        </draw:frame>
        <draw:frame draw:style-name="gr89" draw:text-style-name="P4" draw:layer="layout" svg:width="19.203cm" svg:height="1.186cm" svg:x="4.394cm" svg:y="9.577cm">
          <draw:text-box>
            <text:p text:style-name="P3"><text:span text:style-name="T3">Ensimmäiset selkärangattomat eläimet olivat </text:span></text:p>
          </draw:text-box>
        </draw:frame>
        <draw:frame draw:style-name="gr90" draw:text-style-name="P4" draw:layer="layout" svg:width="4.959cm" svg:height="1.186cm" svg:x="4.394cm" svg:y="10.721cm">
          <draw:text-box>
            <text:p text:style-name="P3"><text:span text:style-name="T3">sienieläimiä</text:span></text:p>
          </draw:text-box>
        </draw:frame>
        <draw:frame draw:style-name="gr91" draw:text-style-name="P4" draw:layer="layout" svg:width="0.826cm" svg:height="1.186cm" svg:x="3.577cm" svg:y="11.958cm">
          <draw:text-box>
            <text:p text:style-name="P3"><text:span text:style-name="T3">•</text:span></text:p>
          </draw:text-box>
        </draw:frame>
        <draw:frame draw:style-name="gr92" draw:text-style-name="P4" draw:layer="layout" svg:width="19.189cm" svg:height="1.186cm" svg:x="4.393cm" svg:y="11.958cm">
          <draw:text-box>
            <text:p text:style-name="P3"><text:span text:style-name="T3">Osalle selkärangattomista kehittyi kova kuori</text:span></text:p>
          </draw:text-box>
        </draw:frame>
        <draw:frame draw:style-name="gr91" draw:text-style-name="P4" draw:layer="layout" svg:width="0.826cm" svg:height="1.186cm" svg:x="3.577cm" svg:y="13.188cm">
          <draw:text-box>
            <text:p text:style-name="P3"><text:span text:style-name="T3">•</text:span></text:p>
          </draw:text-box>
        </draw:frame>
        <draw:frame draw:style-name="gr93" draw:text-style-name="P4" draw:layer="layout" svg:width="18.156cm" svg:height="1.186cm" svg:x="4.393cm" svg:y="13.188cm">
          <draw:text-box>
            <text:p text:style-name="P3"><text:span text:style-name="T3">Kilpailu ja saalistus vauhdittivat evoluutiota</text:span></text:p>
          </draw:text-box>
        </draw:frame>
        <draw:frame draw:style-name="gr91" draw:text-style-name="P4" draw:layer="layout" svg:width="0.826cm" svg:height="1.186cm" svg:x="3.577cm" svg:y="14.419cm">
          <draw:text-box>
            <text:p text:style-name="P3"><text:span text:style-name="T3">•</text:span></text:p>
          </draw:text-box>
        </draw:frame>
        <draw:frame draw:style-name="gr94" draw:text-style-name="P4" draw:layer="layout" svg:width="20.621cm" svg:height="1.186cm" svg:x="4.393cm" svg:y="14.419cm">
          <draw:text-box>
            <text:p text:style-name="P3"><text:span text:style-name="T3">Ensimmäiset selkärankaiset eläimet muistuttivat </text:span></text:p>
          </draw:text-box>
        </draw:frame>
        <draw:frame draw:style-name="gr95" draw:text-style-name="P4" draw:layer="layout" svg:width="2.467cm" svg:height="1.186cm" svg:x="4.394cm" svg:y="15.565cm">
          <draw:text-box>
            <text:p text:style-name="P3"><text:span text:style-name="T3">kaloja</text:span></text:p>
          </draw:text-box>
        </draw:frame>
      </draw:page>
      <draw:page draw:name="page8" draw:style-name="dp1" draw:master-page-name="master-page3">
        <draw:polygon draw:style-name="gr2" draw:text-style-name="P2" draw:layer="layout" svg:width="27.94cm" svg:height="21.59cm" svg:x="0cm" svg:y="0cm" svg:viewBox="0 0 27941 21591" draw:points="0,0 27941,0 27941,21591 0,21591">
          <text:p/>
        </draw:polygon>
        <draw:frame draw:style-name="gr96" draw:text-style-name="P4" draw:layer="layout" svg:width="17.124cm" svg:height="1.242cm" svg:x="1.5cm" svg:y="2.484cm">
          <draw:text-box>
            <text:p text:style-name="P3"><text:span text:style-name="T5">7. Eliöt sopeutuivat elämään maalla</text:span></text:p>
          </draw:text-box>
        </draw:frame>
        <draw:frame draw:style-name="gr97" draw:text-style-name="P4" draw:layer="layout" svg:width="0.87cm" svg:height="1.027cm" svg:x="2.366cm" svg:y="4.549cm">
          <draw:text-box>
            <text:p text:style-name="P3"><text:span text:style-name="T3">•</text:span></text:p>
          </draw:text-box>
        </draw:frame>
        <draw:frame draw:style-name="gr98" draw:text-style-name="P4" draw:layer="layout" svg:width="22.755cm" svg:height="1.027cm" svg:x="3.225cm" svg:y="4.549cm">
          <draw:text-box>
            <text:p text:style-name="P3"><text:span text:style-name="T3">Maa ympäristö tarjosi eliöille runsaasti tilaa ja valoa</text:span></text:p>
          </draw:text-box>
        </draw:frame>
        <draw:frame draw:style-name="gr97" draw:text-style-name="P4" draw:layer="layout" svg:width="0.87cm" svg:height="1.027cm" svg:x="2.366cm" svg:y="5.615cm">
          <draw:text-box>
            <text:p text:style-name="P3"><text:span text:style-name="T3">•</text:span></text:p>
          </draw:text-box>
        </draw:frame>
        <draw:frame draw:style-name="gr99" draw:text-style-name="P4" draw:layer="layout" svg:width="19.442cm" svg:height="1.027cm" svg:x="3.225cm" svg:y="5.615cm">
          <draw:text-box>
            <text:p text:style-name="P3"><text:span text:style-name="T3">Sammalet ja sanikkaiset olivat ensimmäisiä </text:span></text:p>
          </draw:text-box>
        </draw:frame>
        <draw:frame draw:style-name="gr100" draw:text-style-name="P4" draw:layer="layout" svg:width="5.248cm" svg:height="1.026cm" svg:x="3.225cm" svg:y="6.603cm">
          <draw:text-box>
            <text:p text:style-name="P3"><text:span text:style-name="T3">maakasveja</text:span></text:p>
          </draw:text-box>
        </draw:frame>
        <draw:frame draw:style-name="gr97" draw:text-style-name="P4" draw:layer="layout" svg:width="0.87cm" svg:height="1.027cm" svg:x="2.366cm" svg:y="7.676cm">
          <draw:text-box>
            <text:p text:style-name="P3"><text:span text:style-name="T3">•</text:span></text:p>
          </draw:text-box>
        </draw:frame>
        <draw:frame draw:style-name="gr101" draw:text-style-name="P4" draw:layer="layout" svg:width="21.161cm" svg:height="1.027cm" svg:x="3.225cm" svg:y="7.676cm">
          <draw:text-box>
            <text:p text:style-name="P3"><text:span text:style-name="T3">Sienet ja selkärangattomat eläimet sopeutuivat </text:span></text:p>
          </draw:text-box>
        </draw:frame>
        <draw:frame draw:style-name="gr102" draw:text-style-name="P4" draw:layer="layout" svg:width="7.006cm" svg:height="1.026cm" svg:x="3.225cm" svg:y="8.663cm">
          <draw:text-box>
            <text:p text:style-name="P3"><text:span text:style-name="T3">elämään maalla</text:span></text:p>
          </draw:text-box>
        </draw:frame>
        <draw:frame draw:style-name="gr97" draw:text-style-name="P4" draw:layer="layout" svg:width="0.87cm" svg:height="1.027cm" svg:x="2.366cm" svg:y="9.729cm">
          <draw:text-box>
            <text:p text:style-name="P3"><text:span text:style-name="T3">•</text:span></text:p>
          </draw:text-box>
        </draw:frame>
        <draw:frame draw:style-name="gr103" draw:text-style-name="P4" draw:layer="layout" svg:width="19cm" svg:height="1.027cm" svg:x="3.225cm" svg:y="9.729cm">
          <draw:text-box>
            <text:p text:style-name="P3"><text:span text:style-name="T3">Sammakkoeläimet elivät vedessä ja maalla</text:span></text:p>
          </draw:text-box>
        </draw:frame>
        <draw:frame draw:style-name="gr97" draw:text-style-name="P4" draw:layer="layout" svg:width="0.87cm" svg:height="1.027cm" svg:x="2.368cm" svg:y="10.799cm">
          <draw:text-box>
            <text:p text:style-name="P3"><text:span text:style-name="T3">•</text:span></text:p>
          </draw:text-box>
        </draw:frame>
        <draw:frame draw:style-name="gr104" draw:text-style-name="P4" draw:layer="layout" svg:width="21.627cm" svg:height="1.027cm" svg:x="3.227cm" svg:y="10.799cm">
          <draw:text-box>
            <text:p text:style-name="P3"><text:span text:style-name="T3">Munat mahdollistivat matelijoiden sopeutumisen </text:span></text:p>
          </draw:text-box>
        </draw:frame>
        <draw:frame draw:style-name="gr105" draw:text-style-name="P4" draw:layer="layout" svg:width="5.71cm" svg:height="1.027cm" svg:x="3.228cm" svg:y="11.789cm">
          <draw:text-box>
            <text:p text:style-name="P3"><text:span text:style-name="T3">maaelämään</text:span></text:p>
          </draw:text-box>
        </draw:frame>
        <draw:frame draw:style-name="gr97" draw:text-style-name="P4" draw:layer="layout" svg:width="0.87cm" svg:height="1.027cm" svg:x="2.368cm" svg:y="12.86cm">
          <draw:text-box>
            <text:p text:style-name="P3"><text:span text:style-name="T3">•</text:span></text:p>
          </draw:text-box>
        </draw:frame>
        <draw:frame draw:style-name="gr106" draw:text-style-name="P4" draw:layer="layout" svg:width="22.663cm" svg:height="1.027cm" svg:x="3.227cm" svg:y="12.86cm">
          <draw:text-box>
            <text:p text:style-name="P3"><text:span text:style-name="T3">Lintujen kevyt rakenne ja sulkapeite mahdollistivat </text:span></text:p>
          </draw:text-box>
        </draw:frame>
        <draw:frame draw:style-name="gr107" draw:text-style-name="P4" draw:layer="layout" svg:width="4.822cm" svg:height="1.027cm" svg:x="3.228cm" svg:y="13.85cm">
          <draw:text-box>
            <text:p text:style-name="P3"><text:span text:style-name="T3">lentokyvyn</text:span></text:p>
          </draw:text-box>
        </draw:frame>
        <draw:frame draw:style-name="gr108" draw:text-style-name="P4" draw:layer="layout" svg:width="0.87cm" svg:height="1.026cm" svg:x="2.368cm" svg:y="14.916cm">
          <draw:text-box>
            <text:p text:style-name="P3"><text:span text:style-name="T3">•</text:span></text:p>
          </draw:text-box>
        </draw:frame>
        <draw:frame draw:style-name="gr109" draw:text-style-name="P4" draw:layer="layout" svg:width="18.35cm" svg:height="1.026cm" svg:x="3.227cm" svg:y="14.916cm">
          <draw:text-box>
            <text:p text:style-name="P3"><text:span text:style-name="T3">Nisäkkäiden karvapeite suojasi viileydeltä</text:span></text:p>
          </draw:text-box>
        </draw:frame>
        <draw:frame draw:style-name="gr108" draw:text-style-name="P4" draw:layer="layout" svg:width="0.87cm" svg:height="1.026cm" svg:x="2.368cm" svg:y="15.987cm">
          <draw:text-box>
            <text:p text:style-name="P3"><text:span text:style-name="T3">•</text:span></text:p>
          </draw:text-box>
        </draw:frame>
        <draw:frame draw:style-name="gr110" draw:text-style-name="P4" draw:layer="layout" svg:width="19.893cm" svg:height="1.026cm" svg:x="3.227cm" svg:y="15.987cm">
          <draw:text-box>
            <text:p text:style-name="P3"><text:span text:style-name="T3">Siementen avulla kasvit pystyivät leviämään </text:span></text:p>
          </draw:text-box>
        </draw:frame>
        <draw:frame draw:style-name="gr111" draw:text-style-name="P4" draw:layer="layout" svg:width="7.795cm" svg:height="1.027cm" svg:x="3.228cm" svg:y="16.973cm">
          <draw:text-box>
            <text:p text:style-name="P3"><text:span text:style-name="T3">kuivillekin alueille</text:span></text:p>
          </draw:text-box>
        </draw:frame>
      </draw:page>
      <draw:page draw:name="page9" draw:style-name="dp1" draw:master-page-name="master-page3">
        <draw:frame draw:style-name="gr112" draw:text-style-name="P5" draw:layer="layout" svg:width="5.209cm" svg:height="1.124cm" svg:x="11.523cm" svg:y="10.341cm">
          <draw:text-box>
            <text:p><text:span text:style-name="T6"><text:s/></text:span><text:span text:style-name="T6">bakteereja </text:span></text:p>
          </draw:text-box>
        </draw:frame>
        <draw:polygon draw:style-name="gr2" draw:text-style-name="P2" draw:layer="layout" svg:width="27.94cm" svg:height="21.59cm" svg:x="0.001cm" svg:y="0.001cm" svg:viewBox="0 0 27941 21591" draw:points="0,0 27941,0 27941,21591 0,21591">
          <text:p/>
        </draw:polygon>
        <draw:frame draw:style-name="gr113" draw:text-style-name="P4" draw:layer="layout" svg:width="20.343cm" svg:height="1.383cm" svg:x="2.282cm" svg:y="2.485cm">
          <draw:text-box>
            <text:p text:style-name="P3"><text:span text:style-name="T6">8. Eliömaailman vanhimmat ovat arkeoneja,</text:span></text:p>
          </draw:text-box>
        </draw:frame>
        <draw:frame draw:style-name="gr114" draw:text-style-name="P4" draw:layer="layout" svg:width="12.656cm" svg:height="1.383cm" svg:x="2.251cm" svg:y="3.592cm">
          <draw:text-box>
            <text:p text:style-name="P3"><text:span text:style-name="T6"><text:s/></text:span><text:span text:style-name="T6"><text:tab/></text:span><text:span text:style-name="T6">bakteereja ja alkueliöitä</text:span></text:p>
          </draw:text-box>
        </draw:frame>
        <draw:frame draw:style-name="gr115" draw:text-style-name="P4" draw:layer="layout" svg:width="0.846cm" svg:height="1.143cm" svg:x="3.125cm" svg:y="5.755cm">
          <draw:text-box>
            <text:p text:style-name="P3"><text:span text:style-name="T3">•</text:span></text:p>
          </draw:text-box>
        </draw:frame>
        <draw:frame draw:style-name="gr116" draw:text-style-name="P4" draw:layer="layout" svg:width="9.015cm" svg:height="1.143cm" svg:x="3.96cm" svg:y="5.755cm">
          <draw:text-box>
            <text:p text:style-name="P3"><text:span text:style-name="T3">Arkeonit ja bakteerit:</text:span></text:p>
          </draw:text-box>
        </draw:frame>
        <draw:frame draw:style-name="gr117" draw:text-style-name="P4" draw:layer="layout" svg:width="0.846cm" svg:height="1.091cm" svg:x="3.979cm" svg:y="6.978cm">
          <draw:text-box>
            <text:p text:style-name="P3"><text:span text:style-name="T4">−</text:span></text:p>
          </draw:text-box>
        </draw:frame>
        <draw:frame draw:style-name="gr118" draw:text-style-name="P4" draw:layer="layout" svg:width="7.739cm" svg:height="1.142cm" svg:x="4.82cm" svg:y="6.941cm">
          <draw:text-box>
            <text:p text:style-name="P3"><text:span text:style-name="T3">Yksisoluisia eliöitä</text:span></text:p>
          </draw:text-box>
        </draw:frame>
        <draw:frame draw:style-name="gr117" draw:text-style-name="P4" draw:layer="layout" svg:width="0.846cm" svg:height="1.091cm" svg:x="3.979cm" svg:y="8.168cm">
          <draw:text-box>
            <text:p text:style-name="P3"><text:span text:style-name="T4">−</text:span></text:p>
          </draw:text-box>
        </draw:frame>
        <draw:frame draw:style-name="gr119" draw:text-style-name="P4" draw:layer="layout" svg:width="14.401cm" svg:height="1.142cm" svg:x="4.822cm" svg:y="8.133cm">
          <draw:text-box>
            <text:p text:style-name="P3"><text:span text:style-name="T3">lisääntyvät nopeasti jakautumalla</text:span></text:p>
          </draw:text-box>
        </draw:frame>
        <draw:frame draw:style-name="gr120" draw:text-style-name="P4" draw:layer="layout" svg:width="16.59cm" svg:height="1.143cm" svg:x="4.822cm" svg:y="9.318cm">
          <draw:text-box>
            <text:p text:style-name="P3"><text:span text:style-name="T3">syanobakteerit pystyvät fotosynteesiin</text:span></text:p>
          </draw:text-box>
        </draw:frame>
        <draw:frame draw:style-name="gr117" draw:text-style-name="P4" draw:layer="layout" svg:width="0.846cm" svg:height="1.091cm" svg:x="3.989cm" svg:y="9.355cm">
          <draw:text-box>
            <text:p text:style-name="P3"><text:span text:style-name="T4">−</text:span></text:p>
          </draw:text-box>
        </draw:frame>
        <draw:frame draw:style-name="gr117" draw:text-style-name="P4" draw:layer="layout" svg:width="0.846cm" svg:height="1.091cm" svg:x="3.982cm" svg:y="10.541cm">
          <draw:text-box>
            <text:p text:style-name="P3"><text:span text:style-name="T4">−</text:span></text:p>
          </draw:text-box>
        </draw:frame>
        <draw:frame draw:style-name="gr121" draw:text-style-name="P4" draw:layer="layout" svg:width="13.795cm" svg:height="1.143cm" svg:x="4.825cm" svg:y="10.504cm">
          <draw:text-box>
            <text:p text:style-name="P3"><text:span text:style-name="T3">monet bakteerit ovat hyödyllisiä</text:span></text:p>
          </draw:text-box>
        </draw:frame>
        <draw:frame draw:style-name="gr117" draw:text-style-name="P4" draw:layer="layout" svg:width="0.846cm" svg:height="1.091cm" svg:x="3.982cm" svg:y="11.731cm">
          <draw:text-box>
            <text:p text:style-name="P3"><text:span text:style-name="T4">−</text:span></text:p>
          </draw:text-box>
        </draw:frame>
        <draw:frame draw:style-name="gr122" draw:text-style-name="P4" draw:layer="layout" svg:width="14.713cm" svg:height="1.142cm" svg:x="4.825cm" svg:y="11.696cm">
          <draw:text-box>
            <text:p text:style-name="P3"><text:span text:style-name="T3">osa bakteereista aiheuttaa tauteja</text:span></text:p>
          </draw:text-box>
        </draw:frame>
        <draw:frame draw:style-name="gr115" draw:text-style-name="P4" draw:layer="layout" svg:width="0.846cm" svg:height="1.143cm" svg:x="3.129cm" svg:y="12.879cm">
          <draw:text-box>
            <text:p text:style-name="P3"><text:span text:style-name="T3">•</text:span></text:p>
          </draw:text-box>
        </draw:frame>
        <draw:frame draw:style-name="gr123" draw:text-style-name="P4" draw:layer="layout" svg:width="20.239cm" svg:height="1.143cm" svg:x="3.965cm" svg:y="12.879cm">
          <draw:text-box>
            <text:p text:style-name="P3"><text:span text:style-name="T3">Alkueliöitä ovat levät, alkueläimet ja limasienet</text:span></text:p>
          </draw:text-box>
        </draw:frame>
        <draw:frame draw:style-name="gr124" draw:text-style-name="P4" draw:layer="layout" svg:width="0.846cm" svg:height="1.142cm" svg:x="3.129cm" svg:y="14.065cm">
          <draw:text-box>
            <text:p text:style-name="P3"><text:span text:style-name="T3">•</text:span></text:p>
          </draw:text-box>
        </draw:frame>
        <draw:frame draw:style-name="gr125" draw:text-style-name="P4" draw:layer="layout" svg:width="12.674cm" svg:height="1.142cm" svg:x="3.965cm" svg:y="14.065cm">
          <draw:text-box>
            <text:p text:style-name="P3"><text:span text:style-name="T3">Alkueliöiden soluissa on tuma</text:span></text:p>
          </draw:text-box>
        </draw:frame>
        <draw:frame draw:style-name="gr124" draw:text-style-name="P4" draw:layer="layout" svg:width="0.846cm" svg:height="1.142cm" svg:x="3.129cm" svg:y="15.252cm">
          <draw:text-box>
            <text:p text:style-name="P3"><text:span text:style-name="T3">•</text:span></text:p>
          </draw:text-box>
        </draw:frame>
        <draw:frame draw:style-name="gr126" draw:text-style-name="P4" draw:layer="layout" svg:width="18.309cm" svg:height="1.142cm" svg:x="3.965cm" svg:y="15.252cm">
          <draw:text-box>
            <text:p text:style-name="P3"><text:span text:style-name="T3">Vesien pintaosissa elävät pienet eliöt ovat </text:span></text:p>
          </draw:text-box>
        </draw:frame>
        <draw:frame draw:style-name="gr127" draw:text-style-name="P4" draw:layer="layout" svg:width="4.475cm" svg:height="1.143cm" svg:x="3.965cm" svg:y="16.358cm">
          <draw:text-box>
            <text:p text:style-name="P3"><text:span text:style-name="T3">planktonia</text:span></text:p>
          </draw:text-box>
        </draw:frame>
      </draw:page>
      <draw:page draw:name="page10" draw:style-name="dp1" draw:master-page-name="master-page3">
        <draw:polygon draw:style-name="gr2" draw:text-style-name="P2" draw:layer="layout" svg:width="27.94cm" svg:height="21.59cm" svg:x="0.001cm" svg:y="0.001cm" svg:viewBox="0 0 27941 21591" draw:points="0,0 27941,0 27941,21591 0,21591">
          <text:p/>
        </draw:polygon>
        <draw:frame draw:style-name="gr128" draw:text-style-name="P4" draw:layer="layout" svg:width="18.129cm" svg:height="1.123cm" svg:x="3.682cm" svg:y="2.485cm">
          <draw:text-box>
            <text:p text:style-name="P3"><text:span text:style-name="T6">Kasvit jaetaan sammaliin, sanikkaisiin ja </text:span></text:p>
          </draw:text-box>
        </draw:frame>
        <draw:frame draw:style-name="gr129" draw:text-style-name="P4" draw:layer="layout" svg:width="7.292cm" svg:height="1.123cm" svg:x="3.682cm" svg:y="3.384cm">
          <draw:text-box>
            <text:p text:style-name="P3"><text:span text:style-name="T6">siemenkasveihin</text:span></text:p>
          </draw:text-box>
        </draw:frame>
        <draw:frame draw:style-name="gr130" draw:text-style-name="P4" draw:layer="layout" svg:width="0.792cm" svg:height="0.928cm" svg:x="4.471cm" svg:y="5.141cm">
          <draw:text-box>
            <text:p text:style-name="P3"><text:span text:style-name="T3">•</text:span></text:p>
          </draw:text-box>
        </draw:frame>
        <draw:frame draw:style-name="gr131" draw:text-style-name="P4" draw:layer="layout" svg:width="12.914cm" svg:height="0.928cm" svg:x="5.253cm" svg:y="5.141cm">
          <draw:text-box>
            <text:p text:style-name="P3"><text:span text:style-name="T3">Kasvit pstvät fotosnteesiin</text:span></text:p>
          </draw:text-box>
        </draw:frame>
        <draw:frame draw:style-name="gr130" draw:text-style-name="P4" draw:layer="layout" svg:width="0.792cm" svg:height="0.928cm" svg:x="4.471cm" svg:y="6.104cm">
          <draw:text-box>
            <text:p text:style-name="P3"><text:span text:style-name="T3">•</text:span></text:p>
          </draw:text-box>
        </draw:frame>
        <draw:frame draw:style-name="gr132" draw:text-style-name="P4" draw:layer="layout" svg:width="16.965cm" svg:height="0.928cm" svg:x="5.253cm" svg:y="6.104cm">
          <draw:text-box>
            <text:p text:style-name="P3"><text:span text:style-name="T3">Kasvit reagoivat mpäröiviin olosuhteisiin</text:span></text:p>
          </draw:text-box>
        </draw:frame>
        <draw:frame draw:style-name="gr130" draw:text-style-name="P4" draw:layer="layout" svg:width="0.792cm" svg:height="0.928cm" svg:x="4.471cm" svg:y="7.072cm">
          <draw:text-box>
            <text:p text:style-name="P3"><text:span text:style-name="T3">•</text:span></text:p>
          </draw:text-box>
        </draw:frame>
        <draw:frame draw:style-name="gr133" draw:text-style-name="P4" draw:layer="layout" svg:width="20.64cm" svg:height="0.928cm" svg:x="5.253cm" svg:y="7.072cm">
          <draw:text-box>
            <text:p text:style-name="P3"><text:span text:style-name="T3"></text:span><text:span text:style-name="T3">ammalet ja sanikkaiset lisääntvät itiöiden avulla</text:span></text:p>
          </draw:text-box>
        </draw:frame>
        <draw:frame draw:style-name="gr130" draw:text-style-name="P4" draw:layer="layout" svg:width="0.792cm" svg:height="0.928cm" svg:x="4.471cm" svg:y="8.035cm">
          <draw:text-box>
            <text:p text:style-name="P3"><text:span text:style-name="T3">•</text:span></text:p>
          </draw:text-box>
        </draw:frame>
        <draw:frame draw:style-name="gr134" draw:text-style-name="P4" draw:layer="layout" svg:width="19.497cm" svg:height="0.928cm" svg:x="5.253cm" svg:y="8.035cm">
          <draw:text-box>
            <text:p text:style-name="P3"><text:span text:style-name="T3"></text:span><text:span text:style-name="T3">anikkaisilla ja siemenkasveilla on juuri, varsi ja </text:span></text:p>
          </draw:text-box>
        </draw:frame>
        <draw:frame draw:style-name="gr135" draw:text-style-name="P4" draw:layer="layout" svg:width="2.525cm" svg:height="0.928cm" svg:x="5.253cm" svg:y="8.93cm">
          <draw:text-box>
            <text:p text:style-name="P3"><text:span text:style-name="T3">lehdet</text:span></text:p>
          </draw:text-box>
        </draw:frame>
        <draw:frame draw:style-name="gr130" draw:text-style-name="P4" draw:layer="layout" svg:width="0.792cm" svg:height="0.928cm" svg:x="4.471cm" svg:y="9.898cm">
          <draw:text-box>
            <text:p text:style-name="P3"><text:span text:style-name="T3">•</text:span></text:p>
          </draw:text-box>
        </draw:frame>
        <draw:frame draw:style-name="gr136" draw:text-style-name="P4" draw:layer="layout" svg:width="15.911cm" svg:height="0.928cm" svg:x="5.253cm" svg:y="9.898cm">
          <draw:text-box>
            <text:p text:style-name="P3"><text:span text:style-name="T3">Kukka on siemenkasvin lisääntmiselin</text:span></text:p>
          </draw:text-box>
        </draw:frame>
        <draw:frame draw:style-name="gr130" draw:text-style-name="P4" draw:layer="layout" svg:width="0.792cm" svg:height="0.928cm" svg:x="4.471cm" svg:y="10.861cm">
          <draw:text-box>
            <text:p text:style-name="P3"><text:span text:style-name="T3">•</text:span></text:p>
          </draw:text-box>
        </draw:frame>
        <draw:frame draw:style-name="gr137" draw:text-style-name="P4" draw:layer="layout" svg:width="17.346cm" svg:height="0.928cm" svg:x="5.253cm" svg:y="10.861cm">
          <draw:text-box>
            <text:p text:style-name="P3"><text:span text:style-name="T3">Tuuli ja eläimet levittävät kasvien siemeniä</text:span></text:p>
          </draw:text-box>
        </draw:frame>
        <draw:frame draw:style-name="gr130" draw:text-style-name="P4" draw:layer="layout" svg:width="0.792cm" svg:height="0.928cm" svg:x="4.471cm" svg:y="11.822cm">
          <draw:text-box>
            <text:p text:style-name="P3"><text:span text:style-name="T3">•</text:span></text:p>
          </draw:text-box>
        </draw:frame>
        <draw:frame draw:style-name="gr138" draw:text-style-name="P4" draw:layer="layout" svg:width="20.665cm" svg:height="0.928cm" svg:x="5.253cm" svg:y="11.822cm">
          <draw:text-box>
            <text:p text:style-name="P3"><text:span text:style-name="T3">Pölttäjät vaikuttavat ihmistenkin ravinnonsaantiin</text:span></text:p>
          </draw:text-box>
        </draw:frame>
        <draw:polygon draw:style-name="gr2" draw:text-style-name="P2" draw:layer="layout" svg:width="27.94cm" svg:height="21.59cm" svg:x="0.001cm" svg:y="0.001cm" svg:viewBox="0 0 27941 21591" draw:points="0,0 27941,0 27941,21591 0,21591">
          <text:p/>
        </draw:polygon>
        <draw:frame draw:style-name="gr139" draw:text-style-name="P4" draw:layer="layout" svg:width="19.519cm" svg:height="1.643cm" svg:x="2.001cm" svg:y="2.485cm">
          <draw:text-box>
            <text:p text:style-name="P3"><text:span text:style-name="T6">9. Kasvit jaetaan sammaliin, sanikkaisiin ja </text:span></text:p>
          </draw:text-box>
        </draw:frame>
        <draw:frame draw:style-name="gr140" draw:text-style-name="P4" draw:layer="layout" svg:width="7.851cm" svg:height="1.643cm" svg:x="2.001cm" svg:y="3.8cm">
          <draw:text-box>
            <text:p text:style-name="P3"><text:span text:style-name="T6">siemenkasveihin</text:span></text:p>
          </draw:text-box>
        </draw:frame>
        <draw:frame draw:style-name="gr141" draw:text-style-name="P4" draw:layer="layout" svg:width="0.853cm" svg:height="1.358cm" svg:x="2.85cm" svg:y="6.37cm">
          <draw:text-box>
            <text:p text:style-name="P3"><text:span text:style-name="T3">•</text:span></text:p>
          </draw:text-box>
        </draw:frame>
        <draw:frame draw:style-name="gr142" draw:text-style-name="P4" draw:layer="layout" svg:width="12.906cm" svg:height="1.358cm" svg:x="3.692cm" svg:y="6.37cm">
          <draw:text-box>
            <text:p text:style-name="P3"><text:span text:style-name="T3">Kasvit pystyvät fotosynteesiin</text:span></text:p>
          </draw:text-box>
        </draw:frame>
        <draw:frame draw:style-name="gr141" draw:text-style-name="P4" draw:layer="layout" svg:width="0.853cm" svg:height="1.358cm" svg:x="2.85cm" svg:y="7.779cm">
          <draw:text-box>
            <text:p text:style-name="P3"><text:span text:style-name="T3">•</text:span></text:p>
          </draw:text-box>
        </draw:frame>
        <draw:frame draw:style-name="gr143" draw:text-style-name="P4" draw:layer="layout" svg:width="17.933cm" svg:height="1.358cm" svg:x="3.692cm" svg:y="7.779cm">
          <draw:text-box>
            <text:p text:style-name="P3"><text:span text:style-name="T3">Kasvit reagoivat ympäröiviin olosuhteisiin</text:span></text:p>
          </draw:text-box>
        </draw:frame>
        <draw:frame draw:style-name="gr141" draw:text-style-name="P4" draw:layer="layout" svg:width="0.853cm" svg:height="1.358cm" svg:x="2.85cm" svg:y="9.195cm">
          <draw:text-box>
            <text:p text:style-name="P3"><text:span text:style-name="T3">•</text:span></text:p>
          </draw:text-box>
        </draw:frame>
        <draw:frame draw:style-name="gr144" draw:text-style-name="P4" draw:layer="layout" svg:width="21.789cm" svg:height="1.358cm" svg:x="3.692cm" svg:y="9.195cm">
          <draw:text-box>
            <text:p text:style-name="P3"><text:span text:style-name="T3">Sammalet ja sanikkaiset lisääntyvät itiöiden avulla</text:span></text:p>
          </draw:text-box>
        </draw:frame>
        <draw:frame draw:style-name="gr145" draw:text-style-name="P4" draw:layer="layout" svg:width="0.853cm" svg:height="1.357cm" svg:x="2.85cm" svg:y="10.604cm">
          <draw:text-box>
            <text:p text:style-name="P3"><text:span text:style-name="T3">•</text:span></text:p>
          </draw:text-box>
        </draw:frame>
        <draw:frame draw:style-name="gr146" draw:text-style-name="P4" draw:layer="layout" svg:width="20.891cm" svg:height="1.357cm" svg:x="3.692cm" svg:y="10.604cm">
          <draw:text-box>
            <text:p text:style-name="P3"><text:span text:style-name="T3">Sanikkaisilla ja siemenkasveilla on juuri, varsi ja </text:span></text:p>
          </draw:text-box>
        </draw:frame>
        <draw:frame draw:style-name="gr147" draw:text-style-name="P4" draw:layer="layout" svg:width="2.719cm" svg:height="1.357cm" svg:x="3.692cm" svg:y="11.913cm">
          <draw:text-box>
            <text:p text:style-name="P3"><text:span text:style-name="T3">lehdet</text:span></text:p>
          </draw:text-box>
        </draw:frame>
        <draw:frame draw:style-name="gr141" draw:text-style-name="P4" draw:layer="layout" svg:width="0.853cm" svg:height="1.358cm" svg:x="2.85cm" svg:y="13.329cm">
          <draw:text-box>
            <text:p text:style-name="P3"><text:span text:style-name="T3">•</text:span></text:p>
          </draw:text-box>
        </draw:frame>
        <draw:frame draw:style-name="gr148" draw:text-style-name="P4" draw:layer="layout" svg:width="16.799cm" svg:height="1.358cm" svg:x="3.692cm" svg:y="13.329cm">
          <draw:text-box>
            <text:p text:style-name="P3"><text:span text:style-name="T3">Kukka on siemenkasvin lisääntymiselin</text:span></text:p>
          </draw:text-box>
        </draw:frame>
        <draw:frame draw:style-name="gr145" draw:text-style-name="P4" draw:layer="layout" svg:width="0.853cm" svg:height="1.357cm" svg:x="2.85cm" svg:y="14.738cm">
          <draw:text-box>
            <text:p text:style-name="P3"><text:span text:style-name="T3">•</text:span></text:p>
          </draw:text-box>
        </draw:frame>
        <draw:frame draw:style-name="gr149" draw:text-style-name="P4" draw:layer="layout" svg:width="18.676cm" svg:height="1.357cm" svg:x="3.692cm" svg:y="14.738cm">
          <draw:text-box>
            <text:p text:style-name="P3"><text:span text:style-name="T3">Tuuli ja eläimet levittävät kasvien siemeniä</text:span></text:p>
          </draw:text-box>
        </draw:frame>
        <draw:frame draw:style-name="gr141" draw:text-style-name="P4" draw:layer="layout" svg:width="0.853cm" svg:height="1.358cm" svg:x="2.85cm" svg:y="16.143cm">
          <draw:text-box>
            <text:p text:style-name="P3"><text:span text:style-name="T3">•</text:span></text:p>
          </draw:text-box>
        </draw:frame>
        <draw:frame draw:style-name="gr150" draw:text-style-name="P4" draw:layer="layout" svg:width="21.917cm" svg:height="1.358cm" svg:x="3.692cm" svg:y="16.143cm">
          <draw:text-box>
            <text:p text:style-name="P3"><text:span text:style-name="T3">Pölyttäjät vaikuttavat ihmistenkin ravinnonsaantiin</text:span></text:p>
          </draw:text-box>
        </draw:frame>
      </draw:page>
      <draw:page draw:name="page11" draw:style-name="dp1" draw:master-page-name="master-page3">
        <draw:polygon draw:style-name="gr2" draw:text-style-name="P2" draw:layer="layout" svg:width="27.94cm" svg:height="21.59cm" svg:x="0.001cm" svg:y="0.001cm" svg:viewBox="0 0 27941 21591" draw:points="0,0 27941,0 27941,21591 0,21591">
          <text:p/>
        </draw:polygon>
        <draw:frame draw:style-name="gr151" draw:text-style-name="P4" draw:layer="layout" svg:width="26.014cm" svg:height="1.36cm" svg:x="1.533cm" svg:y="2.485cm">
          <draw:text-box>
            <text:p text:style-name="P3"><text:span text:style-name="T6">10. Sieniin kuuluu varsinaiset sienet, hiivat, homeet ja </text:span></text:p>
          </draw:text-box>
        </draw:frame>
        <draw:frame draw:style-name="gr152" draw:text-style-name="P4" draw:layer="layout" svg:width="3.273cm" svg:height="1.36cm" svg:x="1.501cm" svg:y="3.573cm">
          <draw:text-box>
            <text:p text:style-name="P3"><text:span text:style-name="T6">jäkälät</text:span></text:p>
          </draw:text-box>
        </draw:frame>
        <draw:frame draw:style-name="gr153" draw:text-style-name="P4" draw:layer="layout" svg:width="0.863cm" svg:height="1.123cm" svg:x="2.393cm" svg:y="5.701cm">
          <draw:text-box>
            <text:p text:style-name="P3"><text:span text:style-name="T3">•</text:span></text:p>
          </draw:text-box>
        </draw:frame>
        <draw:frame draw:style-name="gr154" draw:text-style-name="P4" draw:layer="layout" svg:width="16.135cm" svg:height="1.123cm" svg:x="3.245cm" svg:y="5.701cm">
          <draw:text-box>
            <text:p text:style-name="P3"><text:span text:style-name="T3">Sienten maapäällinen osa on itiöemä</text:span></text:p>
          </draw:text-box>
        </draw:frame>
        <draw:frame draw:style-name="gr153" draw:text-style-name="P4" draw:layer="layout" svg:width="0.863cm" svg:height="1.123cm" svg:x="2.393cm" svg:y="6.867cm">
          <draw:text-box>
            <text:p text:style-name="P3"><text:span text:style-name="T3">•</text:span></text:p>
          </draw:text-box>
        </draw:frame>
        <draw:frame draw:style-name="gr155" draw:text-style-name="P4" draw:layer="layout" svg:width="22.655cm" svg:height="1.123cm" svg:x="3.245cm" svg:y="6.867cm">
          <draw:text-box>
            <text:p text:style-name="P3"><text:span text:style-name="T3">Sienirihmastot leviävät maaperässä laajalle alueelle</text:span></text:p>
          </draw:text-box>
        </draw:frame>
        <draw:frame draw:style-name="gr153" draw:text-style-name="P4" draw:layer="layout" svg:width="0.863cm" svg:height="1.123cm" svg:x="2.393cm" svg:y="8.039cm">
          <draw:text-box>
            <text:p text:style-name="P3"><text:span text:style-name="T3">•</text:span></text:p>
          </draw:text-box>
        </draw:frame>
        <draw:frame draw:style-name="gr156" draw:text-style-name="P4" draw:layer="layout" svg:width="9.287cm" svg:height="1.123cm" svg:x="3.248cm" svg:y="8.039cm">
          <draw:text-box>
            <text:p text:style-name="P3"><text:span text:style-name="T3">Sienet ovat kuluttajia</text:span></text:p>
          </draw:text-box>
        </draw:frame>
        <draw:frame draw:style-name="gr157" draw:text-style-name="P4" draw:layer="layout" svg:width="0.863cm" svg:height="1.073cm" svg:x="3.265cm" svg:y="9.241cm">
          <draw:text-box>
            <text:p text:style-name="P3"><text:span text:style-name="T4">−</text:span></text:p>
          </draw:text-box>
        </draw:frame>
        <draw:frame draw:style-name="gr158" draw:text-style-name="P4" draw:layer="layout" svg:width="21.871cm" svg:height="1.124cm" svg:x="4.125cm" svg:y="9.204cm">
          <draw:text-box>
            <text:p text:style-name="P3"><text:span text:style-name="T3">monet sienet elävät tiivistä yhteiselämää kasvien </text:span></text:p>
          </draw:text-box>
        </draw:frame>
        <draw:frame draw:style-name="gr159" draw:text-style-name="P4" draw:layer="layout" svg:width="8.802cm" svg:height="1.124cm" svg:x="4.125cm" svg:y="10.288cm">
          <draw:text-box>
            <text:p text:style-name="P3"><text:span text:style-name="T3">kanssa (mutualismi)</text:span></text:p>
          </draw:text-box>
        </draw:frame>
        <draw:frame draw:style-name="gr157" draw:text-style-name="P4" draw:layer="layout" svg:width="0.863cm" svg:height="1.073cm" svg:x="3.265cm" svg:y="11.495cm">
          <draw:text-box>
            <text:p text:style-name="P3"><text:span text:style-name="T4">−</text:span></text:p>
          </draw:text-box>
        </draw:frame>
        <draw:frame draw:style-name="gr160" draw:text-style-name="P4" draw:layer="layout" svg:width="10.141cm" svg:height="1.124cm" svg:x="4.087cm" svg:y="11.46cm">
          <draw:text-box>
            <text:p text:style-name="P3"><text:span text:style-name="T3">jotkut sienet ovat loisia</text:span></text:p>
          </draw:text-box>
        </draw:frame>
        <draw:frame draw:style-name="gr157" draw:text-style-name="P4" draw:layer="layout" svg:width="0.863cm" svg:height="1.073cm" svg:x="3.267cm" svg:y="12.661cm">
          <draw:text-box>
            <text:p text:style-name="P3"><text:span text:style-name="T4">−</text:span></text:p>
          </draw:text-box>
        </draw:frame>
        <draw:frame draw:style-name="gr161" draw:text-style-name="P4" draw:layer="layout" svg:width="19.485cm" svg:height="1.124cm" svg:x="4.128cm" svg:y="12.626cm">
          <draw:text-box>
            <text:p text:style-name="P3"><text:span text:style-name="T3">hajottajasienet saavat energiansa kuolleista </text:span></text:p>
          </draw:text-box>
        </draw:frame>
        <draw:frame draw:style-name="gr162" draw:text-style-name="P4" draw:layer="layout" svg:width="3.112cm" svg:height="1.124cm" svg:x="4.127cm" svg:y="13.707cm">
          <draw:text-box>
            <text:p text:style-name="P3"><text:span text:style-name="T3">eliöistä</text:span></text:p>
          </draw:text-box>
        </draw:frame>
        <draw:frame draw:style-name="gr153" draw:text-style-name="P4" draw:layer="layout" svg:width="0.863cm" svg:height="1.123cm" svg:x="2.397cm" svg:y="14.878cm">
          <draw:text-box>
            <text:p text:style-name="P3"><text:span text:style-name="T3">•</text:span></text:p>
          </draw:text-box>
        </draw:frame>
        <draw:frame draw:style-name="gr163" draw:text-style-name="P4" draw:layer="layout" svg:width="17.412cm" svg:height="1.123cm" svg:x="3.251cm" svg:y="14.878cm">
          <draw:text-box>
            <text:p text:style-name="P3"><text:span text:style-name="T3">Hiivat ja homeet ovat yksisoluisia sieniä</text:span></text:p>
          </draw:text-box>
        </draw:frame>
        <draw:frame draw:style-name="gr164" draw:text-style-name="P4" draw:layer="layout" svg:width="0.863cm" svg:height="1.124cm" svg:x="2.397cm" svg:y="16.045cm">
          <draw:text-box>
            <text:p text:style-name="P3"><text:span text:style-name="T3">•</text:span></text:p>
          </draw:text-box>
        </draw:frame>
        <draw:frame draw:style-name="gr165" draw:text-style-name="P4" draw:layer="layout" svg:width="23.047cm" svg:height="1.124cm" svg:x="3.251cm" svg:y="16.045cm">
          <draw:text-box>
            <text:p text:style-name="P3"><text:span text:style-name="T3">Jäkälät muodostuvat sienirihmastosta ja viherlevistä </text:span></text:p>
          </draw:text-box>
        </draw:frame>
        <draw:frame draw:style-name="gr166" draw:text-style-name="P4" draw:layer="layout" svg:width="9.416cm" svg:height="1.124cm" svg:x="3.251cm" svg:y="17.127cm">
          <draw:text-box>
            <text:p text:style-name="P3"><text:span text:style-name="T3">tai syanobakteereist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ProximaNova1" svg:font-family="ProximaNova"/>
    <style:font-face style:name="TimesNewRoman1" svg:font-family="TimesNewRoman"/>
    <style:font-face style:name="Liberation Serif1" svg:font-family="'Liberation Serif'" style:font-pitch="variable"/>
    <style:font-face style:name="ProximaNova" svg:font-family="ProximaNova" style:font-pitch="variable"/>
    <style:font-face style:name="Tahoma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6.2$Windows_X86_64 LibreOffice_project/2196df99b074d8a661f4036fca8fa0cbfa33a497</meta:generator>
    <dc:date>2024-09-26T13:55:51.868000000</dc:date>
    <meta:editing-duration>PT36M55S</meta:editing-duration>
    <meta:editing-cycles>11</meta:editing-cycles>
    <meta:print-date>2024-08-12T00:37:34.840000000</meta:print-date>
    <meta:document-statistic meta:object-count="237"/>
  </office:meta>
</office:document-meta>
</file>