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officeooo:rsid="001bb178" officeooo:paragraph-rsid="001bb178" style:font-weight-asian="bold" style:font-weight-complex="bold"/>
    </style:style>
    <style:style style:name="P2" style:family="paragraph" style:parent-style-name="Standard">
      <style:text-properties style:font-name="Arial1" officeooo:rsid="001bb178" officeooo:paragraph-rsid="001bb178"/>
    </style:style>
    <style:style style:name="P3" style:family="paragraph" style:parent-style-name="Standard">
      <style:text-properties style:font-name="Arial" officeooo:rsid="001bb178" officeooo:paragraph-rsid="001bb178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en kysyminen ja neuvominen</text:p>
      <text:p text:style-name="P2"/>
      <text:p text:style-name="P3">Perdón, ¿la calle Kartanonkatu, por favor?</text:p>
      <text:p text:style-name="P3">Perdón, ¿hay una farmacia por aquí?<text:tab/><text:tab/>Anteeksi, onko täällä lähellä apteekkia?</text:p>
      <text:p text:style-name="P3"/>
      <text:p text:style-name="P3">Primero… (Ensin)…</text:p>
      <text:p text:style-name="P3">Luego/ Después …. (Sitten)</text:p>
      <text:p text:style-name="P3"/>
      <text:p text:style-name="P3">Tiene(s) que ir <text:span text:style-name="T1">todo recto</text:span> (hasta el cruce)<text:tab/>Teidän/Sinun täytyy mennä aivan suoraan</text:p>
      <text:p text:style-name="P3"><text:tab/><text:tab/><text:tab/><text:tab/><text:tab/><text:tab/><text:tab/>(risteykseen asti).</text:p>
      <text:p text:style-name="P3">Tiene(s) que girar a la derecha<text:tab/><text:tab/><text:tab/>Teidän/Sinun täytyy kääntyä oikealle.</text:p>
      <text:p text:style-name="P3">Tiene(s) que girar a la izquierda<text:tab/><text:tab/><text:tab/>… kääntyä vasemmalle</text:p>
      <text:p text:style-name="P3">Tiene(s) que tomar la calle Hämeentie<text:tab/><text:tab/>… mennä Hämeenkatua</text:p>
      <text:p text:style-name="P3">Tiene(s) que cruzar la calle/ el puente<text:tab/><text:tab/>Teidän täytyy ylittää katu/ silta</text:p>
      <text:p text:style-name="P3">Usted pasa/ Pasas delante de la iglesia<text:tab/><text:tab/>Te menette/ Sinä menet kirkon ohi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22:46:25.795557000</meta:creation-date>
    <dc:date>2025-11-27T23:03:15.606319900</dc:date>
    <meta:editing-duration>PT5M34S</meta:editing-duration>
    <meta:editing-cycles>1</meta:editing-cycles>
    <meta:document-statistic meta:table-count="0" meta:image-count="0" meta:object-count="0" meta:page-count="1" meta:paragraph-count="12" meta:word-count="95" meta:character-count="632" meta:non-whitespace-character-count="534"/>
    <meta:generator>LibreOffice/25.8.3.2$Windows_X86_64 LibreOffice_project/8ca8d55c161d602844f5428fa4b58097424e324e</meta:generator>
  </office:meta>
</office:document-meta>
</file>