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list-style-name="L1">
      <style:text-properties fo:font-size="16pt" style:font-size-asian="16pt" style:font-size-complex="16pt"/>
    </style:style>
    <style:style style:name="P3" style:family="paragraph" style:parent-style-name="Standard">
      <style:text-properties fo:font-size="16pt" fo:font-style="normal" style:font-size-asian="16pt" style:font-style-asian="normal" style:font-size-complex="16pt" style:font-style-complex="normal"/>
    </style:style>
    <style:style style:name="P4" style:family="paragraph" style:parent-style-name="Standard" style:list-style-name="L1">
      <style:text-properties fo:font-size="16pt" fo:font-style="normal" style:font-size-asian="16pt" style:font-style-asian="normal" style:font-size-complex="16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e seuraavat ohjelmat</text:p>
      <text:p text:style-name="P1"/>
      <text:list xml:id="list1105870450" text:style-name="L1">
        <text:list-item>
          <text:p text:style-name="P2">Tee ohjelma joka tulostaa allekkain seuraavat sanat: Tietokoneet, ovat, kivoja!</text:p>
        </text:list-item>
      </text:list>
      <text:p text:style-name="P1"/>
      <text:list xml:id="list1770974933" text:continue-numbering="true" text:style-name="L1">
        <text:list-item>
          <text:p text:style-name="P2">Tee ohjelma, joka kysyy nimeäsi. Sitten ohjelma tulostaa: ”Moi! Olet siis <text:span text:style-name="T1">nimi. ”</text:span></text:p>
        </text:list-item>
      </text:list>
      <text:p text:style-name="P1"><text:span text:style-name="T1"/></text:p>
      <text:list xml:id="list1314092924" text:continue-numbering="true" text:style-name="L1">
        <text:list-item>
          <text:p text:style-name="P4">Tee ohjelma, joka kysyy kahta kokonaislukua. Sitten ohjelma tulostaa ja laskee seuraavasti:</text:p>
          <text:p text:style-name="P4">Annoit luvut <text:span text:style-name="T1">luku1</text:span> ja <text:span text:style-name="T1">luku2</text:span></text:p>
          <text:p text:style-name="P4">Lukujen summa on (laskun tulos)</text:p>
          <text:p text:style-name="P4">Lukujen erotus on (laskun tulos)</text:p>
          <text:p text:style-name="P4">Lukujen tulo on (laskun tulos)</text:p>
          <text:p text:style-name="P2"><text:span text:style-name="T2">Lukujen osamäärä on (laskun tulos)</text:span></text:p>
        </text:list-item>
      </text:list>
      <text:p text:style-name="P1"><text:span text:style-name="T2"/></text:p>
      <text:list xml:id="list1505450913" text:continue-numbering="true" text:style-name="L1">
        <text:list-item>
          <text:p text:style-name="P4">Tee ohjelma joka kysyy nimeäsi. Jos vastaat oikein, se kirjoittaa ”Moi <text:span text:style-name="T1">nimi”, </text:span>jos vastaat väärin se tulostaa ”Noniin, taas valehtelet!”</text:p>
        </text:list-item>
      </text:list>
      <text:p text:style-name="P3"/>
      <text:list xml:id="list1475115387" text:continue-numbering="true" text:style-name="L1">
        <text:list-item>
          <text:p text:style-name="P4">Tee ohjelma joka kysyy nimesi ja ikäsi. Sitten kone tulostaa nimesi, sekä ikäsi. Jos ikä on alle 15, kone ilmoittaa sinun olevan ”lähes tuttiiässä”, jos olet 15-18, koen sanoo sinun olevan ”pahimmassa iässä” ja jos olet yli 18, kone sanoo sinun olevan ”täysi-ikäinen”</text:p>
        </text:list-item>
      </text:list>
      <text:p text:style-name="P3"/>
      <text:list xml:id="list1992079713" text:continue-numbering="true" text:style-name="L1">
        <text:list-item>
          <text:p text:style-name="P4">Tee ohjelma, joka pyytää arvaamaan opettajan kengännumeron. Ohjelma kysyy niin kauan uudelleen kunnes vastaus on oikea 43. Jos vastaus on liian suuri, kone vastaa ettei ope ole isokenkäinen. Jos vastauksesi on liian pieni, kone vastaa opettajan kengän olevan isompi. </text:p>
        </text:list-item>
      </text:list>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3T09:40:03</meta:creation-date>
    <dc:date>2014-11-03T09:52:48</dc:date>
    <meta:editing-duration>P0D</meta:editing-duration>
    <meta:editing-cycles>1</meta:editing-cycles>
    <meta:document-statistic meta:table-count="0" meta:image-count="0" meta:object-count="0" meta:page-count="1" meta:paragraph-count="12" meta:word-count="170" meta:character-count="1108" meta:non-whitespace-character-count="1108"/>
    <meta:generator>LibreOffice/3.5$Linux_x86 LibreOffice_project/350m1$Build-2</meta:generator>
  </office:meta>
</office:document-meta>
</file>