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officeooo:rsid="0008a692" officeooo:paragraph-rsid="0008a692"/>
    </style:style>
    <style:style style:name="P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style>
    <style:style style:name="P3"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officeooo:paragraph-rsid="000add1a"/>
    </style:style>
    <style:style style:name="P4"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font-style-asian="normal" style:font-style-complex="normal"/>
    </style:style>
    <style:style style:name="P5"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style:font-weight-asian="bold" style:font-weight-complex="bold"/>
    </style:style>
    <style:style style:name="P6"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paragraph-rsid="0008a692" style:font-weight-asian="bold" style:font-weight-complex="bold"/>
    </style:style>
    <style:style style:name="P7"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60ce1" style:font-weight-asian="bold" style:font-weight-complex="bold"/>
    </style:style>
    <style:style style:name="P8"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a7946" officeooo:paragraph-rsid="001a7946" style:font-weight-asian="bold" style:font-weight-complex="bold"/>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b8af7" officeooo:paragraph-rsid="001b8af7" style:font-weight-asian="bold" style:font-weight-complex="bold"/>
    </style:style>
    <style:style style:name="P10"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60ce1" style:font-style-asian="normal" style:font-weight-asian="bold" style:font-style-complex="normal" style:font-weight-complex="bold"/>
    </style:style>
    <style:style style:name="P11"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890d9" style:font-style-asian="normal" style:font-weight-asian="bold" style:font-style-complex="normal" style:font-weight-complex="bold"/>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cd29" officeooo:paragraph-rsid="0016cd29" style:font-style-asian="normal" style:font-weight-asian="bold" style:font-style-complex="normal" style:font-weight-complex="bold"/>
    </style:style>
    <style:style style:name="P13" style:family="paragraph" style:parent-style-name="Text_20_body">
      <style:paragraph-properties fo:margin-left="0cm" fo:margin-right="0cm" fo:line-height="100%" fo:orphans="2" fo:widows="2" fo:text-indent="0cm" style:auto-text-indent="false"/>
      <style:text-properties officeooo:paragraph-rsid="0016cd29"/>
    </style:style>
    <style:style style:name="P14" style:family="paragraph" style:parent-style-name="Text_20_body">
      <style:paragraph-properties fo:margin-left="0cm" fo:margin-right="0cm" fo:line-height="100%" fo:orphans="2" fo:widows="2" fo:text-indent="0cm" style:auto-text-indent="false"/>
      <style:text-properties style:font-name="Liberation Serif" fo:font-size="12pt" officeooo:paragraph-rsid="00182c64" style:font-size-asian="12pt" style:font-size-complex="12pt"/>
    </style:style>
    <style:style style:name="P15" style:family="paragraph" style:parent-style-name="Text_20_body">
      <style:paragraph-properties fo:margin-left="0cm" fo:margin-right="0cm" fo:line-height="100%" fo:orphans="2" fo:widows="2" fo:text-indent="0cm" style:auto-text-indent="false"/>
      <style:text-properties fo:font-weight="bold" officeooo:rsid="00160ce1" officeooo:paragraph-rsid="00160ce1" style:font-weight-asian="bold" style:font-weight-complex="bold"/>
    </style:style>
    <style:style style:name="P16" style:family="paragraph" style:parent-style-name="Text_20_body">
      <style:paragraph-properties fo:margin-left="0cm" fo:margin-right="0cm" fo:line-height="100%" fo:orphans="2" fo:widows="2" fo:text-indent="0cm" style:auto-text-indent="false"/>
      <style:text-properties fo:font-weight="bold" officeooo:rsid="00182c64" officeooo:paragraph-rsid="00182c64" style:font-weight-asian="bold" style:font-weight-complex="bold"/>
    </style:style>
    <style:style style:name="P17" style:family="paragraph" style:parent-style-name="Standard">
      <style:text-properties style:font-name="Liberation Serif"/>
    </style:style>
    <style:style style:name="P18" style:family="paragraph" style:parent-style-name="Text_20_body" style:list-style-name="L1">
      <style:paragraph-properties fo:line-height="100%" fo:orphans="2" fo:widows="2"/>
      <style:text-properties officeooo:paragraph-rsid="001890d9"/>
    </style:style>
    <style:style style:name="P19" style:family="paragraph" style:parent-style-name="Text_20_body" style:list-style-name="L2">
      <style:paragraph-properties fo:line-height="100%" fo:orphans="2" fo:widows="2"/>
      <style:text-properties fo:font-variant="normal" fo:text-transform="none" fo:color="#000000" style:font-name="Liberation Serif" fo:font-size="12pt" fo:letter-spacing="normal" fo:font-style="normal" fo:font-weight="bold" officeooo:rsid="001890d9" officeooo:paragraph-rsid="001890d9" style:font-style-asian="normal" style:font-weight-asian="bold" style:font-style-complex="normal" style:font-weight-complex="bold"/>
    </style:style>
    <style:style style:name="P20"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style>
    <style:style style:name="P21"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dad2b" officeooo:paragraph-rsid="001dad2b" style:font-weight-asian="bold" style:font-weight-complex="bold"/>
    </style:style>
    <style:style style:name="P2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b8af7" officeooo:paragraph-rsid="001b8af7" style:font-weight-asian="bold" style:font-weight-complex="bold"/>
    </style:style>
    <style:style style:name="T1" style:family="text">
      <style:text-properties officeooo:rsid="0009bf2d"/>
    </style:style>
    <style:style style:name="T2" style:family="text">
      <style:text-properties officeooo:rsid="000add1a"/>
    </style:style>
    <style:style style:name="T3" style:family="text">
      <style:text-properties officeooo:rsid="000c64d4"/>
    </style:style>
    <style:style style:name="T4" style:family="text">
      <style:text-properties officeooo:rsid="000e148d"/>
    </style:style>
    <style:style style:name="T5" style:family="text">
      <style:text-properties fo:font-weight="normal" style:font-weight-asian="normal" style:font-weight-complex="normal"/>
    </style:style>
    <style:style style:name="T6" style:family="text">
      <style:text-properties fo:font-weight="normal" officeooo:rsid="001890d9" style:font-weight-asian="normal" style:font-weight-complex="normal"/>
    </style:style>
    <style:style style:name="T7" style:family="text">
      <style:text-properties fo:font-weight="normal" officeooo:rsid="001a7946" style:font-weight-asian="normal" style:font-weight-complex="normal"/>
    </style:style>
    <style:style style:name="T8" style:family="text">
      <style:text-properties fo:font-weight="normal" officeooo:rsid="001d822b" style:font-weight-asian="normal" style:font-weight-complex="normal"/>
    </style:style>
    <style:style style:name="T9" style:family="text">
      <style:text-properties fo:font-weight="normal" officeooo:rsid="001eb7a2" style:font-weight-asian="normal" style:font-weight-complex="normal"/>
    </style:style>
    <style:style style:name="T10" style:family="text">
      <style:text-properties fo:font-weight="normal" officeooo:rsid="001f7252" style:font-weight-asian="normal" style:font-weight-complex="normal"/>
    </style:style>
    <style:style style:name="T11" style:family="text">
      <style:text-properties fo:font-variant="normal" fo:text-transform="none" fo:color="#222222" style:font-name="Liberation Serif" fo:font-size="12pt" fo:letter-spacing="normal" fo:font-style="normal" style:font-size-asian="12pt" style:font-size-complex="12pt"/>
    </style:style>
    <style:style style:name="T12" style:family="text">
      <style:text-properties fo:font-variant="normal" fo:text-transform="none" fo:color="#222222" style:font-name="Liberation Serif"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222222" style:font-name="Liberation Serif" fo:font-size="12pt" fo:letter-spacing="normal" fo:font-style="normal" fo:font-weight="normal" officeooo:rsid="00182c64" style:font-size-asian="12pt" style:font-weight-asian="normal" style:font-size-complex="12pt" style:font-weight-complex="normal"/>
    </style:style>
    <style:style style:name="T14" style:family="text">
      <style:text-properties fo:font-variant="normal" fo:text-transform="none" fo:color="#222222" style:font-name="Liberation Serif" fo:font-size="12pt" fo:letter-spacing="normal" fo:font-style="normal" fo:font-weight="normal" officeooo:rsid="001890d9" style:font-size-asian="12pt" style:font-weight-asian="normal" style:font-size-complex="12pt" style:font-weight-complex="normal"/>
    </style:style>
    <style:style style:name="T15" style:family="text">
      <style:text-properties fo:font-variant="normal" fo:text-transform="none" fo:color="#222222" style:font-name="Liberation Serif" fo:font-size="12pt" fo:letter-spacing="normal" fo:font-style="normal" fo:font-weight="normal" style:font-weight-asian="normal" style:font-weight-complex="normal"/>
    </style:style>
    <style:style style:name="T16" style:family="text">
      <style:text-properties fo:font-variant="normal" fo:text-transform="none" fo:color="#222222" fo:letter-spacing="normal" fo:font-style="normal" fo:font-weight="normal" officeooo:rsid="00160ce1" style:font-weight-asian="bold" style:font-weight-complex="bold"/>
    </style:style>
    <style:style style:name="T17" style:family="text">
      <style:text-properties fo:font-variant="normal" fo:text-transform="none" fo:color="#000000" style:font-name="Liberation Serif" fo:font-size="12pt" fo:letter-spacing="normal" fo:font-style="normal" fo:font-weight="bold" officeooo:rsid="001890d9" style:font-style-asian="normal" style:font-weight-asian="bold" style:font-style-complex="normal" style:font-weight-complex="bold"/>
    </style:style>
    <style:style style:name="T18" style:family="text">
      <style:text-properties fo:font-variant="normal" fo:text-transform="none" fo:color="#000000" style:font-name="Liberation Serif" fo:font-size="12pt" fo:letter-spacing="normal" fo:font-style="normal" fo:font-weight="normal" officeooo:rsid="001890d9" style:font-style-asian="normal" style:font-weight-asian="normal" style:font-style-complex="normal" style:font-weight-complex="normal"/>
    </style:style>
    <style:style style:name="T19" style:family="text">
      <style:text-properties fo:font-variant="normal" fo:text-transform="none" fo:color="#000000" style:font-name="Liberation Serif" fo:font-size="12pt" fo:letter-spacing="normal" fo:font-style="normal" fo:font-weight="normal" officeooo:rsid="0016cd29" style:font-style-asian="normal" style:font-weight-asian="normal" style:font-style-complex="normal" style:font-weight-complex="normal"/>
    </style:style>
    <style:style style:name="T20" style:family="text">
      <style:text-properties fo:font-variant="normal" fo:text-transform="none" fo:color="#000000" fo:letter-spacing="normal" fo:font-style="normal" fo:font-weight="bold" officeooo:rsid="00160ce1" style:font-weight-asian="bold" style:font-weight-complex="bold"/>
    </style:style>
    <style:style style:name="T21" style:family="text">
      <style:text-properties fo:font-variant="normal" fo:text-transform="none" fo:color="#000000" fo:letter-spacing="normal" fo:font-style="normal" fo:font-weight="normal" officeooo:rsid="00182c64" style:font-weight-asian="normal" style:font-weight-complex="normal"/>
    </style:style>
    <style:style style:name="T22" style:family="text">
      <style:text-properties style:font-name="Liberation Serif" fo:font-weight="normal" style:font-size-asian="12pt" style:font-weight-asian="normal" style:font-size-complex="12pt" style:font-weight-complex="normal"/>
    </style:style>
    <style:style style:name="T23" style:family="text">
      <style:text-properties officeooo:rsid="001b8af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ieto ja maailmankuva</text:p>
      <text:p text:style-name="P6">s. 6 Ota kantaa!</text:p>
      <text:p text:style-name="P1">”Kartta on puolueetonta tietoa” Kyllä, sillä kartat ovat vapaasti kaikkien käytettävissä, eikä kukaan voi pimittää sen tietoa toisilta. Maailmassa on niin paljon eri karttoja eri paikoista, jolloin niitä ei voi väärentää, sillä enemmin tai myöhemmin siitä jäisi kiinni.</text:p>
      <text:p text:style-name="P1">”Elämä on unta – tai ainakin maailma teatteria” Elämä ei ole unta eikä maailma teatteria. </text:p>
      <text:p text:style-name="P1">”Sadan vuoden päästä maailmankuvamme on paremmin kuin nyt” Kukaan ei voi tätä ennustaa tai sanoa vastausta. Tulevaisuuden maailmankuva verrattuna nykyiseen voi olla joillekin parempi, mutta se ei tarkoita, että kaikki olisivat samaa mieltä. Mielestäni jokaisella on oma maailmankuva ja oli se sitten parempi tai ei tulevaisuudessa todennäköisesti se on ainakin erilainen.</text:p>
      <text:p text:style-name="P1">”On parempi elää tietämättömänä kuin sellaisten vastausten kanssa jotka ovat vääriä” Mielestäni olisi parempi elää tietoisena siitä, mikä on väärin, jolloin niitä asioita pystyisi välttämään. Tietysti on asioita, joista ei halua tietää, silloin on parempi olla tiedoton</text:p>
      <text:p text:style-name="P5">2. Maailmankuvat elämänkatsomukset</text:p>
      <text:p text:style-name="P5">s. 16 Ota kantaa! sekä tehtävät s. 31</text:p>
      <text:p text:style-name="P2">”<text:span text:style-name="T1">Ihmisen elämäntehtävä on totuudenmukaisen maailmankuvan luominen” On tärkeää, että ei elä valheessa, mutta jokainen muodostaa kuitenkin oman maailmankuvansa itse eikä ole olemassa mitään aivan oikeaa maailmankuvaa.</text:span></text:p>
      <text:p text:style-name="P2">”<text:span text:style-name="T1">Jokainen luulee valinneensa katsomuksena, vaikka se onkin opittu ympäristöstä” On totta, että esimerkiksi vanhempien mielipiteet vaikuttavat suuresti lasten mielipiteisiin. Jokainen on kuitenkin vapaa uskomaan haluamaansa, jolloin on itsestä kiinni kuinka katsomuksensa valitsee.</text:span></text:p>
      <text:p text:style-name="P2">”<text:span text:style-name="T1">Maailman kuvaaminen on mahdotonta, sillä se muuttuu uudeksi joka hetki” Maailma muuttuu koko ajan, mutta sen kuvaaminen ei ole mahdotonta. Ensinnäkin voi miettiä millainen maailma on ollut tai ajatella millaiseksi se voi muuttua. On myös hyvä elää hetkessä, sillä ei maailma muutu joka sekunti toisenlaiseksi</text:span></text:p>
      <text:p text:style-name="P2">”<text:span text:style-name="T1">Kasvatus on turhaa koska se tuottaa vain vastarintaa” Kasvatus on tärkeää, sillä ilman sitä ei opittaisi käytöstapoja. Vaikka kasvatus tuottaa välillä vastarintaa, se opettaa siihen, että omaa tahtoaan ei välttämättä aina saa läpi</text:span></text:p>
      <text:p text:style-name="P7">T1 <text:span text:style-name="T5">Se on piirretty omalla tavallaan, koska sen tarkoitus on kuvata katselijalleen tietoa. Sitä ei voi piirtää toisin ilman merki</text:span><text:span text:style-name="T22">tyksen ja todellisuuden takia.</text:span></text:p>
      <text:p text:style-name="P14"><text:span text:style-name="T20">T2 </text:span><text:span text:style-name="T21">Transendentaalifilosofialla tarkoitetaan yleensä havaintokokemuksen ulkopuolelle jääviä ilmiöitä, joista ei voi saada järkitietoa</text:span><text:span text:style-name="T20">. </text:span><text:span text:style-name="T21">T</text:span><text:span text:style-name="T16">ietämyksen ulkopuolelle jää millainen tuo asia todellisuudessa on.</text:span><text:span text:style-name="T20"> </text:span></text:p>
      <text:p text:style-name="P15"><text:span text:style-name="T11">T3 </text:span><text:span text:style-name="T13">Kiistellään siitä, kummasta ihmiset on ”tehty” hengestä vai aineesta. Kiistely on tietysti aina merkityksellistä, mutta mielestäni jokainen pystyy antamaan oman mielipiteensä ja vastaamaan omalta tunnoltaan.</text:span></text:p>
      <text:p text:style-name="P16"><text:span text:style-name="T11">T4 </text:span><text:span text:style-name="T12">Jokaisen katsomukseen voi antaa uusia näkökulmia, mutta kenenkään katsomusta ei voi muuttaa. </text:span></text:p>
      <text:p text:style-name="P16"><text:span text:style-name="T11">T5 </text:span><text:span text:style-name="T14">Lapset seurasivat paljon vanhempiensa jalanjälkiä niin elämänkatsomuksellisesti kuin säädyllisesti. Ei saanut nykypäivän tapaan helposti tietoa muista kannoista johonkin asiaan. Opetus ja maailma oli hyvin subjektiivinen ja suljettu.</text:span></text:p>
      <text:p text:style-name="P5">3. Tieto ja ymmärrys</text:p>
      <text:p text:style-name="P5">s. 32 Ota kantaa! ja tehtävät s. 55</text:p>
      <text:p text:style-name="P3"><text:soft-page-break/>”<text:span text:style-name="T2">Tieto on valtaa, mutta se lisää tuskaa” Väite on tosi, sillä yleensä totuus ja tieto kykenee satuttamaan enemmän kuin valhe, mutta toipuminen on nopeampaa kuin eläisi pitkään valheessa</text:span></text:p>
      <text:p text:style-name="P3">”<text:span text:style-name="T2">Tieto ei ole koskaan tunteen väärti” Totta, sillä tunteet tekevät elämästä elämisen arvoista. Jos tieto olisi tärkeämpää olisimme kuin robotteja</text:span></text:p>
      <text:p text:style-name="P4">”<text:span text:style-name="T2">Ihminen on ihminen kaikkialla maailmassa – ja myös kuussa” Kyllä, ihminen ei pysty muuttumaan muuksi vaikka muuttaisi/matkustaisi kuuhun.</text:span></text:p>
      <text:p text:style-name="P4">”<text:span text:style-name="T2">On lottovoitto syntyä kuubalaiseksi” Jos lottovoitto ja kuubalaiseksi syntyminen ovat yhtä arvostettavia asioita itselle, silloin väite on tosi.</text:span></text:p>
      <text:p text:style-name="P10">T1 <text:span text:style-name="T5">En usko sellaiseen jumalaan mikä raamatussa esitellään. Suhteeni perheeseen on sama ja suurimpaan osaan ystäviini.</text:span></text:p>
      <text:p text:style-name="P11">T2 </text:p>
      <text:list xml:id="list1092889281" text:style-name="L1">
        <text:list-header>
          <text:p text:style-name="P18"><text:span text:style-name="T17">a) </text:span><text:span text:style-name="T18">Luulo on arvauksen ja ennusteen risteys</text:span></text:p>
        </text:list-header>
      </text:list>
      <text:list xml:id="list3979180118" text:style-name="L2">
        <text:list-header>
          <text:p text:style-name="P19">b) <text:span text:style-name="T5">Erhe voi olla väärin mennyt luulo</text:span></text:p>
          <text:p text:style-name="P19">c) <text:span text:style-name="T5">Valhe ei ole tietoa eikä edes mitään oikeaa</text:span></text:p>
          <text:p text:style-name="P19">d) <text:span text:style-name="T5">Arvaus hetkellä se ei ollut tietoa.</text:span></text:p>
          <text:p text:style-name="P19">e) <text:span text:style-name="T5">Ennuste on kuvitelma siitä, miten jokin menee</text:span></text:p>
          <text:p text:style-name="P19">f) <text:span text:style-name="T5">Ennustus on tullut ennusteesta</text:span></text:p>
          <text:p text:style-name="P19">g) <text:span text:style-name="T5">Diagnoosi on esim. lääkärin antama kuvaus sairaudesta</text:span></text:p>
        </text:list-header>
      </text:list>
      <text:p text:style-name="P12">T3 <text:span text:style-name="T6">Tieto kulki toiselta toiselle suullisesti tai se kirjattiin johonkin ylös. Suullinen perimätieto on epäluotettava, sillä tieto voi muuttua matkalla</text:span></text:p>
      <text:p text:style-name="P12">T4 <text:span text:style-name="T5">On olemassa koripalloon liittyvää sanastoa, jota ei ymmärrä muut kuin koripallon seuraajat tai harrastajat. Sanat voivat kertoa ihmisen mielenkiinnonkohteista</text:span></text:p>
      <text:p text:style-name="P13"><text:span text:style-name="T19">T5 </text:span><text:span text:style-name="T15">Sosiaaliantropologia tutkii sosiaalisia verkostoja</text:span><text:span text:style-name="T5"> </text:span><text:span text:style-name="T7">kun taas kulttuuriantropologia ihmisten kulttuureja. Sosiaalisia verkostoja ovat mm. perhe ja harrastus ”piirit”. Ne muodostavat jokaiselle ihmiselle omanlaisensa kulttuurin.</text:span></text:p>
      <text:p text:style-name="P5">4. Järki ja rationaalinen toiminta</text:p>
      <text:p text:style-name="P5">s. 56 Ota kantaa! ja tehtävät 2-5</text:p>
      <text:p text:style-name="P2">”<text:span text:style-name="T2">On tilanteita, joissa on järkevää toimia järjettömästi” Joskus voi tuntua järjettömältä vaikka myöntää tunteistaan toiselle, mutta jos sitä ei tee kärsii vain epätietoisuudesta itse.</text:span></text:p>
      <text:p text:style-name="P2">”<text:span text:style-name="T2">Jokaisella on mielestään tarpeeksi järkeä ja liian vähän rahaa” Kenelläkään ei voi olla koskaan tarpeeksi järkeä, sillä kaikki tekevät virheitä eikä ketään voi olla täydellinen. Rahaakaan ei voi koskaan olla liikaa, mutta loputon määrä ei tee ketään onnelliseksi eikä kasvata ihmisenä.</text:span></text:p>
      <text:p text:style-name="P2">”<text:span text:style-name="T3">Asiat eivät tee onnettomaksi vaan se, mitä niistä ajattelevat” Jos mistään ei ajattelisi mitään, ei silloin mikään asia voisi tehdä onnettomaksi. Väite on siis tosi. </text:span></text:p>
      <text:p text:style-name="P2">”<text:span text:style-name="T3">Kaksi järkeilee paremmin kuin yksi” Jos kaikki ovat samanvertaisia ratkaisemaan järkeiltävää asiaa niin silloin kahdella on suurempi todennäköisyys ratkaista se ensin. Jos yksilöllä on selkeä etu ratkaista jokin asia, niin silloin hän todennäköisesti ratkaisee sen yksin.</text:span></text:p>
      <text:p text:style-name="P2">”<text:span text:style-name="T3">Luonto on ihmistä viisaampi” Luonto ei ole ihmistä viisaampi vaan yhtä tyhmä, sillä luontokin vahingoittaa omiaan, kuten ihmisetkin toisiaan. Luonto voi tappaa ihmisiä, mutta myös ihmiset luontoa. </text:span></text:p>
      <text:p text:style-name="P8"><text:soft-page-break/>T2 <text:span text:style-name="T5">Eurooppalaisilla on suurin piirtein tällöin sama ajatusmaailma mm. työstä. Se on jäänyt Eurooppaan esim. uskonnon kautta ja yhteisen historian.</text:span></text:p>
      <text:p text:style-name="P8">T5 <text:span text:style-name="T5">Kun väittelin kaverini kanssa vedonlyönnistä. Hän suosi eri joukkuetta kuin minä. Tiesin, että suosikkini olisi altavastaaja, mutta perustelin silti sen puolesta.</text:span></text:p>
      <text:p text:style-name="P5">5. Tieto yhteiskunnassa</text:p>
      <text:p text:style-name="P5">s. 74 Ota kantaa! sekä s. 88 Ota kantaa! ja vielä tehtävät s. 139</text:p>
      <text:p text:style-name="P2">”<text:span text:style-name="T4">Ilman tietoa elämä olisi mahdotonta” Elämä ei olisi välttämättä mahdotonta, mutta se olisi paljon alkeellisempaa ja lyhyempää. Tietysti ilman tietoa on myös mahdoton olla, sillä pelkkä tieto omasta itsestään on tietoa.</text:span></text:p>
      <text:p text:style-name="P2">”<text:span text:style-name="T4">Tieto antaa valtaa – ja valtaa käyttämällä saa tietoa” Jos tietämystä osaa käyttää hyödyksi se voi johtaa valtaan, kuten valta tiedoksi, jos sitäkin osaa käyttää oikein.</text:span></text:p>
      <text:p text:style-name="P2">”<text:span text:style-name="T4">Tietoa ei ole koskaan ollut niin paljon kuin nyt” Ei niin, koska sitä tulee maailmaan kokoajan lisää, mutta huomenna tietoa on enemmän kuin tänään.</text:span></text:p>
      <text:p text:style-name="P2">”<text:span text:style-name="T4">Kieli puhuu ihmisessä” Kieli ei puhu ihmisessä, vaan ihminen puhuu kielellä</text:span></text:p>
      <text:p text:style-name="P2">”<text:span text:style-name="T4">Tiede edistyy ikuisesti” Mikään ei edisty ikuisesti, sillä kaikki hyvä loppuu aikanaan. En kuitenkaan tarkoita, että tämä tapahtuisi lähiaikoina</text:span></text:p>
      <text:p text:style-name="P2">”<text:span text:style-name="T4">Tieteellisen tutkimuksen pitäisi saada edetä täysin vapaasti” Tieteellinen tutkimus ei välttämättä tarkoita hyvää asiaa. Silloin siihen on puututtava</text:span></text:p>
      <text:p text:style-name="P2">”<text:span text:style-name="T4">Ydinsota on Einsteinin vika – tai ainakin Niels Bohrin” Ei, vaan niiden, jotka siihen ryhtyvät. Vaikka nämä tiedemiehet eivät ikinä olisi keksineet mitään, ennen pitkään joku olisi keksinyt tavan ydinsotaan tai vielä pahempaan.</text:span></text:p>
      <text:p text:style-name="P2">”<text:span text:style-name="T4">Media on opettajana paljon koulua tehokkaampi – ja hauskempi” Parhaassa tapauksessa kyllä, mutta koska media on epäluotettava ei sitä kannata käyttää kaikkeen oppimiseen.</text:span></text:p>
      <text:p text:style-name="P2">”<text:span text:style-name="T4">Maailmasta on tullut yksi suuri kylä” Globalisaatio pyrkii kansainvälistymiseen, mutta en väittäisi silti, että se on yksi suuri kylä.</text:span></text:p>
      <text:p text:style-name="P21">T1. <text:span text:style-name="T5">Ylen artikkelissa: ”Missä kulkee tautien parantamisen ja ulkonäön parantelun raja? Asiantuntija varoittaa vauvojen geenimuokkauksen kaltevasta pinnasta” </text:span><text:span text:style-name="T9">pohditaan mm. onko eettisesti oikein geenimuunnella alkiota. Vastauksena tähän kuuluu, että jos se on alkion ja tulevan lapsen edun mukaista. Tälläinen geenimuuntelu ei ole kuitenkaan hyväksi kun se ei ole tarpeellista, joten se yritetään pitää mahdollisimman pienenä. </text:span><text:span text:style-name="T10">Geenitutkimusten takia ihmiskuva voi muuttua helposti yksilöiden välillä.</text:span></text:p>
      <text:p text:style-name="P21"><text:span text:style-name="T23">3 </text:span><text:span text:style-name="T8">Albert Einstein, vaikutti suuresti kvanttimekaniikan ja kosmologian kehitykseen. Einstein otettiin ihaillen vastaan, hän jopa itse sanoi: ”Miksi ihailette minua, jos ette ymmärrä mitä puhun?” Einstein voitti Nobelin palkinnon.</text:span></text:p>
      <text:p text:style-name="P9">T4 <text:span text:style-name="T5">Opetusmateriaalia on rajattomasti saatavilla, oppilailla on mahdollisuus tehdä enemmän itsenäistä työtä sekä asiat ovat paljon monimutkaisempia.</text:span></text:p>
      <text:p text:style-name="P9">T6 <text:span text:style-name="T5">Mielipidekirjoittajat yrittävät vedota tunteisiin kontekstiin sopivalla tavalla, kuten tunteisiin, järkeen, tilastoihin tai faktoihin vetoamalla.</text:span></text:p>
      <text:p text:style-name="P9">T7 <text:span text:style-name="T5">Natoon liittyminen: Molemmat osapuolet osaavat perustella kantansa hyvin, mutta päätyvät vain irvailemaan toisilleen eivätkä juuri ota toisen pointteja huomioon. Joten kannat ovat yhtä huonot sekä hyvät</text:span></text:p>
      <text:p text:style-name="P9"><text:span text:style-name="T5"/></text:p>
      <text:p text:style-name="P9"><text:span text:style-name="T5"/></text:p>
      <text:p text:style-name="P5"><text:soft-page-break/>6. Postmoderni maailma ja taiteen maailmankuvat</text:p>
      <text:p text:style-name="P5">s. 140 Ota kantaa! </text:p>
      <text:p text:style-name="P2">”<text:span text:style-name="T4">Ihmisen identiteetti tulee lopullisesti valmiiksi viimeistään lukioiässä” Ihmisen identiteetti tulee valmiiksi jokaisella omalla ajallaan, eikä kaikilla välttämättä koskaan.</text:span></text:p>
      <text:p text:style-name="P2">”<text:span text:style-name="T4">Ihminen valitsee sukupuolensa” Syntyessään ei, mutta nykypäivänä sukupuoltaan voi korjata, joten ihmisellä on valtuudet valita.</text:span></text:p>
      <text:p text:style-name="P2">”<text:span text:style-name="T4">Maailma puhuu nopeasti, epäselvästi ja kaikista asioista yhtä aikaa” Totta, sillä koko ajan puhutaan maailmassa ja luonnollisesti kaikesta.</text:span></text:p>
      <text:p text:style-name="P2">”<text:span text:style-name="T4">Vaikka elämä on peli, kukaan ei tiedä, mitkä ovat säännöt ja miten pisteitä kerätään” Väite on tosi, sillä kaikki pelaavat omilla säännöillä. Olisi hienoa jos kaikki voisivat, mutta aina on joku, jolle ei kelpaa</text:span></text:p>
      <text:p text:style-name="P2">”<text:span text:style-name="T4">Onni on uusi auto” Uusi auto voi tuoda onnea, mutta ei välttämättä tarkoita sitä</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7:17:24.040000000</meta:creation-date>
    <dc:date>2019-04-07T22:19:07.613000000</dc:date>
    <meta:editing-duration>PT6H7M17S</meta:editing-duration>
    <meta:editing-cycles>6</meta:editing-cycles>
    <meta:generator>LibreOffice/5.4.0.3$Windows_x86 LibreOffice_project/7556cbc6811c9d992f4064ab9287069087d7f62c</meta:generator>
    <meta:document-statistic meta:table-count="0" meta:image-count="0" meta:object-count="0" meta:page-count="4" meta:paragraph-count="67" meta:word-count="1318" meta:character-count="9716" meta:non-whitespace-character-count="8454"/>
  </office:meta>
</office:document-meta>
</file>