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subtitle">
      <style:graphic-properties draw:fill-color="#ffffff" draw:auto-grow-height="true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506cm"/>
    </style:style>
    <style:style style:name="pr5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Ahvenanmaa ja vuosi 1918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Hi13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Tausta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Ahvenanmaa ja Suomen suuriruhtinaskuntaa ja sitä kautta Venäjää vuodesta 1809</text:p>
              </text:list-item>
              <text:list-item>
                <text:p>Ims:n alkaessa Venäjä sai liittolaisiltaan luvan aloittaa Ahvenanmaan linnoittamisen (mm. tykistöpattereita)</text:p>
              </text:list-item>
              <text:list-item>
                <text:p>Saksa ja Ruotsi eivät pitäneet tästä</text:p>
              </text:list-item>
              <text:list-item>
                <text:p>Suomen itsenäistyessä 1917 Ruotsissa halukkuutta liittää alue siihen. Myös väestön vahva enemmistö tällä kannal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1918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Sodan alkuvaiheessa Ahvenanmaalle pakeni Uudenkaupungin valkoisia → alueelle jääneiden venäläisten hätyyttely; ei vielä sotimista</text:p>
              </text:list-item>
              <text:list-item>
                <text:p>Pian Ruotsista sotilasosasto Eckeröhön</text:p>
              </text:list-item>
              <text:list-item>
                <text:p>Ja pian sen jälkeen suomalaisia punaisia Turusta</text:p>
              </text:list-item>
              <text:list-item>
                <text:p>Godbyn taistelu(t)</text:p>
              </text:list-item>
              <text:list-item>
                <text:p>Ruotsi otti lopulta alueen haltuunsa helmikuun lopus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1918 II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>Maaliskuun alussa Saksan Itämeren divisioona saapui Eckeröhön. Tämän taustalla oli sekä Saksan ajatus Venäjän vastaisista sotatoimista että valkoisen Suomen Saksalle esittämä avunpyyntö maihinnoususta punaisten hallitsemaan Etelä-Suomeen</text:p>
              </text:list-item>
              <text:list-item>
                <text:p>Saksalaiset vangitsivat saaren suurimman osan venäläissotilaista, Ruotsi loput</text:p>
              </text:list-item>
              <text:list-item>
                <text:p>Ruotsi joutui taipumaan Saksan kanssa sopimukseen <text:s/>ja sen joukot vetäytyivät lopulta saarelta maaliskuun puolivälissä</text:p>
              </text:list-item>
              <text:list-item>
                <text:p>Saksan Itämeren divisioona teki lopulta Ahvenanmaan kautta maihinnousun Hankoon ja tuli jouduttaneeksi Suomen sisällissodan päätöstä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3T18:44:44.502574523</meta:creation-date>
    <dc:date>2020-05-03T19:06:30.126806861</dc:date>
    <meta:editing-duration>PT14S</meta:editing-duration>
    <meta:editing-cycles>1</meta:editing-cycles>
    <meta:document-statistic meta:object-count="37"/>
    <meta:generator>LibreOffice/5.2.6.2$Linux_x86 LibreOffice_project/a3100ed2409ebf1c212f5048fbe377c281438fdc</meta:generator>
  </office:meta>
</office:document-meta>
</file>