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P2" style:family="paragraph" style:parent-style-name="Standard" style:master-page-name="Standard">
      <style:paragraph-properties fo:margin-top="0cm" fo:margin-bottom="0cm" loext:contextual-spacing="false" style:page-number="1"/>
    </style:style>
    <style:style style:name="P3" style:family="paragraph" style:parent-style-name="Standard" style:list-style-name="WWNum2">
      <style:paragraph-properties fo:margin-left="1.27cm" fo:margin-right="0cm" fo:text-indent="-0.635cm" style:auto-text-indent="false"/>
    </style:style>
    <style:style style:name="P4" style:family="paragraph" style:parent-style-name="Standard" style:list-style-name="WWNum5">
      <style:paragraph-properties fo:margin-left="1.27cm" fo:margin-right="0cm" fo:text-indent="-0.635cm" style:auto-text-indent="false"/>
    </style:style>
    <style:style style:name="P5" style:family="paragraph" style:parent-style-name="Standard" style:list-style-name="WWNum6">
      <style:paragraph-properties fo:margin-left="1.27cm" fo:margin-right="0cm" fo:text-indent="-0.635cm" style:auto-text-indent="false"/>
    </style:style>
    <style:style style:name="P6" style:family="paragraph" style:parent-style-name="Standard" style:list-style-name="WWNum1">
      <style:paragraph-properties fo:margin-left="1.27cm" fo:margin-right="0cm" fo:text-indent="-0.635cm" style:auto-text-indent="false"/>
    </style:style>
    <style:style style:name="P7" style:family="paragraph" style:parent-style-name="Standard" style:list-style-name="WWNum9">
      <style:paragraph-properties fo:margin-left="1.27cm" fo:margin-right="0cm" fo:text-indent="-0.635cm" style:auto-text-indent="false"/>
    </style:style>
    <style:style style:name="P8" style:family="paragraph" style:parent-style-name="Standard" style:list-style-name="WWNum10">
      <style:paragraph-properties fo:margin-left="1.27cm" fo:margin-right="0cm" fo:text-indent="-0.635cm" style:auto-text-indent="false"/>
    </style:style>
    <style:style style:name="P9" style:family="paragraph" style:parent-style-name="Standard" style:list-style-name="WWNum3">
      <style:paragraph-properties fo:margin-left="1.27cm" fo:margin-right="0cm" fo:text-indent="-0.635cm" style:auto-text-indent="false"/>
    </style:style>
    <style:style style:name="P10" style:family="paragraph" style:parent-style-name="Standard" style:list-style-name="WWNum4">
      <style:paragraph-properties fo:margin-left="1.27cm" fo:margin-right="0cm" fo:text-indent="-0.635cm" style:auto-text-indent="false"/>
    </style:style>
    <style:style style:name="P11" style:family="paragraph" style:parent-style-name="Standard" style:list-style-name="WWNum7">
      <style:paragraph-properties fo:margin-left="1.27cm" fo:margin-right="0cm" fo:text-indent="-0.635cm" style:auto-text-indent="false"/>
    </style:style>
    <style:style style:name="P12" style:family="paragraph" style:parent-style-name="Standard" style:list-style-name="WWNum8">
      <style:paragraph-properties fo:margin-left="1.27cm" fo:margin-right="0cm" fo:text-indent="-0.635cm" style:auto-text-indent="false"/>
    </style:style>
    <style:style style:name="P13" style:family="paragraph" style:parent-style-name="Standard">
      <style:paragraph-properties fo:margin-left="1.27cm" fo:margin-right="0cm" fo:margin-top="0cm" fo:margin-bottom="0cm" loext:contextual-spacing="false" fo:text-indent="0cm" style:auto-text-indent="false"/>
    </style:style>
    <style:style style:name="P14" style:family="paragraph" style:parent-style-name="Standard">
      <style:paragraph-properties fo:margin-left="0cm" fo:margin-right="0cm" fo:margin-top="0cm" fo:margin-bottom="0cm" loext:contextual-spacing="false" fo:text-indent="0cm" style:auto-text-indent="false"/>
    </style:style>
    <style:style style:name="T1" style:family="text">
      <style:text-properties fo:font-weight="bold" style:font-weight-asian="bold"/>
    </style:style>
    <style:style style:name="T2"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KIRJA-ARVOSTELU</text:span></text:p>
      <text:p text:style-name="P1"/>
      <text:p text:style-name="P1"><text:span text:style-name="T1">Vaihe 1: Lue kirja. </text:span></text:p>
      <text:list xml:id="list1116021425" text:style-name="WWNum2">
        <text:list-item>
          <text:p text:style-name="P3">Tee lukemisen aikana muistiinpanoja. </text:p>
        </text:list-item>
        <text:list-item>
          <text:p text:style-name="P3">Kiinnitä huomiota kirjan henkilö- ja miljöökuvaukseen, kerrontaan ja dialogiin. Mikä vie juonta eteenpäin? Millainen kertoja kirjassa on? Kenen näkökulmasta tarina kerrotaan? Mikä on kirjan aihe? Mitä teemoja kirjasta löytyy?</text:p>
        </text:list-item>
        <text:list-item>
          <text:p text:style-name="P3">Kirjaa muistiin omia ajatuksiasi, havaintojasi ja tuntemuksiasi. </text:p>
        </text:list-item>
      </text:list>
      <text:p text:style-name="P1"/>
      <text:p text:style-name="P1"><text:span text:style-name="T1">Vaihe 2: Kirjoita arvostelu kappale kappaleelta.</text:span> Huomaa, että sinun tekstissäsi ei saa olla näitä kappaleiden numerointeja vaan teksti on yhtenäistä ja kappaleiden välillä vain tyhjä rivi!</text:p>
      <text:p text:style-name="P1"/>
      <text:list xml:id="list2825289320" text:style-name="WWNum5">
        <text:list-item>
          <text:p text:style-name="P4">aloituskappale</text:p>
        </text:list-item>
      </text:list>
      <text:list xml:id="list2815806619" text:style-name="WWNum6">
        <text:list-item>
          <text:p text:style-name="P5">Mainitse aloituskappaleessa kirjailija ja kirjan nimi (julkaisuvuosi sulkuihin kirjan nimen perään). Esittele preesensissä teoksen aihe. Mihin kirjallisuudenlajiin tai -genreen kirja kuuluu? Kerro yhdessä virkkeessä kirjailijasta tai hänen tuotannostaan, jos tiedät jotain entuudestaan tai helposti löydät netistä. </text:p>
        </text:list-item>
      </text:list>
      <text:p text:style-name="P13"/>
      <text:p text:style-name="P14">2. kappale</text:p>
      <text:list xml:id="list422140080" text:style-name="WWNum1">
        <text:list-item>
          <text:p text:style-name="P6">Esittele kirjan päähenkilö. Missä tilanteessa hän on? Millainen tyyppi hän on: mikä vie häntä eteenpäin? Miten sivuhenkilöt vaikuttavat hänen elämäänsä? Arvioi päähenkilöä esimerkiksi uskottavuuden ja todenmukaisuuden näkökulmasta. Jos hän on etsivät/poliisi, miten uskottava hän? Jos hän on fantasiahahmo, mitkä ovat ovat hänen erityistaitonsa ja -ominaisuutensa? Millainen on hänen asenteensa seksuaalisuuteen, omaansa ja muiden? Mitä hänen toimintansa ja ratkaisunsa saavat sinut ajattelemaan?</text:p>
        </text:list-item>
      </text:list>
      <text:p text:style-name="P1"/>
      <text:p text:style-name="P1">3. kappale</text:p>
      <text:list xml:id="list410583016" text:style-name="WWNum9">
        <text:list-item>
          <text:p text:style-name="P7">Esittele kirjan tapahtuma-aikaa ja -paikkaa. Arvioi, miten ja missä valossa tapahtumapaikkoja kuvataan. Mitä yksityiskohtia kirjailija nostaa esiin? Miten kirjailijan ratkaisut vaikuttavat lukijaan? Mitä ne saavat sinut ajattelemaan?</text:p>
        </text:list-item>
      </text:list>
      <text:p text:style-name="P1"/>
      <text:p text:style-name="P1">4. kappale</text:p>
      <text:list xml:id="list3321771318" text:style-name="WWNum10">
        <text:list-item>
          <text:p text:style-name="P8">Kenen näkökulmasta tarinaa kerrotaan? Miten kertoja vaikuttaa lukijaan? Mitä hän ei kerro? Anna esimerkkejä kirjasta. </text:p>
        </text:list-item>
      </text:list>
      <text:p text:style-name="P1"/>
      <text:p text:style-name="P1">5. kappale</text:p>
      <text:list xml:id="list1301168694" text:style-name="WWNum3">
        <text:list-item>
          <text:p text:style-name="P9">Pohdi kirjan teemaa. Mikä on sen sanoma, mitä se kertoo ihmisistä ja elämästä yleensä? Perustele teema aina kirjan tapahtumien avulla ja käytä useampia tapahtumia tukena. Mitä laajempi tämä kappale on, sen parempi! </text:p>
        </text:list-item>
      </text:list>
      <text:p text:style-name="P1"/>
      <text:p text:style-name="P1">6. lopetuskappale</text:p>
      <text:list xml:id="list3190408717" text:style-name="WWNum4">
        <text:list-item>
          <text:p text:style-name="P10">Tiivistä edellisissä kappaleissa esille tulleet näkemyksesi. Nosta esille jokin uusi asia: hyvin toimiva kohta tai puute tai vaikkapa aiheen käsittely. Pohdi, miksi kirja kannattaa lukea tai miksi siihen ei missään nimessä kannata käyttää aikaansa. </text:p>
        </text:list-item>
      </text:list>
      <text:p text:style-name="P1"/>
      <text:p text:style-name="P1"><text:span text:style-name="T1">Vaihe 3: Otsikoi. </text:span></text:p>
      <text:list xml:id="list989765931" text:style-name="WWNum7">
        <text:list-item>
          <text:p text:style-name="P11">Anna arvostelulle otsikko, joka paljastaa jotakin kirjasta ja mielipiteestäsi. Huomaa, <text:soft-page-break/>että tekstilajina on kirja-arvostelu mutta se ei koskaan voi olla otsikkona!</text:p>
        </text:list-item>
      </text:list>
      <text:p text:style-name="P1"/>
      <text:p text:style-name="P1"><text:span text:style-name="T1">Vaihe 4: Tarkista ja muokkaa. </text:span></text:p>
      <text:list xml:id="list1295224738" text:style-name="WWNum8">
        <text:list-item>
          <text:p text:style-name="P12">lue arvostelusi ja pyydä jotakuta toistakin lukemaan se. Pyydä palautetta. Saako tekstistäsi selkeän kuvan kirjasta?</text:p>
        </text:list-item>
        <text:list-item>
          <text:p text:style-name="P12">Korjaa mahdolliset kielivirheet. </text:p>
        </text:list-item>
        <text:list-item>
          <text:p text:style-name="P12">Muokkaa halutessasi sisältöä saamasi palautteen perusteell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fi"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fi"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true"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4" meta:word-count="354" meta:character-count="2683" meta:non-whitespace-character-count="2356"/>
    <meta:generator>LibreOffice/6.0.2.1$Windows_X86_64 LibreOffice_project/f7f06a8f319e4b62f9bc5095aa112a65d2f3ac89</meta:generator>
  </office:meta>
</office:document-meta>
</file>