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12pt" fo:font-weight="bold" officeooo:rsid="0017b56b" officeooo:paragraph-rsid="0017b56b" style:font-size-asian="10.5pt" style:font-weight-asian="bold" style:font-size-complex="12pt" style:font-weight-complex="bold"/>
    </style:style>
    <style:style style:name="P2" style:family="paragraph" style:parent-style-name="Standard">
      <style:paragraph-properties fo:line-height="150%"/>
      <style:text-properties style:font-name="Arial" fo:font-size="12pt" fo:font-weight="bold" officeooo:rsid="001c2a46" officeooo:paragraph-rsid="001c2a46" style:font-size-asian="10.5pt" style:font-weight-asian="bold" style:font-size-complex="12pt" style:font-weight-complex="bold"/>
    </style:style>
    <style:style style:name="P3" style:family="paragraph" style:parent-style-name="Standard">
      <style:paragraph-properties fo:line-height="150%"/>
      <style:text-properties style:font-name="Arial" fo:font-size="10pt" fo:font-weight="normal" officeooo:rsid="001c2a46" officeooo:paragraph-rsid="001c2a46" style:font-size-asian="10pt" style:font-weight-asian="normal" style:font-size-complex="10pt" style:font-weight-complex="normal"/>
    </style:style>
    <style:style style:name="P4" style:family="paragraph" style:parent-style-name="Standard">
      <style:paragraph-properties fo:line-height="150%"/>
      <style:text-properties style:font-name="Arial" fo:font-size="10pt" fo:font-weight="normal" officeooo:rsid="0017b56b" officeooo:paragraph-rsid="0017b56b" style:font-size-asian="10pt" style:font-weight-asian="normal" style:font-size-complex="10pt" style:font-weight-complex="normal"/>
    </style:style>
    <style:style style:name="P5" style:family="paragraph" style:parent-style-name="Standard">
      <style:paragraph-properties fo:line-height="150%"/>
      <style:text-properties style:font-name="Arial" fo:font-size="9pt" fo:font-weight="normal" officeooo:rsid="0017b56b" officeooo:paragraph-rsid="0017b56b" style:font-size-asian="9pt" style:font-weight-asian="normal" style:font-size-complex="9pt" style:font-weight-complex="normal"/>
    </style:style>
    <style:style style:name="P6" style:family="paragraph" style:parent-style-name="Standard">
      <style:paragraph-properties fo:line-height="150%"/>
      <style:text-properties style:font-name="Arial" fo:font-size="9pt" fo:font-weight="normal" officeooo:rsid="0019793f" officeooo:paragraph-rsid="0019793f" style:font-size-asian="9pt" style:font-weight-asian="normal" style:font-size-complex="9pt" style:font-weight-complex="normal"/>
    </style:style>
    <style:style style:name="T1" style:family="text">
      <style:text-properties officeooo:rsid="0019793f"/>
    </style:style>
    <style:style style:name="T2" style:family="text">
      <style:text-properties fo:font-style="italic" style:font-style-asian="italic" style:font-style-complex="italic"/>
    </style:style>
    <style:style style:name="T3" style:family="text">
      <style:text-properties fo:font-style="italic" officeooo:rsid="0019793f" style:font-style-asian="italic" style:font-style-complex="italic"/>
    </style:style>
    <style:style style:name="T4" style:family="text">
      <style:text-properties officeooo:rsid="001b3433"/>
    </style:style>
    <style:style style:name="T5" style:family="text">
      <style:text-properties officeooo:rsid="001c2a4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IRJAN SUULLINEN ESITTELY</text:p>
      <text:p text:style-name="P1"/>
      <text:p text:style-name="P3">Tehtävän tarkoitus: esitellä luokalle kirja, joka ehkä voisi kiinnostaa jotakuta. Sinun pitää siis selkeästi kertoa, mistä kirja kertoo, millaisia sen henkilöt ovat ja miksi tai miksi et siitä pitänyt. Avuksi voit ottaa numeroidut kohdat tässä monisteessa!</text:p>
      <text:p text:style-name="P4"/>
      <text:p text:style-name="P5">1. AIHE</text:p>
      <text:p text:style-name="P5">Mikä on kirjan aihe? Mistä se kertoo? Aiheen voi kertoa yhdellä virkkeellä, esimerkiksi <text:span text:style-name="T2">Agatha Christien </text:span><text:span text:style-name="T3">Eikä yksikään pelastunut -kirja kertoo mielenvikaisesta tuomarista, joka haluaa kostaa niille rikollisille, jotka eivät jääneet koskaan kiinni. </text:span></text:p>
      <text:p text:style-name="P5"/>
      <text:p text:style-name="P5">2. JUONI</text:p>
      <text:p text:style-name="P5">Kerro lyhyesti kirjan tärkeät tapahtumat aikajärjestyksessä eli siinä järjestyksessä, kuin ne tapahtuvat. <text:span text:style-name="T5">Liian pitkä juonikuvaus puuduttaa kuulijan, joten kerro vain tärkeimmät kohdat. </text:span></text:p>
      <text:p text:style-name="P5"/>
      <text:p text:style-name="P6">3. HENKILÖT</text:p>
      <text:p text:style-name="P6">Kuvaile kirjan päähenkilöä, siis sitä, jonka elämää seurataan. Jos kirjassa on useita yhtä tärkeitä henkilöitä, puhutaan keskushenkilöistä. Kerro vähän myös kirjan sivuhenkilöistä , päähenkilön perheenjäsenistä, koulutovereista, ystävistä ja työtovereista. </text:p>
      <text:p text:style-name="P6"><text:tab/>Kirjassa, niin kuin elämässäkin, ihmisten keskinäiset suhteet ovat varsin kiinnostavia. Kuvaa niitä sen verran kuin on tarpeen. Käytä hyväksesi näitä apukysymyksiä: Millaisia tunteita sinulla itselläsi oli päähenkilöä kohtaan? Muistuttiko hän sinua vai oliko hän vastakohtasi? Mitä tuttua tai vierasta hänessä oli? Mistä luulet omien myönteisten tai kielteisten tunteittesi johtuneen? Kuka kirjan henkilöistä oli suosikkisi? Mistä syystä? Mitä kirjan henkilöiden tekoja tai sanoja ihmettelit? Missä olisit toivonut heidän menetelleen toisin?</text:p>
      <text:p text:style-name="P6"/>
      <text:p text:style-name="P6">4. MILJÖÖ</text:p>
      <text:p text:style-name="P6">Kerro, millaisia tapahtumapaikat olivat (kylä, kaupunki; lähiö, slummi, omakotialue) ja millä vuosisadalla tai vuosikymmenellä kirjan tapahtumat liikkuivat. Mistä päättelit ajankohdan? Miten aidolta ajankuva tuntui?</text:p>
      <text:p text:style-name="P6"/>
      <text:p text:style-name="P6">5. KIRJAN KESKEINEN IDEA ELI TEEMA</text:p>
      <text:p text:style-name="P6">Monissa kirjoissa on selvästi erottuva ongelma, jonka ratkaisuun kirja pyrkii. Joskus kirjan nimi antaa vihjeen, mikä on kirjassa keskeistä (Eikä yksikään pelastunut &gt; päähenkilö rankaisi kaikkia suunnitelmansa mukaan). Teema on yleispätevä eikä se ole sidoksissa kirjan henkilöihin, vaikka se niiden avulla tuodaankin esille. Teemana ei siis voi olla se, että kukaan ei pelastunut, vaan kysymys siitä, onko ihmisellä oikeus tuomita toinen kuolemaan. </text:p>
      <text:p text:style-name="P6"><text:tab/>Koeta siis selvittää, mikä on lukemasi kirjan teema. Miksi sellainen kirja on kirjoitettu? Mitä kirjailija haluaa kirjallaan sanoa tai muistuttaa? Muista perustella, miksi esität jotakin asiaa teemaksi. Käytä perusteluna kirjan tapahtumia ja henkilöitä. </text:p>
      <text:p text:style-name="P6"/>
      <text:p text:style-name="P6">6. KIRJAN TYYLI</text:p>
      <text:p text:style-name="P6">Mitä pidit kirjan tyylistä: kielestä (murretta, slangia, yleiskieltä), sananvalinnoista, kuvakielestä ja dialogista (vuoropuhelusta)?</text:p>
      <text:p text:style-name="P6"/>
      <text:p text:style-name="P6">7. OMA ARVIOINTISI</text:p>
      <text:p text:style-name="P6">Mikä kirjassa oli sinun mielestäsi hyvää ja kiinnostavaa, mikä pitkäveteistä? Haluaisitko kysyä jotakin kirjailijalta? Haluaisitko muuttaa jotakin? <text:span text:style-name="T4">Miksi koit kirjan tärkeäksi itsellesi ?/ Miksi kirja ei lainkaan kiinnostanut sinu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6T14:17:34.395514332</meta:creation-date>
    <dc:date>2015-05-07T12:24:56.517000000</dc:date>
    <meta:editing-duration>PT5M26S</meta:editing-duration>
    <meta:editing-cycles>2</meta:editing-cycles>
    <meta:generator>LibreOffice/4.3.2.2$Windows_x86 LibreOffice_project/edfb5295ba211bd31ad47d0bad0118690f76407d</meta:generator>
    <meta:print-date>2015-05-07T12:24:31.822000000</meta:print-date>
    <meta:document-statistic meta:table-count="0" meta:image-count="0" meta:object-count="0" meta:page-count="1" meta:paragraph-count="18" meta:word-count="372" meta:character-count="2903" meta:non-whitespace-character-count="2542"/>
  </office:meta>
</office:document-meta>
</file>