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ato Black" svg:font-family="'Lato Black'"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line-height="150%"/>
      <style:text-properties style:font-name="Arial" fo:font-size="12pt" fo:font-weight="bold" officeooo:rsid="0017b56b" officeooo:paragraph-rsid="0017b56b" style:font-size-asian="10.5pt" style:font-weight-asian="bold" style:font-size-complex="12pt" style:font-weight-complex="bold"/>
    </style:style>
    <style:style style:name="P2" style:family="paragraph" style:parent-style-name="Standard">
      <style:paragraph-properties fo:line-height="150%"/>
      <style:text-properties style:font-name="Arial" fo:font-size="12pt" fo:font-weight="normal" officeooo:rsid="0017b56b" officeooo:paragraph-rsid="0017b56b" style:font-size-asian="10.5pt" style:font-weight-asian="normal" style:font-size-complex="12pt" style:font-weight-complex="normal"/>
    </style:style>
    <style:style style:name="P3" style:family="paragraph" style:parent-style-name="Standard">
      <style:paragraph-properties fo:line-height="150%"/>
      <style:text-properties style:font-name="Arial" fo:font-size="12pt" fo:font-weight="normal" officeooo:rsid="0019793f" officeooo:paragraph-rsid="0019793f" style:font-size-asian="10.5pt" style:font-weight-asian="normal" style:font-size-complex="12pt" style:font-weight-complex="normal"/>
    </style:style>
    <style:style style:name="T1" style:family="text">
      <style:text-properties officeooo:rsid="0019793f"/>
    </style:style>
    <style:style style:name="T2" style:family="text">
      <style:text-properties fo:font-style="italic" style:font-style-asian="italic" style:font-style-complex="italic"/>
    </style:style>
    <style:style style:name="T3" style:family="text">
      <style:text-properties fo:font-style="italic" officeooo:rsid="0019793f" style:font-style-asian="italic" style:font-style-complex="italic"/>
    </style:style>
    <style:style style:name="T4" style:family="text">
      <style:text-properties officeooo:rsid="001b343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OMAANIANALYYSI</text:p>
      <text:p text:style-name="P1"/>
      <text:p text:style-name="P2">Kirjoita romaanistasi analyysi tämän ohjeen mukaan. Analyysin kaikissa vaiheissa olisi erittäin tärkeää nähdä, mitä lukemasi merkitsi sinulle! Mitä ajattelit lukuprosessin aikana?</text:p>
      <text:p text:style-name="P2"/>
      <text:p text:style-name="P2">1. AIHE</text:p>
      <text:p text:style-name="P2">Mikä on kirjan aihe? Mistä se kertoo? Aiheen voi kertoa yhdellä virkkeellä, esimerkiksi <text:span text:style-name="T2">Agatha Christien </text:span><text:span text:style-name="T3">Eikä yksikään pelastunut -kirja kertoo mielenvikaisesta tuomarista, joka haluaa kostaa niille rikollisille, jotka eivät jääneet koskaan kiinni. </text:span></text:p>
      <text:p text:style-name="P2"/>
      <text:p text:style-name="P2">2. JUONI</text:p>
      <text:p text:style-name="P2">Kerro lyhyesti kirjan tärkeät tapahtumat aikajärjestyksessä eli siinä järjestyksessä, kuin ne tapahtuvat. Kirjoita korkeintaan 10 riviä juonesta (ja sekin on jo paljon!). <text:span text:style-name="T1">Juonen erilaiset käänteet käyvät kyllä ilmi tulevissa kohdissa, jos teet ne huolella.</text:span></text:p>
      <text:p text:style-name="P2"/>
      <text:p text:style-name="P3">3. HENKILÖT</text:p>
      <text:p text:style-name="P3">Kuvaile kirjan päähenkilöä, siis sitä, jonka elämää seurataan. Jos kirjassa on useita yhtä tärkeitä henkilöitä, puhutaan keskushenkilöistä. Kerro vähän myös kirjan sivuhenkilöistä , päähenkilön perheenjäsenistä, koulutovereista, ystävistä ja työtovereista. </text:p>
      <text:p text:style-name="P3"><text:tab/>Kirjassa, niin kuin elämässäkin, ihmisten keskinäiset suhteet ovat varsin kiinnostavia. Kuvaa niitä sen verran kuin on tarpeen. Käytä hyväksesi näitä apukysymyksiä: Millaisia tunteita sinulla itselläsi oli päähenkilöä kohtaan? Muistuttiko hän sinua vai oliko hän vastakohtasi? Mitä tuttua tai vierasta hänessä oli? Mistä luulet omien myönteisten tai kielteisten tunteittesi johtuneen? Kuka kirjan henkilöistä oli suosikkisi? Mistä syystä? Mitä kirjan henkilöiden tekoja tai sanoja ihmettelit? Missä olisit toivonut heidän menetelleen toisin?</text:p>
      <text:p text:style-name="P3"/>
      <text:p text:style-name="P3">4. MILJÖÖ</text:p>
      <text:p text:style-name="P3">Kerro, millaisia tapahtumapaikat olivat (kylä, kaupunki; lähiö, slummi, omakotialue) ja millä vuosisadalla tai vuosikymmenellä kirjan tapahtumat liikkuivat. Mistä päättelit ajankohdan? Miten aidolta ajankuva tuntui?</text:p>
      <text:p text:style-name="P3"/>
      <text:p text:style-name="P3">5. KIRJAN KESKEINEN IDEA ELI TEEMA</text:p>
      <text:p text:style-name="P3">Monissa kirjoissa on selvästi erottuva ongelma, jonka ratkaisuun kirja pyrkii. Joskus kirjan nimi antaa vihjeen, mikä on kirjassa keskeistä (Eikä yksikään pelastunut &gt; päähenkilö <text:soft-page-break/>rankaisi kaikkia suunnitelmansa mukaan). Teema on yleispätevä eikä se ole sidoksissa kirjan henkilöihin, vaikka se niiden avulla tuodaankin esille. Teemana ei siis voi olla se, että kukaan ei pelastunut, vaan kysymys siitä, onko ihmisellä oikeus tuomita toinen kuolemaan. </text:p>
      <text:p text:style-name="P3"><text:tab/>Koeta siis selvittää, mikä on lukemasi kirjan teema. Miksi sellainen kirja on kirjoitettu? Mitä kirjailija haluaa kirjallaan sanoa tai muistuttaa? Muista perustella, miksi esität jotakin asiaa teemaksi. Käytä perusteluna kirjan tapahtumia ja henkilöitä. </text:p>
      <text:p text:style-name="P3"/>
      <text:p text:style-name="P3">6. KIRJAN TYYLI</text:p>
      <text:p text:style-name="P3">Mitä pidit kirjan tyylistä: kielestä (murretta, slangia, yleiskieltä), sananvalinnoista, kuvakielestä ja dialogista (vuoropuhelusta)?</text:p>
      <text:p text:style-name="P3"/>
      <text:p text:style-name="P3">7. OMA ARVIOINTISI</text:p>
      <text:p text:style-name="P3">Mikä kirjassa oli sinun mielestäsi hyvää ja kiinnostavaa, mikä pitkäveteistä? Haluaisitko kysyä jotakin kirjailijalta? Haluaisitko muuttaa jotakin? <text:span text:style-name="T4">Miksi koit kirjan tärkeäksi itsellesi ?/ Miksi kirja ei lainkaan kiinnostanut sinu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ato Black" svg:font-family="'Lato Black'"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06T14:17:34.395514332</meta:creation-date>
    <dc:date>2014-10-06T14:51:49.974170114</dc:date>
    <meta:editing-duration>PT1M15S</meta:editing-duration>
    <meta:editing-cycles>1</meta:editing-cycles>
    <meta:document-statistic meta:table-count="0" meta:image-count="0" meta:object-count="0" meta:page-count="2" meta:paragraph-count="18" meta:word-count="364" meta:character-count="2886" meta:non-whitespace-character-count="2884"/>
    <meta:generator>LibreOffice/4.2.6.3$Linux_x86 LibreOffice_project/420m0$Build-3</meta:generator>
  </office:meta>
</office:document-meta>
</file>