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officeooo:rsid="0017c574" officeooo:paragraph-rsid="0017c574" style:font-size-asian="12.25pt" style:font-size-complex="14pt"/>
    </style:style>
    <style:style style:name="P2" style:family="paragraph" style:parent-style-name="Standard">
      <style:text-properties style:font-name="Arial" fo:font-size="14pt" style:text-underline-style="none" officeooo:rsid="0017c574" officeooo:paragraph-rsid="0017c574" style:font-size-asian="12.25pt" style:font-size-complex="14pt"/>
    </style:style>
    <style:style style:name="P3" style:family="paragraph" style:parent-style-name="Standard">
      <style:text-properties style:font-name="Arial" fo:font-size="14pt" style:text-underline-style="none" officeooo:rsid="0017c574" officeooo:paragraph-rsid="001bb162" style:font-size-asian="12.25pt" style:font-size-complex="14pt"/>
    </style:style>
    <style:style style:name="P4" style:family="paragraph" style:parent-style-name="Standard">
      <style:text-properties style:font-name="Arial" fo:font-size="14pt" style:text-underline-style="none" officeooo:rsid="0018c482" officeooo:paragraph-rsid="0018c482" style:font-size-asian="12.25pt" style:font-size-complex="14pt"/>
    </style:style>
    <style:style style:name="P5" style:family="paragraph" style:parent-style-name="Standard">
      <style:text-properties style:font-name="Arial" fo:font-size="14pt" style:text-underline-style="none" officeooo:rsid="0018d197" officeooo:paragraph-rsid="0018d197" style:font-size-asian="12.25pt" style:font-size-complex="14pt"/>
    </style:style>
    <style:style style:name="P6" style:family="paragraph" style:parent-style-name="Standard">
      <style:text-properties style:font-name="Arial" fo:font-size="14pt" style:text-underline-style="none" officeooo:rsid="001d76f4" officeooo:paragraph-rsid="001d76f4" style:font-size-asian="12.25pt" style:font-size-complex="14pt"/>
    </style:style>
    <style:style style:name="T1" style:family="text">
      <style:text-properties officeooo:rsid="0019bb53"/>
    </style:style>
    <style:style style:name="T2" style:family="text">
      <style:text-properties officeooo:rsid="001b68bc"/>
    </style:style>
    <style:style style:name="T3" style:family="text">
      <style:text-properties officeooo:rsid="001bb1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IKKI <text:s/>TIET <text:s/>VIEVÄT <text:s/>ROOMAAN</text:p>
      <text:p text:style-name="P1"/>
      <text:p text:style-name="P2"/>
      <text:p text:style-name="P2">Vastaa seuraaviin kysymyksiin oppikirjan tekstin s. 60 – 73 perusteella:</text:p>
      <text:p text:style-name="P2"/>
      <text:p text:style-name="P2"/>
      <text:p text:style-name="P2">1. Selosta, millä tavoin Rooma kasvoi kaupunkivaltiosta suurvallaksi.</text:p>
      <text:p text:style-name="P4">-Valtaamalla alueita välimeren ympäriltä.</text:p>
      <text:p text:style-name="P2"/>
      <text:p text:style-name="P2"/>
      <text:p text:style-name="P2">2. Mihin asioihin Rooman suurvalta perustui?</text:p>
      <text:p text:style-name="P5">-Hajota ja hallitse politiikkaa käytettiin Rooman alistamien kansojen kurissa pitämiseen. Alistettuja kansoja kohdeltiin eriarvoisesti, mikä esti niiden yhteen liittymisen.</text:p>
      <text:p text:style-name="P2"/>
      <text:p text:style-name="P2"/>
      <text:p text:style-name="P2">3. Millaisia ongelmia liittyi roomalaiseen maatalouteen?</text:p>
      <text:p text:style-name="P2"><text:s text:c="4"/>Miten viljasta tuli ”politiikan väline”?</text:p>
      <text:p text:style-name="P2">-<text:span text:style-name="T1">Ympäristöongelmia kuten eroosio. Puiden hakkuu johti tulviin.</text:span></text:p>
      <text:p text:style-name="P2">-<text:span text:style-name="T1">Poliitikot alkoivat jakamaan ilmaista viljaa Rooman kansalaisille kalastellakseen köyhän kansan suosiota.</text:span></text:p>
      <text:p text:style-name="P2"/>
      <text:p text:style-name="P2">4. Millaista oli elämä Rooman pääkaupungissa?</text:p>
      <text:p text:style-name="P2">-<text:span text:style-name="T1">Kovaäänistä ja kadut olivat täynnä ihmisiä</text:span></text:p>
      <text:p text:style-name="P2"/>
      <text:p text:style-name="P2">5. Mistä näkyy käytännössä se, että Rooman valtakunta oli</text:p>
      <text:p text:style-name="P2"><text:s text:c="4"/>yhtenäinen talousalue?</text:p>
      <text:p text:style-name="P2">- <text:span text:style-name="T2">Koko alueella oli käytössä yhtenäiset lait, tavarat ja rahat. Kauppiailla oli käytössä eräänlainen Rooman passi, joka oikeutti liikkumaan valtakunnan alueella.</text:span></text:p>
      <text:p text:style-name="P2"/>
      <text:p text:style-name="P2"/>
      <text:p text:style-name="P2">6. Mitä merkitystä Vesuviuksen tulivuoren purkauksella on</text:p>
      <text:p text:style-name="P3"><text:s text:c="4"/>historiantutkimuksen kannalta?</text:p>
      <text:p text:style-name="P3">-<text:span text:style-name="T2">Saatiin selville miten ihmiset elivät, mitä he söivät, joivat, miten he pukeutuivat jne.</text:span></text:p>
      <text:p text:style-name="P2"/>
      <text:p text:style-name="P2">7. Mitkä ovat roomalaisen rakennustekniikan suuria saavutuksia?</text:p>
      <text:p text:style-name="P2">-<text:span text:style-name="T3">Holvimuuraustekniikka, sementin keksiminen, kattava tieverkko, vesijohtojärjestelmät.</text:span></text:p>
      <text:p text:style-name="P2"/>
      <text:p text:style-name="P2">8. Mitkä asiat vaikuttivat Rooman valtakunnan rappeutumiseen ja</text:p>
      <text:p text:style-name="P2"><text:s text:c="4"/>hajoamiseen?</text:p>
      <text:p text:style-name="P2">-<text:span text:style-name="T3">Keisari Hadrianus lopetti valloitukset taloudellisista syistä. Rooman talous joutui ongelmiin laajentumisen loputtua. Talousjärjestelmän tukipilarit alkoivat </text:span><text:soft-page-break/><text:span text:style-name="T3">pettää. Orjien saanti tytehtyi joka johti työvoimapulaan, joka nosti palkkoja ja hintoja. Valtio alensi kolikoiden jalometallipitoisuutta jonka seurauksena oli inflaatio.</text:span></text:p>
      <text:p text:style-name="P6">Roomaa kohtasi myös poliittiset kriisit ja kapinat. Myös kulkutaudit vähensivät väkiluku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2:38:54.449000000</meta:creation-date>
    <dc:date>2018-10-03T11:41:27.181000000</dc:date>
    <meta:editing-duration>PT30M36S</meta:editing-duration>
    <meta:editing-cycles>5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24" meta:word-count="213" meta:character-count="1854" meta:non-whitespace-character-count="1645"/>
  </office:meta>
</office:document-meta>
</file>