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ukko1" style:family="table">
      <style:table-properties style:width="17cm" table:align="margins"/>
    </style:style>
    <style:style style:name="Taulukko1.A" style:family="table-column">
      <style:table-column-properties style:column-width="17cm" style:rel-column-width="65535*"/>
    </style:style>
    <style:style style:name="Taulukko1.A1" style:family="table-cell">
      <style:table-cell-properties fo:padding="0.097cm" fo:border="0.05pt solid #000000"/>
    </style:style>
    <style:style style:name="Taulukko2" style:family="table">
      <style:table-properties style:width="17cm" table:align="margins"/>
    </style:style>
    <style:style style:name="Taulukko2.A" style:family="table-column">
      <style:table-column-properties style:column-width="2.427cm" style:rel-column-width="9356*"/>
    </style:style>
    <style:style style:name="Taulukko2.B" style:family="table-column">
      <style:table-column-properties style:column-width="2.429cm" style:rel-column-width="9363*"/>
    </style:style>
    <style:style style:name="Taulukko2.G" style:family="table-column">
      <style:table-column-properties style:column-width="2.429cm" style:rel-column-width="9364*"/>
    </style:style>
    <style:style style:name="Taulukko2.A1" style:family="table-cell">
      <style:table-cell-properties fo:background-color="#ffff6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ukko2.C1" style:family="table-cell">
      <style:table-cell-properties fo:padding="0.097cm" fo:border="0.05pt solid #000000"/>
    </style:style>
    <style:style style:name="Taulukko2.A2" style:family="table-cell">
      <style:table-cell-properties fo:background-color="#ffff66" fo:padding="0.097cm" fo:border-left="0.05pt solid #000000" fo:border-right="none" fo:border-top="none" fo:border-bottom="0.05pt solid #000000">
        <style:background-image/>
      </style:table-cell-properties>
    </style:style>
    <style:style style:name="Taulukko2.G2" style:family="table-cell">
      <style:table-cell-properties fo:background-color="#ffff6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ukko2.B5" style:family="table-cell">
      <style:table-cell-properties fo:padding="0.097cm" fo:border-left="0.05pt solid #000000" fo:border-right="0.05pt solid #000000" fo:border-top="none" fo:border-bottom="0.05pt solid #000000"/>
    </style:style>
    <style:style style:name="Taulukko2.C6" style:family="table-cell">
      <style:table-cell-properties fo:padding="0.097cm" fo:border-left="0.05pt solid #000000" fo:border-right="0.05pt solid #000000" fo:border-top="none" fo:border-bottom="0.05pt solid #000000"/>
    </style:style>
    <style:style style:name="Taulukko2.F7" style:family="table-cell">
      <style:table-cell-properties fo:padding="0.097cm" fo:border-left="0.05pt solid #000000" fo:border-right="0.05pt solid #000000" fo:border-top="none" fo:border-bottom="0.05pt solid #000000"/>
    </style:style>
    <style:style style:name="Taulukko2.A8" style:family="table-cell">
      <style:table-cell-properties fo:background-color="#ff9999" fo:padding="0.097cm" fo:border-left="0.05pt solid #000000" fo:border-right="none" fo:border-top="none" fo:border-bottom="0.05pt solid #000000">
        <style:background-image/>
      </style:table-cell-properties>
    </style:style>
    <style:style style:name="Taulukko2.C8" style:family="table-cell">
      <style:table-cell-properties fo:padding="0.097cm" fo:border-left="0.05pt solid #000000" fo:border-right="0.05pt solid #000000" fo:border-top="none" fo:border-bottom="0.05pt solid #000000"/>
    </style:style>
    <style:style style:name="Taulukko2.G9" style:family="table-cell">
      <style:table-cell-properties fo:background-color="#ff99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ukko2.F15" style:family="table-cell">
      <style:table-cell-properties fo:padding="0.097cm" fo:border-left="0.05pt solid #000000" fo:border-right="0.05pt solid #000000" fo:border-top="none" fo:border-bottom="0.05pt solid #000000"/>
    </style:style>
    <style:style style:name="Taulukko2.C16" style:family="table-cell">
      <style:table-cell-properties fo:padding="0.097cm" fo:border-left="0.05pt solid #000000" fo:border-right="0.05pt solid #000000" fo:border-top="none" fo:border-bottom="0.05pt solid #000000"/>
    </style:style>
    <style:style style:name="Taulukko2.E1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ukko2.A18" style:family="table-cell">
      <style:table-cell-properties fo:background-color="#33ff99" fo:padding="0.097cm" fo:border-left="0.05pt solid #000000" fo:border-right="none" fo:border-top="none" fo:border-bottom="0.05pt solid #000000">
        <style:background-image/>
      </style:table-cell-properties>
    </style:style>
    <style:style style:name="Taulukko2.C18" style:family="table-cell">
      <style:table-cell-properties fo:padding="0.097cm" fo:border-left="0.05pt solid #000000" fo:border-right="0.05pt solid #000000" fo:border-top="none" fo:border-bottom="0.05pt solid #000000"/>
    </style:style>
    <style:style style:name="Taulukko2.G19" style:family="table-cell">
      <style:table-cell-properties fo:background-color="#33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ukko2.E21" style:family="table-cell">
      <style:table-cell-properties fo:padding="0.097cm" fo:border-left="0.05pt solid #000000" fo:border-right="0.05pt solid #000000" fo:border-top="none" fo:border-bottom="0.05pt solid #000000"/>
    </style:style>
    <style:style style:name="Taulukko2.C22" style:family="table-cell">
      <style:table-cell-properties fo:padding="0.097cm" fo:border-left="0.05pt solid #000000" fo:border-right="none" fo:border-top="none" fo:border-bottom="0.05pt solid #000000"/>
    </style:style>
    <style:style style:name="Taulukko2.D22" style:family="table-cell">
      <style:table-cell-properties fo:padding="0.097cm" fo:border-left="0.05pt solid #000000" fo:border-right="none" fo:border-top="none" fo:border-bottom="0.05pt solid #000000"/>
    </style:style>
    <style:style style:name="Taulukko2.E22" style:family="table-cell">
      <style:table-cell-properties fo:padding="0.097cm" fo:border-left="0.05pt solid #000000" fo:border-right="0.05pt solid #000000" fo:border-top="none" fo:border-bottom="0.05pt solid #000000"/>
    </style:style>
    <style:style style:name="Taulukko2.F2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officeooo:rsid="001d7485" officeooo:paragraph-rsid="001d7485" style:font-weight-asian="bold" style:font-weight-complex="bold"/>
    </style:style>
    <style:style style:name="P2" style:family="paragraph" style:parent-style-name="Standard">
      <style:text-properties fo:font-weight="bold" officeooo:rsid="00210840" officeooo:paragraph-rsid="00210840" style:font-weight-asian="bold" style:font-weight-complex="bold"/>
    </style:style>
    <style:style style:name="P3" style:family="paragraph" style:parent-style-name="Standard">
      <style:text-properties officeooo:rsid="001d7485" officeooo:paragraph-rsid="001d7485"/>
    </style:style>
    <style:style style:name="P4" style:family="paragraph" style:parent-style-name="Table_20_Contents">
      <style:text-properties officeooo:rsid="00210840" officeooo:paragraph-rsid="00210840"/>
    </style:style>
    <style:style style:name="P5" style:family="paragraph" style:parent-style-name="Table_20_Contents">
      <style:text-properties fo:font-size="10pt" fo:font-weight="bold" officeooo:rsid="00253059" officeooo:paragraph-rsid="00253059" style:font-size-asian="10pt" style:font-weight-asian="bold" style:font-size-complex="10pt" style:font-weight-complex="bold"/>
    </style:style>
    <style:style style:name="P6" style:family="paragraph" style:parent-style-name="Table_20_Contents">
      <style:text-properties fo:font-size="10pt" fo:font-weight="bold" officeooo:rsid="002766ae" officeooo:paragraph-rsid="002766ae" style:font-size-asian="10pt" style:font-weight-asian="bold" style:font-size-complex="10pt" style:font-weight-complex="bold"/>
    </style:style>
    <style:style style:name="P7" style:family="paragraph" style:parent-style-name="Table_20_Contents">
      <style:text-properties fo:font-size="10pt" style:font-size-asian="10pt" style:font-size-complex="10pt"/>
    </style:style>
    <style:style style:name="P8" style:family="paragraph" style:parent-style-name="Table_20_Contents">
      <style:text-properties fo:font-size="10pt" officeooo:rsid="00253059" style:font-size-asian="10pt" style:font-size-complex="10pt"/>
    </style:style>
    <style:style style:name="P9" style:family="paragraph" style:parent-style-name="Table_20_Contents">
      <style:text-properties fo:font-size="10pt" officeooo:rsid="00253059" officeooo:paragraph-rsid="00253059" style:font-size-asian="10pt" style:font-size-complex="10pt"/>
    </style:style>
    <style:style style:name="P10" style:family="paragraph" style:parent-style-name="Table_20_Contents">
      <style:text-properties fo:font-size="10pt" officeooo:rsid="0025a6c3" officeooo:paragraph-rsid="0025a6c3" style:font-size-asian="10pt" style:font-size-complex="10pt"/>
    </style:style>
    <style:style style:name="P11" style:family="paragraph" style:parent-style-name="Table_20_Contents">
      <style:text-properties fo:font-size="10pt" officeooo:rsid="002766ae" officeooo:paragraph-rsid="002766ae" style:font-size-asian="10pt" style:font-size-complex="10pt"/>
    </style:style>
    <style:style style:name="P12" style:family="paragraph" style:parent-style-name="Table_20_Contents">
      <style:text-properties fo:font-size="10pt" officeooo:rsid="002766ae" officeooo:paragraph-rsid="00253059" style:font-size-asian="10pt" style:font-size-complex="10pt"/>
    </style:style>
    <style:style style:name="P13" style:family="paragraph" style:parent-style-name="Table_20_Contents">
      <style:text-properties fo:font-size="10pt" officeooo:rsid="0027d2a1" officeooo:paragraph-rsid="0027d2a1" style:font-size-asian="10pt" style:font-size-complex="10pt"/>
    </style:style>
    <style:style style:name="P14" style:family="paragraph" style:parent-style-name="Table_20_Contents">
      <style:text-properties fo:font-size="10pt" officeooo:rsid="00297b7c" officeooo:paragraph-rsid="00297b7c" style:font-size-asian="10pt" style:font-size-complex="10pt"/>
    </style:style>
    <style:style style:name="P15" style:family="paragraph" style:parent-style-name="Table_20_Contents">
      <style:text-properties fo:color="#800000" fo:font-size="10pt" fo:font-weight="bold" officeooo:rsid="00253059" officeooo:paragraph-rsid="00253059" fo:background-color="transparent" style:font-size-asian="10pt" style:font-weight-asian="bold" style:font-size-complex="10pt" style:font-weight-complex="bold"/>
    </style:style>
    <style:style style:name="P16" style:family="paragraph" style:parent-style-name="Table_20_Contents">
      <style:text-properties fo:color="#800000" fo:font-size="10pt" officeooo:rsid="00253059" officeooo:paragraph-rsid="00253059" fo:background-color="transparent" style:font-size-asian="10pt" style:font-size-complex="10pt"/>
    </style:style>
    <style:style style:name="T1" style:family="text">
      <style:text-properties officeooo:rsid="00210840"/>
    </style:style>
    <style:style style:name="T2" style:family="text">
      <style:text-properties officeooo:rsid="00237493"/>
    </style:style>
    <style:style style:name="T3" style:family="text">
      <style:text-properties officeooo:rsid="0025a6c3"/>
    </style:style>
    <style:style style:name="T4" style:family="text">
      <style:text-properties officeooo:rsid="002766a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pintokortti <text:tab/><text:tab/><text:tab/><text:tab/><text:tab/><text:tab/><text:tab/><text:tab/><text:tab/><text:span text:style-name="T1">Nimi:________________</text:span></text:p>
      <text:p text:style-name="P2">KE04</text:p>
      <text:p text:style-name="P2"/>
      <table:table table:name="Taulukko1" table:style-name="Taulukko1">
        <table:table-column table:style-name="Taulukko1.A"/>
        <table:table-row>
          <table:table-cell table:style-name="Taulukko1.A1" office:value-type="string">
            <text:p text:style-name="P4">Omat <text:span text:style-name="T2">tavoitteeni kurssilla: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3"/>
      <table:table table:name="Taulukko2" table:style-name="Taulukko2">
        <table:table-column table:style-name="Taulukko2.A"/>
        <table:table-column table:style-name="Taulukko2.B" table:number-columns-repeated="5"/>
        <table:table-column table:style-name="Taulukko2.G"/>
        <table:table-row>
          <table:table-cell table:style-name="Taulukko2.A1" table:number-columns-spanned="2" office:value-type="string">
            <text:p text:style-name="P15">Jaksollinen järjestelmä kemistin työkaluna</text:p>
            <text:p text:style-name="P15"/>
          </table:table-cell>
          <table:covered-table-cell/>
          <table:table-cell table:style-name="Taulukko2.C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ukko2.A2" office:value-type="string">
            <text:p text:style-name="P16">1.1</text:p>
          </table:table-cell>
          <table:table-cell table:style-name="Taulukko2.A2" office:value-type="string">
            <text:p text:style-name="P16">1.2</text:p>
          </table:table-cell>
          <table:table-cell table:style-name="Taulukko2.A2" office:value-type="string">
            <text:p text:style-name="P9">1.3</text:p>
          </table:table-cell>
          <table:table-cell table:style-name="Taulukko2.A2" office:value-type="string">
            <text:p text:style-name="P9">1.4</text:p>
          </table:table-cell>
          <table:table-cell table:style-name="Taulukko2.A2" office:value-type="string">
            <text:p text:style-name="P9">1.5</text:p>
          </table:table-cell>
          <table:table-cell table:style-name="Taulukko2.A2" office:value-type="string">
            <text:p text:style-name="P9">1.6</text:p>
          </table:table-cell>
          <table:table-cell table:style-name="Taulukko2.G2" office:value-type="string">
            <text:p text:style-name="P9">1.<text:span text:style-name="T3">7</text:span></text:p>
          </table:table-cell>
        </table:table-row>
        <table:table-row>
          <table:table-cell table:style-name="Taulukko2.A2" office:value-type="string">
            <text:p text:style-name="P16">1.8</text:p>
          </table:table-cell>
          <table:table-cell table:style-name="Taulukko2.A2" office:value-type="string">
            <text:p text:style-name="P16">1.9</text:p>
          </table:table-cell>
          <table:table-cell table:style-name="Taulukko2.A2" office:value-type="string">
            <text:p text:style-name="P9">1.10</text:p>
          </table:table-cell>
          <table:table-cell table:style-name="Taulukko2.A2" office:value-type="string">
            <text:p text:style-name="P9">1.11</text:p>
          </table:table-cell>
          <table:table-cell table:style-name="Taulukko2.A2" office:value-type="string">
            <text:p text:style-name="P9">1.12</text:p>
          </table:table-cell>
          <table:table-cell table:style-name="Taulukko2.A2" office:value-type="string">
            <text:p text:style-name="P9">1.13</text:p>
          </table:table-cell>
          <table:table-cell table:style-name="Taulukko2.G2" office:value-type="string">
            <text:p text:style-name="P9">1.1<text:span text:style-name="T3">4</text:span></text:p>
          </table:table-cell>
        </table:table-row>
        <table:table-row>
          <table:table-cell table:style-name="Taulukko2.A2" office:value-type="string">
            <text:p text:style-name="P16">1.15</text:p>
          </table:table-cell>
          <table:table-cell table:style-name="Taulukko2.A2" office:value-type="string">
            <text:p text:style-name="P16">1.16</text:p>
          </table:table-cell>
          <table:table-cell table:style-name="Taulukko2.A2" office:value-type="string">
            <text:p text:style-name="P9">1.17</text:p>
          </table:table-cell>
          <table:table-cell table:style-name="Taulukko2.A2" office:value-type="string">
            <text:p text:style-name="P9">1.18</text:p>
          </table:table-cell>
          <table:table-cell table:style-name="Taulukko2.A2" office:value-type="string">
            <text:p text:style-name="P9">1.19</text:p>
          </table:table-cell>
          <table:table-cell table:style-name="Taulukko2.A2" office:value-type="string">
            <text:p text:style-name="P9">1.20</text:p>
          </table:table-cell>
          <table:table-cell table:style-name="Taulukko2.G2" office:value-type="string">
            <text:p text:style-name="P9">1.2<text:span text:style-name="T3">1</text:span></text:p>
          </table:table-cell>
        </table:table-row>
        <table:table-row>
          <table:table-cell table:style-name="Taulukko2.A2" office:value-type="string">
            <text:p text:style-name="P9">1.2<text:span text:style-name="T3">2</text:span></text:p>
          </table:table-cell>
          <table:table-cell table:style-name="Taulukko2.B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ukko2.A2" office:value-type="string">
            <text:p text:style-name="P9">Testaa oppimasi</text:p>
          </table:table-cell>
          <table:table-cell table:style-name="Taulukko2.A2" office:value-type="string">
            <text:p text:style-name="P9">Sain pisteitä</text:p>
            <text:p text:style-name="P9">_____/10</text:p>
          </table:table-cell>
          <table:table-cell table:style-name="Taulukko2.C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ukko2.A2" table:number-columns-spanned="2" office:value-type="string">
            <text:p text:style-name="P9">Ylioppilastehtäviä</text:p>
            <text:p text:style-name="P9"/>
          </table:table-cell>
          <table:covered-table-cell/>
          <table:table-cell table:style-name="Taulukko2.A2" office:value-type="string">
            <text:p text:style-name="P9">1</text:p>
          </table:table-cell>
          <table:table-cell table:style-name="Taulukko2.A2" office:value-type="string">
            <text:p text:style-name="P9">2</text:p>
          </table:table-cell>
          <table:table-cell table:style-name="Taulukko2.A2" office:value-type="string">
            <text:p text:style-name="P9">3</text:p>
          </table:table-cell>
          <table:table-cell table:style-name="Taulukko2.F7" table:number-columns-spanned="2" office:value-type="string">
            <text:p text:style-name="P7"/>
          </table:table-cell>
          <table:covered-table-cell/>
        </table:table-row>
        <table:table-row>
          <table:table-cell table:style-name="Taulukko2.A8" table:number-columns-spanned="2" office:value-type="string">
            <text:p text:style-name="P5">Hapettumis-pelkistymisreaktiot ja sähkökemia</text:p>
          </table:table-cell>
          <table:covered-table-cell/>
          <table:table-cell table:style-name="Taulukko2.C8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ukko2.A8" office:value-type="string">
            <text:p text:style-name="P9"><text:span text:style-name="T3">2</text:span>.1</text:p>
          </table:table-cell>
          <table:table-cell table:style-name="Taulukko2.A8" office:value-type="string">
            <text:p text:style-name="P9"><text:span text:style-name="T3">2</text:span>.2</text:p>
          </table:table-cell>
          <table:table-cell table:style-name="Taulukko2.A8" office:value-type="string">
            <text:p text:style-name="P9"><text:span text:style-name="T3">2</text:span>.3</text:p>
          </table:table-cell>
          <table:table-cell table:style-name="Taulukko2.A8" office:value-type="string">
            <text:p text:style-name="P9"><text:span text:style-name="T3">2</text:span>.4</text:p>
          </table:table-cell>
          <table:table-cell table:style-name="Taulukko2.A8" office:value-type="string">
            <text:p text:style-name="P9"><text:span text:style-name="T3">2</text:span>.5</text:p>
          </table:table-cell>
          <table:table-cell table:style-name="Taulukko2.A8" office:value-type="string">
            <text:p text:style-name="P9"><text:span text:style-name="T3">2</text:span>.6</text:p>
          </table:table-cell>
          <table:table-cell table:style-name="Taulukko2.G9" office:value-type="string">
            <text:p text:style-name="P9"><text:span text:style-name="T3">2</text:span>.<text:span text:style-name="T3">7</text:span></text:p>
          </table:table-cell>
        </table:table-row>
        <table:table-row>
          <table:table-cell table:style-name="Taulukko2.A8" office:value-type="string">
            <text:p text:style-name="P9"><text:span text:style-name="T3">2</text:span>.8</text:p>
          </table:table-cell>
          <table:table-cell table:style-name="Taulukko2.A8" office:value-type="string">
            <text:p text:style-name="P9"><text:span text:style-name="T3">2</text:span>.9</text:p>
          </table:table-cell>
          <table:table-cell table:style-name="Taulukko2.A8" office:value-type="string">
            <text:p text:style-name="P9"><text:span text:style-name="T3">2</text:span>.10</text:p>
          </table:table-cell>
          <table:table-cell table:style-name="Taulukko2.A8" office:value-type="string">
            <text:p text:style-name="P9"><text:span text:style-name="T3">2</text:span>.11</text:p>
          </table:table-cell>
          <table:table-cell table:style-name="Taulukko2.A8" office:value-type="string">
            <text:p text:style-name="P9"><text:span text:style-name="T3">2</text:span>.12</text:p>
          </table:table-cell>
          <table:table-cell table:style-name="Taulukko2.A8" office:value-type="string">
            <text:p text:style-name="P9"><text:span text:style-name="T3">2</text:span>.13</text:p>
          </table:table-cell>
          <table:table-cell table:style-name="Taulukko2.G9" office:value-type="string">
            <text:p text:style-name="P9"><text:span text:style-name="T3">2</text:span>.1<text:span text:style-name="T3">4</text:span></text:p>
          </table:table-cell>
        </table:table-row>
        <table:table-row>
          <table:table-cell table:style-name="Taulukko2.A8" office:value-type="string">
            <text:p text:style-name="P9"><text:span text:style-name="T3">2</text:span>.15</text:p>
          </table:table-cell>
          <table:table-cell table:style-name="Taulukko2.A8" office:value-type="string">
            <text:p text:style-name="P9"><text:span text:style-name="T3">2</text:span>.16</text:p>
          </table:table-cell>
          <table:table-cell table:style-name="Taulukko2.A8" office:value-type="string">
            <text:p text:style-name="P9"><text:span text:style-name="T3">2</text:span>.17</text:p>
          </table:table-cell>
          <table:table-cell table:style-name="Taulukko2.A8" office:value-type="string">
            <text:p text:style-name="P9"><text:span text:style-name="T3">2</text:span>.18</text:p>
          </table:table-cell>
          <table:table-cell table:style-name="Taulukko2.A8" office:value-type="string">
            <text:p text:style-name="P9"><text:span text:style-name="T3">2</text:span>.19</text:p>
          </table:table-cell>
          <table:table-cell table:style-name="Taulukko2.A8" office:value-type="string">
            <text:p text:style-name="P9"><text:span text:style-name="T3">2</text:span>.20</text:p>
          </table:table-cell>
          <table:table-cell table:style-name="Taulukko2.G9" office:value-type="string">
            <text:p text:style-name="P9"><text:span text:style-name="T3">2</text:span>.2<text:span text:style-name="T3">1</text:span></text:p>
          </table:table-cell>
        </table:table-row>
        <table:table-row>
          <table:table-cell table:style-name="Taulukko2.A8" office:value-type="string">
            <text:p text:style-name="P10">2.22</text:p>
          </table:table-cell>
          <table:table-cell table:style-name="Taulukko2.A8" office:value-type="string">
            <text:p text:style-name="P10">2.23</text:p>
          </table:table-cell>
          <table:table-cell table:style-name="Taulukko2.A8" office:value-type="string">
            <text:p text:style-name="P10">2.24</text:p>
          </table:table-cell>
          <table:table-cell table:style-name="Taulukko2.A8" office:value-type="string">
            <text:p text:style-name="P10">2.25</text:p>
          </table:table-cell>
          <table:table-cell table:style-name="Taulukko2.A8" office:value-type="string">
            <text:p text:style-name="P10">2.26</text:p>
          </table:table-cell>
          <table:table-cell table:style-name="Taulukko2.A8" office:value-type="string">
            <text:p text:style-name="P10">2.27</text:p>
          </table:table-cell>
          <table:table-cell table:style-name="Taulukko2.G9" office:value-type="string">
            <text:p text:style-name="P10">2.28</text:p>
          </table:table-cell>
        </table:table-row>
        <table:table-row>
          <table:table-cell table:style-name="Taulukko2.A8" office:value-type="string">
            <text:p text:style-name="P10">2.29</text:p>
          </table:table-cell>
          <table:table-cell table:style-name="Taulukko2.A8" office:value-type="string">
            <text:p text:style-name="P10">2.30</text:p>
          </table:table-cell>
          <table:table-cell table:style-name="Taulukko2.A8" office:value-type="string">
            <text:p text:style-name="P10">2.31</text:p>
          </table:table-cell>
          <table:table-cell table:style-name="Taulukko2.A8" office:value-type="string">
            <text:p text:style-name="P10">2.32</text:p>
          </table:table-cell>
          <table:table-cell table:style-name="Taulukko2.A8" office:value-type="string">
            <text:p text:style-name="P10">2.33</text:p>
          </table:table-cell>
          <table:table-cell table:style-name="Taulukko2.A8" office:value-type="string">
            <text:p text:style-name="P10">2.34</text:p>
          </table:table-cell>
          <table:table-cell table:style-name="Taulukko2.G9" office:value-type="string">
            <text:p text:style-name="P10">2.35</text:p>
          </table:table-cell>
        </table:table-row>
        <table:table-row>
          <table:table-cell table:style-name="Taulukko2.A8" office:value-type="string">
            <text:p text:style-name="P10">2.36</text:p>
          </table:table-cell>
          <table:table-cell table:style-name="Taulukko2.A8" office:value-type="string">
            <text:p text:style-name="P10">2.37</text:p>
          </table:table-cell>
          <table:table-cell table:style-name="Taulukko2.A8" office:value-type="string">
            <text:p text:style-name="P10">2.38</text:p>
          </table:table-cell>
          <table:table-cell table:style-name="Taulukko2.A8" office:value-type="string">
            <text:p text:style-name="P10">2.39</text:p>
          </table:table-cell>
          <table:table-cell table:style-name="Taulukko2.A8" office:value-type="string">
            <text:p text:style-name="P10">2.40</text:p>
          </table:table-cell>
          <table:table-cell table:style-name="Taulukko2.A8" office:value-type="string">
            <text:p text:style-name="P10">2.41</text:p>
          </table:table-cell>
          <table:table-cell table:style-name="Taulukko2.G9" office:value-type="string">
            <text:p text:style-name="P10">2.42</text:p>
          </table:table-cell>
        </table:table-row>
        <table:table-row>
          <table:table-cell table:style-name="Taulukko2.A8" office:value-type="string">
            <text:p text:style-name="P10">2.43</text:p>
          </table:table-cell>
          <table:table-cell table:style-name="Taulukko2.A8" office:value-type="string">
            <text:p text:style-name="P10">2.44</text:p>
          </table:table-cell>
          <table:table-cell table:style-name="Taulukko2.A8" office:value-type="string">
            <text:p text:style-name="P10">2.45</text:p>
          </table:table-cell>
          <table:table-cell table:style-name="Taulukko2.A8" office:value-type="string">
            <text:p text:style-name="P10">2.46</text:p>
          </table:table-cell>
          <table:table-cell table:style-name="Taulukko2.A8" office:value-type="string">
            <text:p text:style-name="P10">2.47</text:p>
          </table:table-cell>
          <table:table-cell table:style-name="Taulukko2.F15" table:number-columns-spanned="2" office:value-type="string">
            <text:p text:style-name="P7"/>
          </table:table-cell>
          <table:covered-table-cell/>
        </table:table-row>
        <table:table-row>
          <table:table-cell table:style-name="Taulukko2.A8" office:value-type="string">
            <text:p text:style-name="P9">Testaa oppimasi</text:p>
          </table:table-cell>
          <table:table-cell table:style-name="Taulukko2.A8" office:value-type="string">
            <text:p text:style-name="P9">Sain pisteitä</text:p>
            <text:p text:style-name="P9">_____/10</text:p>
          </table:table-cell>
          <table:table-cell table:style-name="Taulukko2.C1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ukko2.A8" table:number-columns-spanned="2" office:value-type="string">
            <text:p text:style-name="P9">Ylioppilastehtäviä</text:p>
          </table:table-cell>
          <table:covered-table-cell/>
          <table:table-cell table:style-name="Taulukko2.A8" office:value-type="string">
            <text:p text:style-name="P11">1</text:p>
          </table:table-cell>
          <table:table-cell table:style-name="Taulukko2.A8" office:value-type="string">
            <text:p text:style-name="P12">2</text:p>
          </table:table-cell>
          <table:table-cell table:style-name="Taulukko2.E17" table:number-columns-spanned="3" office:value-type="string">
            <text:p text:style-name="Table_20_Contents"/>
            <text:p text:style-name="P11"/>
          </table:table-cell>
          <table:covered-table-cell/>
          <table:covered-table-cell/>
        </table:table-row>
        <table:table-row>
          <table:table-cell table:style-name="Taulukko2.A18" table:number-columns-spanned="2" office:value-type="string">
            <text:p text:style-name="P6">Reaktiosarja- ja seoslaskut</text:p>
            <text:p text:style-name="P6"/>
          </table:table-cell>
          <table:covered-table-cell/>
          <table:table-cell table:style-name="Taulukko2.C18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ukko2.A18" office:value-type="string">
            <text:p text:style-name="P9"><text:span text:style-name="T4">3</text:span>.1</text:p>
          </table:table-cell>
          <table:table-cell table:style-name="Taulukko2.A18" office:value-type="string">
            <text:p text:style-name="P9"><text:span text:style-name="T4">3</text:span>.2</text:p>
          </table:table-cell>
          <table:table-cell table:style-name="Taulukko2.A18" office:value-type="string">
            <text:p text:style-name="P9"><text:span text:style-name="T4">3</text:span>.3</text:p>
          </table:table-cell>
          <table:table-cell table:style-name="Taulukko2.A18" office:value-type="string">
            <text:p text:style-name="P9"><text:span text:style-name="T4">3</text:span>.4</text:p>
          </table:table-cell>
          <table:table-cell table:style-name="Taulukko2.A18" office:value-type="string">
            <text:p text:style-name="P9"><text:span text:style-name="T4">3</text:span>.5</text:p>
          </table:table-cell>
          <table:table-cell table:style-name="Taulukko2.A18" office:value-type="string">
            <text:p text:style-name="P9"><text:span text:style-name="T4">3</text:span>.6</text:p>
          </table:table-cell>
          <table:table-cell table:style-name="Taulukko2.G19" office:value-type="string">
            <text:p text:style-name="P9"><text:span text:style-name="T4">3</text:span>.<text:span text:style-name="T3">7</text:span></text:p>
          </table:table-cell>
        </table:table-row>
        <table:table-row>
          <table:table-cell table:style-name="Taulukko2.A18" office:value-type="string">
            <text:p text:style-name="P9"><text:span text:style-name="T4">3</text:span>.8</text:p>
          </table:table-cell>
          <table:table-cell table:style-name="Taulukko2.A18" office:value-type="string">
            <text:p text:style-name="P9"><text:span text:style-name="T4">3</text:span>.9</text:p>
          </table:table-cell>
          <table:table-cell table:style-name="Taulukko2.A18" office:value-type="string">
            <text:p text:style-name="P9"><text:span text:style-name="T4">3</text:span>.10</text:p>
          </table:table-cell>
          <table:table-cell table:style-name="Taulukko2.A18" office:value-type="string">
            <text:p text:style-name="P9"><text:span text:style-name="T4">3</text:span>.11</text:p>
          </table:table-cell>
          <table:table-cell table:style-name="Taulukko2.A18" office:value-type="string">
            <text:p text:style-name="P9"><text:span text:style-name="T4">3</text:span>.12</text:p>
          </table:table-cell>
          <table:table-cell table:style-name="Taulukko2.A18" office:value-type="string">
            <text:p text:style-name="P9"><text:span text:style-name="T4">3</text:span>.13</text:p>
          </table:table-cell>
          <table:table-cell table:style-name="Taulukko2.G19" office:value-type="string">
            <text:p text:style-name="P9"><text:span text:style-name="T4">3</text:span>.1<text:span text:style-name="T3">4</text:span></text:p>
          </table:table-cell>
        </table:table-row>
        <table:table-row>
          <table:table-cell table:style-name="Taulukko2.A18" office:value-type="string">
            <text:p text:style-name="P9"><text:span text:style-name="T4">3</text:span>.15</text:p>
          </table:table-cell>
          <table:table-cell table:style-name="Taulukko2.A18" office:value-type="string">
            <text:p text:style-name="P9"><text:span text:style-name="T4">3</text:span>.16</text:p>
          </table:table-cell>
          <table:table-cell table:style-name="Taulukko2.A18" office:value-type="string">
            <text:p text:style-name="P9"><text:span text:style-name="T4">3</text:span>.17</text:p>
          </table:table-cell>
          <table:table-cell table:style-name="Taulukko2.A18" office:value-type="string">
            <text:p text:style-name="P9"><text:span text:style-name="T4">3</text:span>.18</text:p>
          </table:table-cell>
          <table:table-cell table:style-name="Taulukko2.E21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ulukko2.A18" office:value-type="string">
            <text:p text:style-name="P9">Testaa oppimasi</text:p>
          </table:table-cell>
          <table:table-cell table:style-name="Taulukko2.A18" office:value-type="string">
            <text:p text:style-name="P9">Sain pisteitä</text:p>
            <text:p text:style-name="P9">_____/10</text:p>
          </table:table-cell>
          <table:table-cell table:style-name="Taulukko2.C22" office:value-type="string">
            <text:p text:style-name="P9"/>
          </table:table-cell>
          <table:table-cell table:style-name="Taulukko2.D22" office:value-type="string">
            <text:p text:style-name="P9"/>
          </table:table-cell>
          <table:table-cell table:style-name="Taulukko2.E22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ulukko2.A18" table:number-columns-spanned="2" office:value-type="string">
            <text:p text:style-name="P9">Ylioppilastehtäviä</text:p>
            <text:p text:style-name="P9"/>
          </table:table-cell>
          <table:covered-table-cell/>
          <table:table-cell table:style-name="Taulukko2.A18" office:value-type="string">
            <text:p text:style-name="P11">1</text:p>
          </table:table-cell>
          <table:table-cell table:style-name="Taulukko2.A18" office:value-type="string">
            <text:p text:style-name="P11">2</text:p>
          </table:table-cell>
          <table:table-cell table:style-name="Taulukko2.A18" office:value-type="string">
            <text:p text:style-name="P14">3</text:p>
          </table:table-cell>
          <table:table-cell table:style-name="Taulukko2.F23" table:number-columns-spanned="2" office:value-type="string">
            <text:p text:style-name="P13"/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6T15:08:24.784000000</meta:creation-date>
    <dc:date>2018-11-21T21:52:51.083000000</dc:date>
    <meta:editing-duration>PT21M26S</meta:editing-duration>
    <meta:editing-cycles>7</meta:editing-cycles>
    <meta:generator>LibreOffice/5.1.1.3$Windows_x86 LibreOffice_project/89f508ef3ecebd2cfb8e1def0f0ba9a803b88a6d</meta:generator>
    <meta:document-statistic meta:table-count="2" meta:image-count="0" meta:object-count="0" meta:page-count="1" meta:paragraph-count="113" meta:word-count="129" meta:character-count="678" meta:non-whitespace-character-count="653"/>
  </office:meta>
</office:document-meta>
</file>