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4A100003A6647071CF6.svm" manifest:media-type=""/>
  <manifest:file-entry manifest:full-path="Pictures/2000000900003A8000003271793BE20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00ce7b" officeooo:paragraph-rsid="0000ce7b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2pt" officeooo:rsid="0000ce7b" officeooo:paragraph-rsid="0000ce7b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546aa" officeooo:paragraph-rsid="000546aa" style:font-size-asian="10.5pt" style:font-size-complex="12pt"/>
    </style:style>
    <style:style style:name="P4" style:family="paragraph" style:parent-style-name="Standard">
      <style:text-properties officeooo:rsid="00035536" officeooo:paragraph-rsid="00035536"/>
    </style:style>
    <style:style style:name="P5" style:family="paragraph" style:parent-style-name="Standard">
      <style:text-properties officeooo:rsid="0003c6e0" officeooo:paragraph-rsid="0003c6e0"/>
    </style:style>
    <style:style style:name="P6" style:family="paragraph" style:parent-style-name="Standard">
      <style:text-properties officeooo:rsid="0003c6e0" officeooo:paragraph-rsid="000546aa"/>
    </style:style>
    <style:style style:name="P7" style:family="paragraph" style:parent-style-name="Standard">
      <style:text-properties officeooo:rsid="000546aa" officeooo:paragraph-rsid="000546aa"/>
    </style:style>
    <style:style style:name="P8" style:family="paragraph" style:parent-style-name="Standard">
      <style:text-properties officeooo:rsid="000546aa" officeooo:paragraph-rsid="0006e0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me Telakalla</text:p>
      <text:p text:style-name="P1"/>
      <text:p text:style-name="P2">Haastattelimme 10 Telakkakadun koulun oppilasta. Halusimme ottaa selvää mitä somea nuoret käyttävät ja mitä he tekevät siellä. </text:p>
      <text:p text:style-name="P2"/>
      <text:p text:style-name="P3">Noin puolet haastatelluista sanoi etttei tulisi toimeen ilman somea.</text:p>
      <text:p text:style-name="P3"/>
      <text:p text:style-name="P3">Pojat eivät tienneet mikä on vlogin ja blogin ero mutta, tytöt tiesivät mikä niiden ero on.</text:p>
      <text:p text:style-name="Standard"/>
      <text:p text:style-name="P4"><draw:frame draw:style-name="fr1" draw:name="Kuva1" text:anchor-type="paragraph" svg:x="-0.654cm" svg:y="0.9cm" svg:width="8.768cm" svg:height="7.401cm" draw:z-index="0"><draw:image xlink:href="Pictures/2000000900003A8000003271793BE206.svm" xlink:type="simple" xlink:show="embed" xlink:actuate="onLoad"/></draw:frame>Tytöt käyttivät eniten Instagramia, Whatsappia, Facebookia ja Snapchatt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Tyttöjen mielestä parasta somessa on kun voi pitää yhteyttä kavereihin.</text:p>
      <text:p text:style-name="P4"/>
      <text:p text:style-name="P4"/>
      <text:p text:style-name="P4"/>
      <text:p text:style-name="P4"/>
      <text:p text:style-name="P4"/>
      <text:p text:style-name="P7"/>
      <text:p text:style-name="P7">Noin puolet haastatelluista sanoi etttei tulisi toimeen ilman somea.</text:p>
      <text:p text:style-name="P6"/>
      <text:p text:style-name="P5">Pojat käyttivät eniten Instagramia, Snapchattia ja Whatsappia.</text:p>
      <text:p text:style-name="P5"><draw:frame draw:style-name="fr1" draw:name="Kuva2" text:anchor-type="paragraph" svg:x="-0.291cm" svg:y="0.296cm" svg:width="9.463cm" svg:height="7.819cm" draw:z-index="1"><draw:image xlink:href="Pictures/20000009000044A100003A6647071CF6.svm" xlink:type="simple" xlink:show="embed" xlink:actuate="onLoad"/></draw:frame></text:p>
      <text:p text:style-name="P5"/>
      <text:p text:style-name="P5"/>
      <text:p text:style-name="P5"/>
      <text:p text:style-name="P7">Pojat eivät tienneet mikä on vlogin ja blogin ero mutta, tytöt tiesivät mikä niiden ero on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Kun kysyimme kuinka vanhoille some käy, monet vastasivat yli 10-vuotiaille.</text:p>
      <text:p text:style-name="P7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07:41.907000000</meta:creation-date>
    <dc:date>2015-12-16T20:54:16.21</dc:date>
    <meta:editing-duration>PT1H11M39S</meta:editing-duration>
    <meta:editing-cycles>6</meta:editing-cycles>
    <meta:generator>LibreOffice/4.0.3.3$Windows_x86 LibreOffice_project/0eaa50a932c8f2199a615e1eb30f7ac74279539</meta:generator>
    <meta:document-statistic meta:table-count="0" meta:image-count="2" meta:object-count="0" meta:page-count="1" meta:paragraph-count="10" meta:word-count="104" meta:character-count="741" meta:non-whitespace-character-count="741"/>
  </office:meta>
</office:document-meta>
</file>