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style:style style:name="P3" style:family="paragraph" style:parent-style-name="Standard" style:list-style-name="L3"/>
    <style:style style:name="P4" style:family="paragraph" style:parent-style-name="Standard" style:list-style-name="L4"/>
    <style:style style:name="P5" style:family="paragraph" style:parent-style-name="Standard" style:list-style-name="L5"/>
    <style:style style:name="P6" style:family="paragraph" style:parent-style-name="Standard" style:list-style-name="L6"/>
    <style:style style:name="P7" style:family="paragraph" style:parent-style-name="Standard" style:master-page-name="">
      <style:paragraph-properties fo:margin-left="1.323cm" fo:margin-right="0cm" fo:text-indent="0cm" style:auto-text-indent="false" style:page-number="auto"/>
    </style:style>
    <style:style style:name="P8" style:family="paragraph" style:parent-style-name="Standard">
      <style:paragraph-properties fo:margin-left="1.323cm" fo:margin-right="0cm" fo:text-indent="0cm" style:auto-text-indent="false"/>
    </style:style>
    <style:style style:name="P9" style:family="paragraph" style:parent-style-name="Standard" style:master-page-name="">
      <style:paragraph-properties fo:margin-left="1.27cm" fo:margin-right="0cm" fo:text-indent="0cm" style:auto-text-indent="false" style:page-number="auto"/>
    </style:style>
    <style:style style:name="P10" style:family="paragraph" style:parent-style-name="Standard">
      <style:paragraph-properties fo:margin-left="1.27cm" fo:margin-right="0cm" fo:text-indent="0cm" style:auto-text-indent="fals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Joutsan lukio<text:tab/><text:tab/><text:tab/><text:tab/><text:tab/><text:tab/>Kokous</text:p>
      <text:p text:style-name="Standard">Ranska -projekti<text:tab/><text:tab/><text:tab/><text:tab/><text:tab/>26.8.2017</text:p>
      <text:p text:style-name="Standard">B1</text:p>
      <text:p text:style-name="Standard"/>
      <text:list xml:id="list1815368150622393811" text:style-name="L1">
        <text:list-item>
          <text:p text:style-name="P1">Kokouksen avaus</text:p>
        </text:list-item>
      </text:list>
      <text:p text:style-name="Standard"><text:tab/>Eeva Sankari avasi kokouksen klo 11.05</text:p>
      <text:p text:style-name="Standard"/>
      <text:list xml:id="list248728324867290141" text:style-name="L2">
        <text:list-item>
          <text:p text:style-name="P2">Puheenjohtajan ja sihteerin valinta</text:p>
        </text:list-item>
      </text:list>
      <text:p text:style-name="Standard"><text:tab/>Puheenjohtajaksi valittiin Sabba Sissoho ja sihteeriksi Jiro Heino</text:p>
      <text:p text:style-name="Standard"/>
      <text:list xml:id="list8588500731394494356" text:style-name="L3">
        <text:list-item>
          <text:p text:style-name="P3">Matkan ajankohta syksyllä 2017</text:p>
        </text:list-item>
      </text:list>
      <text:p text:style-name="P7">-Jos ranskalaisille käy, matkaa suunnittellaan 2017 lokakuulle viikolle 41. Toivomus <text:s text:c="3"/>Pariisissa käymisestä esitetty.</text:p>
      <text:p text:style-name="P8"/>
      <text:list xml:id="list2951822107251902033" text:style-name="L4">
        <text:list-item>
          <text:p text:style-name="P4">Varainhankinta</text:p>
          <text:p text:style-name="P4">Hartolan markkinat: Parkki vaatii noin 12 henkilöä. </text:p>
          <text:p text:style-name="P4">Parkki, arvat, kahvio ja makkaran myynti päätetty. </text:p>
          <text:p text:style-name="P4">Jani Tarhonen ja Peter Fagernäs kysyy grilliä. </text:p>
          <text:p text:style-name="P4">Anna Fågel, Lotta Fågel ja Maria Olkkonen kysyy telttaa. </text:p>
          <text:p text:style-name="P4">Arpapalkintoja voi tuoda kotoa tai käydä kyselemässä. Sanna etsii vanhan pohjan ja siitä tehdään arvan kyselijöille ohjekirje mukaan. </text:p>
          <text:p text:style-name="P4">Kahvikakkuja ja pullia kahvioon. Tuoteseloste pakollinen. </text:p>
          <text:p text:style-name="P4">Kia ja Anna tekee parkkiliput. </text:p>
          <text:p text:style-name="P4">Viime hetken tarkistukset pe 2.9.2016 klo 12.00</text:p>
        </text:list-item>
      </text:list>
      <text:p text:style-name="Standard"/>
      <text:list xml:id="list7703483401958454284" text:style-name="L5">
        <text:list-item>
          <text:p text:style-name="P5">Muut asiat</text:p>
        </text:list-item>
      </text:list>
      <text:p text:style-name="P9">-Sanna ''opo'' Pienmäki muistuttaa kakkutukun kanta-asiakkuudesta. </text:p>
      <text:p text:style-name="P10">- Projektilaisia kehotetaan miettimään mitkä ovat hyviä rahan keruu tekniikoita.</text:p>
      <text:p text:style-name="P10">- Ehdotuksia projektille nimeksi otetaan vastaan avomielin. Sanna ''opo'' Pienmäki ehdottaa suljetun lippuäänestyksen pitämistä.</text:p>
      <text:p text:style-name="P10">- Seuraava kokous viikolla 40.</text:p>
      <text:p text:style-name="P10"/>
      <text:list xml:id="list684122647783991280" text:style-name="L6">
        <text:list-item>
          <text:p text:style-name="P6">Kokouksen päätös</text:p>
        </text:list-item>
      </text:list>
      <text:p text:style-name="Standard"><text:s text:c="12"/>Puheenjohtaja päätti kokouksen klo 11.42.</text:p>
      <text:p text:style-name="Standard"><text:s text:c="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26T10:56:21.33</meta:creation-date>
    <meta:document-statistic meta:table-count="0" meta:image-count="0" meta:object-count="0" meta:page-count="1" meta:paragraph-count="26" meta:word-count="161" meta:character-count="1256"/>
    <dc:date>2016-08-26T11:55:07.87</dc:date>
    <meta:editing-duration>PT12M56S</meta:editing-duration>
    <meta:editing-cycles>1</meta:editing-cycles>
    <meta:generator>OpenOffice/4.0.0$Win32 OpenOffice.org_project/400m3$Build-9702</meta:generator>
  </office:meta>
</office:document-meta>
</file>