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f0218" officeooo:paragraph-rsid="000f0218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f0218" officeooo:paragraph-rsid="000f0218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0f0218" officeooo:paragraph-rsid="0013cdd8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101f65" officeooo:paragraph-rsid="00101f65" style:font-size-asian="12.25pt" style:font-size-complex="14pt"/>
    </style:style>
    <style:style style:name="T1" style:family="text">
      <style:text-properties officeooo:rsid="0011ac59"/>
    </style:style>
    <style:style style:name="T2" style:family="text">
      <style:text-properties officeooo:rsid="00129eed"/>
    </style:style>
    <style:style style:name="T3" style:family="text">
      <style:text-properties officeooo:rsid="001515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YTÖRETKIEN <text:s/>AIKA <text:s/>JA <text:s/>MAAILMANKAUPAN <text:s/>LAAJENEMINEN</text:p>
      <text:p text:style-name="P2"/>
      <text:p text:style-name="P2"/>
      <text:p text:style-name="P2">Vastaa seuraaviin kysymyksiin oppikirjan tekstin s. 108 – 120 perusteella:</text:p>
      <text:p text:style-name="P2"/>
      <text:p text:style-name="P2"/>
      <text:p text:style-name="P2">1. Mitkä asiat olivat löytöretkien taustatekijöitä ja edellytyksiä?</text:p>
      <text:p text:style-name="P4"><text:s/></text:p>
      <text:p text:style-name="P4">- kaupunkien porvaristo oli kerännyt kaupankäynnillään <text:s/>pääomaa, jota se halusi sijoittaa löytöretkiin.</text:p>
      <text:p text:style-name="P4">-väestönkasvu</text:p>
      <text:p text:style-name="P4">-feodalismin vähentyminen</text:p>
      <text:p text:style-name="P4">-<text:span text:style-name="T1">vahvat hallitsijasuvut, jotka halusivat laajentaa valtaansa ja rikastua</text:span></text:p>
      <text:p text:style-name="P4">-<text:span text:style-name="T1">halu levittää kristinuskoa lähetystyöllä tai sotimalla</text:span></text:p>
      <text:p text:style-name="P4">-<text:span text:style-name="T1">purjehtijat ja rahoittajat halusivat laajentaa kauppareittejä</text:span></text:p>
      <text:p text:style-name="P4"/>
      <text:p text:style-name="P2"/>
      <text:p text:style-name="P2">2. Keitä ja minkämaalaisia olivat ensimmäiset löytöretkeilijät</text:p>
      <text:p text:style-name="P2"><text:s text:c="4"/>ja mihin retket suuntautuivat?</text:p>
      <text:p text:style-name="P2">-<text:span text:style-name="T1">Vasco da Gama, portugalialainen, Afrikan eteläkärjestä Intiaan</text:span></text:p>
      <text:p text:style-name="P2">-<text:span text:style-name="T1">Khrioffer Kolumbus, espanjalainen, päätyi Amerikkaan</text:span></text:p>
      <text:p text:style-name="P2">-<text:span text:style-name="T2">Fernao de Magalhaes, portugalialainen, kiersi maapallon</text:span></text:p>
      <text:p text:style-name="P2"/>
      <text:p text:style-name="P2"/>
      <text:p text:style-name="P2">3. Miten eurooppalaiset valloittajat toimivat Amerikassa ja mitä seurauksia siitä oli?</text:p>
      <text:p text:style-name="P2"/>
      <text:p text:style-name="P3">-<text:span text:style-name="T2">He ryöstivät väkivalloin atsteekkien ja inkojen rikkaudet, käännyttivät ja alistivat alkuperäisväestön pakkotyöhön. Retkistä johtuen nämä korkekulttuurit hävisivät, väestö harveni, euroopassa koettiin inflaatio.</text:span></text:p>
      <text:p text:style-name="P3"/>
      <text:p text:style-name="P2">-<text:span text:style-name="T2">koloniasmi, eli suurien itsenäisten tukikohtien perustaminen vallatuille alueille, joiden tarkoitus oli maksimoida alueiden maan ja asukkaiden hyväksikäyttö, tiivis yhteistyö kauppaliikenteen kanssa.</text:span></text:p>
      <text:p text:style-name="P2"/>
      <text:p text:style-name="P2"/>
      <text:p text:style-name="P2">4. Mitä kolonialismilla tarkoitetaan ja miten sitä toteutettiin käytännössä?</text:p>
      <text:p text:style-name="P2">-<text:span text:style-name="T3">Käytännössä väestö laitettiin pakkotyöhön, joko viljelemään suurtiloille, tai kaivotyöhön.</text:span></text:p>
      <text:p text:style-name="P2">5. Mitä löytöretkistä alkanut maailmanlaajuinen vuorovaikutus tarkoitti käytännössä</text:p>
      <text:p text:style-name="P2"><text:s text:c="4"/>ja miten se vaikutti tavallisten ihmisten elämään?</text:p>
      <text:p text:style-name="P2">- <text:span text:style-name="T3">Tavalliset ihmiset vaurastuivat ja tuotteita oli enemmän saatavilla, tosin inflaatio aiheutti harmia</text:span></text:p>
      <text:p text:style-name="P2"/>
      <text:p text:style-name="P2"/>
      <text:p text:style-name="P2"/>
      <text:p text:style-name="P2"><text:soft-page-break/>6. Missä näkyi Länsi-Euroopan johtoasema maailmankaupassa?</text:p>
      <text:p text:style-name="P2">- <text:span text:style-name="T3">Laivastoissa</text:span></text:p>
      <text:p text:style-name="P2"/>
      <text:p text:style-name="P2">7. Millä tavoin kaupankäynti ja kaupungit kehittyivät?</text:p>
      <text:p text:style-name="P2">- <text:span text:style-name="T3">Kaupungit alkoivat taas kukoistaa, tosin italian valta siirtyi Keski-Eurooppa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8:04:54.134000000</meta:creation-date>
    <dc:date>2017-10-23T09:07:58.372000000</dc:date>
    <meta:editing-duration>PT24M52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7" meta:word-count="211" meta:character-count="1903" meta:non-whitespace-character-count="1703"/>
  </office:meta>
</office:document-meta>
</file>