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3cm" fo:margin-right="0cm" fo:text-indent="0cm" style:auto-text-indent="false" fo:background-color="transparent"/>
      <style:text-properties officeooo:rsid="0004f62b" officeooo:paragraph-rsid="0004f62b"/>
    </style:style>
    <style:style style:name="P2" style:family="paragraph" style:parent-style-name="Standard" style:master-page-name="">
      <loext:graphic-properties draw:fill="none"/>
      <style:paragraph-properties fo:margin-left="-1.3cm" fo:margin-right="0cm" fo:text-indent="0cm" style:auto-text-indent="false" style:page-number="auto" fo:background-color="transparent"/>
      <style:text-properties fo:font-weight="bold" officeooo:rsid="0004f62b" officeooo:paragraph-rsid="0004f62b" style:font-weight-asian="bold" style:font-weight-complex="bold"/>
    </style:style>
    <style:style style:name="T1" style:family="text">
      <style:text-properties officeooo:rsid="0004f880"/>
    </style:style>
    <style:style style:name="T2" style:family="text">
      <style:text-properties officeooo:rsid="0005b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rnet F/A-18 taisteluhävittäjän <text:span text:style-name="T2">h</text:span>uippunopeus on 1915 km/h.</text:p>
      <text:p text:style-name="P1"/>
      <text:p text:style-name="P1">a) Mikä on hävittäjän nopeus yksikössä 1m/s ?</text:p>
      <text:p text:style-name="P1"/>
      <text:p text:style-name="P1">b) Kuinka pitkän matkan hävittäjä etenee minuutissa?</text:p>
      <text:p text:style-name="P1"/>
      <text:p text:style-name="P1">c) Kuinka kauan kestää matkustaa hävittäjällä Suomen päästä päähän, kun matkan pituus on noin 1157 km?</text:p>
      <text:p text:style-name="P1"/>
      <text:p text:style-name="P1">d) Kuinka kauan kestäisi matkustaa Hornetilla maasta aurinkoon, kun matka on noin 150 000 000 km?</text:p>
      <text:p text:style-name="P1"/>
      <text:p text:style-name="P1">e) Aurinkokuntaamme lähin tähti on noin 4,2 valovuoden päässä oleva <text:span text:style-name="T1">Alfa Centauri C</text:span>.Kuinka kauan matka maasta tuolle <text:span text:style-name="T1">t</text:span>ähdelle kestäisi?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99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2:13:04.232000000</meta:creation-date>
    <dc:date>2022-09-05T14:55:24.053000000</dc:date>
    <meta:editing-duration>PT2H32M8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6" meta:word-count="73" meta:character-count="497" meta:non-whitespace-character-count="423"/>
  </office:meta>
</office:document-meta>
</file>