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miri" svg:font-family="Amiri" style:font-family-generic="system" style:font-pitch="variable"/>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Ylätunniste" style:master-page-name="MP0" style:family="paragraph">
      <style:paragraph-properties fo:break-before="page"/>
      <style:text-properties fo:font-weight="bold" style:font-weight-asian="bold" style:font-weight-complex="bold"/>
    </style:style>
    <style:style style:name="P2" style:parent-style-name="Ylätunniste" style:family="paragraph">
      <style:text-properties fo:font-weight="bold" style:font-weight-asian="bold" style:font-weight-complex="bold"/>
    </style:style>
    <style:style style:name="T3" style:parent-style-name="Kappaleenoletusfontti" style:family="text">
      <style:text-properties fo:font-weight="bold" style:font-weight-asian="bold" style:font-weight-complex="bold"/>
    </style:style>
    <style:style style:name="T4" style:parent-style-name="Kappaleenoletusfontti" style:family="text">
      <style:text-properties style:font-name="Amiri" fo:font-weight="bold" style:font-weight-asian="bold" style:font-weight-complex="bold"/>
    </style:style>
    <style:style style:name="T5" style:parent-style-name="Kappaleenoletusfontti" style:family="text">
      <style:text-properties style:font-name="Amiri" fo:font-weight="bold" style:font-weight-asian="bold" style:font-weight-complex="bold"/>
    </style:style>
    <style:style style:name="T6" style:parent-style-name="Kappaleenoletusfontti" style:family="text">
      <style:text-properties style:font-name="Amiri" fo:font-weight="bold" style:font-weight-asian="bold" style:font-weight-complex="bold"/>
    </style:style>
    <style:style style:name="T7" style:parent-style-name="Kappaleenoletusfontti" style:family="text">
      <style:text-properties style:font-name="Amiri" fo:font-weight="bold" style:font-weight-asian="bold" style:font-weight-complex="bold"/>
    </style:style>
    <style:style style:name="T8" style:parent-style-name="Kappaleenoletusfontti" style:family="text">
      <style:text-properties style:font-name="Amiri" fo:font-weight="bold" style:font-weight-asian="bold" style:font-weight-complex="bold"/>
    </style:style>
    <style:style style:name="T9" style:parent-style-name="Kappaleenoletusfontti" style:family="text">
      <style:text-properties fo:font-weight="bold" style:font-weight-asian="bold" style:font-weight-complex="bold" fo:font-size="13pt" style:font-size-asian="13pt" style:font-size-complex="13pt"/>
    </style:style>
    <style:style style:name="P10" style:parent-style-name="Standard" style:family="paragraph">
      <style:text-properties fo:font-weight="bold" style:font-weight-asian="bold" style:font-weight-complex="bold" fo:font-size="13pt" style:font-size-asian="13pt" style:font-size-complex="13pt"/>
    </style:style>
    <style:style style:name="T11" style:parent-style-name="Kappaleenoletusfontti" style:family="text">
      <style:text-properties fo:color="#000000"/>
    </style:style>
    <style:style style:name="T12" style:parent-style-name="Kappaleenoletusfontti" style:family="text">
      <style:text-properties fo:color="#000000"/>
    </style:style>
    <style:style style:name="P13" style:parent-style-name="Standard" style:family="paragraph">
      <style:text-properties style:font-name="apple-system, BlinkMacSystemFon" fo:font-weight="bold" style:font-weight-asian="bold" fo:color="#54595F" fo:font-size="9pt" style:font-size-asian="9pt"/>
    </style:style>
    <style:style style:name="T14" style:parent-style-name="Kappaleenoletusfontti" style:family="text">
      <style:text-properties fo:font-weight="bold" style:font-weight-asian="bold" style:font-weight-complex="bold" fo:font-size="13pt" style:font-size-asian="13pt" style:font-size-complex="13pt"/>
    </style:style>
    <style:style style:name="P15" style:parent-style-name="Standard" style:family="paragraph">
      <style:text-properties fo:font-weight="bold" style:font-weight-asian="bold" style:font-weight-complex="bold" fo:font-size="13pt" style:font-size-asian="13pt" style:font-size-complex="13pt"/>
    </style:style>
    <style:style style:name="P16" style:parent-style-name="Standard" style:family="paragraph">
      <style:text-properties fo:font-weight="bold" style:font-weight-asian="bold" style:font-weight-complex="bold" fo:font-size="13pt" style:font-size-asian="13pt" style:font-size-complex="13pt"/>
    </style:style>
    <style:style style:name="P17" style:parent-style-name="Standard" style:family="paragraph">
      <style:text-properties fo:font-weight="bold" style:font-weight-asian="bold" style:font-weight-complex="bold" fo:font-size="13pt" style:font-size-asian="13pt" style:font-size-complex="13pt"/>
    </style:style>
    <style:style style:name="P18" style:parent-style-name="Standard" style:family="paragraph">
      <style:text-properties fo:font-weight="bold" style:font-weight-asian="bold" style:font-weight-complex="bold" fo:font-size="13pt" style:font-size-asian="13pt" style:font-size-complex="13pt"/>
    </style:style>
    <style:style style:name="P19" style:parent-style-name="Standard" style:family="paragraph">
      <style:text-properties fo:font-weight="bold" style:font-weight-asian="bold" style:font-weight-complex="bold" fo:font-size="13pt" style:font-size-asian="13pt" style:font-size-complex="13pt"/>
    </style:style>
    <style:style style:name="P20" style:parent-style-name="Standard" style:family="paragraph">
      <style:text-properties fo:font-weight="bold" style:font-weight-asian="bold" style:font-weight-complex="bold" fo:font-size="13pt" style:font-size-asian="13pt" style:font-size-complex="13pt"/>
    </style:style>
    <style:style style:name="P21" style:parent-style-name="Standard" style:family="paragraph">
      <style:text-properties fo:font-weight="bold" style:font-weight-asian="bold" style:font-weight-complex="bold" fo:font-size="13pt" style:font-size-asian="13pt" style:font-size-complex="13pt"/>
    </style:style>
    <style:style style:name="P22" style:parent-style-name="Standard" style:family="paragraph">
      <style:text-properties fo:font-weight="bold" style:font-weight-asian="bold" style:font-weight-complex="bold" fo:font-size="13pt" style:font-size-asian="13pt" style:font-size-complex="13pt"/>
    </style:style>
    <style:style style:name="P23" style:parent-style-name="Standard" style:family="paragraph">
      <style:text-properties fo:font-weight="bold" style:font-weight-asian="bold" style:font-weight-complex="bold" fo:font-size="13pt" style:font-size-asian="13pt" style:font-size-complex="13pt"/>
    </style:style>
    <style:style style:name="P24" style:parent-style-name="Standard" style:family="paragraph">
      <style:text-properties fo:font-weight="bold" style:font-weight-asian="bold" style:font-weight-complex="bold" fo:font-size="13pt" style:font-size-asian="13pt" style:font-size-complex="13pt"/>
    </style:style>
    <style:style style:name="P25" style:parent-style-name="Standard" style:family="paragraph">
      <style:text-properties fo:font-weight="bold" style:font-weight-asian="bold" style:font-weight-complex="bold" fo:font-size="13pt" style:font-size-asian="13pt" style:font-size-complex="13pt"/>
    </style:style>
    <style:style style:name="P26" style:parent-style-name="Standard" style:family="paragraph">
      <style:text-properties fo:font-weight="bold" style:font-weight-asian="bold" style:font-weight-complex="bold" fo:font-size="13pt" style:font-size-asian="13pt" style:font-size-complex="13pt"/>
    </style:style>
    <style:style style:name="P27" style:parent-style-name="Standard" style:family="paragraph">
      <style:text-properties fo:font-weight="bold" style:font-weight-asian="bold" style:font-weight-complex="bold" fo:font-size="13pt" style:font-size-asian="13pt" style:font-size-complex="13pt"/>
    </style:style>
    <style:style style:name="P28" style:parent-style-name="Standard" style:family="paragraph">
      <style:text-properties fo:font-weight="bold" style:font-weight-asian="bold" style:font-weight-complex="bold" fo:font-size="13pt" style:font-size-asian="13pt" style:font-size-complex="13pt"/>
    </style:style>
    <style:style style:name="T29" style:parent-style-name="Kappaleenoletusfontti" style:family="text">
      <style:text-properties fo:font-weight="bold" style:font-weight-asian="bold" style:font-weight-complex="bold" fo:font-size="13pt" style:font-size-asian="13pt" style:font-size-complex="13pt"/>
    </style:style>
    <style:style style:name="T30" style:parent-style-name="Kappaleenoletusfontti" style:family="text">
      <style:text-properties fo:font-weight="bold" style:font-weight-asian="bold" style:font-weight-complex="bold" fo:font-size="13pt" style:font-size-asian="13pt" style:font-size-complex="13pt"/>
    </style:style>
    <style:style style:name="T31" style:parent-style-name="Kappaleenoletusfontti" style:family="text">
      <style:text-properties fo:font-weight="bold" style:font-weight-asian="bold" style:font-weight-complex="bold" fo:font-size="13pt" style:font-size-asian="13pt" style:font-size-complex="13pt"/>
    </style:style>
    <style:style style:name="T32" style:parent-style-name="Kappaleenoletusfontti" style:family="text">
      <style:text-properties fo:font-weight="bold" style:font-weight-asian="bold" style:font-weight-complex="bold" fo:font-size="13pt" style:font-size-asian="13pt" style:font-size-complex="13pt"/>
    </style:style>
    <style:style style:name="T33" style:parent-style-name="Kappaleenoletusfontti" style:family="text">
      <style:text-properties fo:font-weight="bold" style:font-weight-asian="bold" style:font-weight-complex="bold" fo:font-size="13pt" style:font-size-asian="13pt" style:font-size-complex="13pt"/>
    </style:style>
    <style:style style:name="T34" style:parent-style-name="Kappaleenoletusfontti" style:family="text">
      <style:text-properties fo:font-size="10.5pt" style:font-size-asian="10.5pt"/>
    </style:style>
    <style:style style:name="T35" style:parent-style-name="Kappaleenoletusfontti" style:family="text">
      <style:text-properties fo:font-size="10.5pt" style:font-size-asian="10.5pt"/>
    </style:style>
    <style:style style:name="T36" style:parent-style-name="Kappaleenoletusfontti" style:family="text">
      <style:text-properties fo:font-size="10.5pt" style:font-size-asian="10.5pt"/>
    </style:style>
    <style:style style:name="T37" style:parent-style-name="Kappaleenoletusfontti" style:family="text">
      <style:text-properties fo:font-size="10.5pt" style:font-size-asian="10.5pt"/>
    </style:style>
    <style:style style:name="T38" style:parent-style-name="Kappaleenoletusfontti" style:family="text">
      <style:text-properties fo:font-size="10.5pt" style:font-size-asian="10.5pt"/>
    </style:style>
    <style:style style:name="P39" style:parent-style-name="Standard" style:family="paragraph">
      <style:text-properties style:font-name="Amiri" fo:font-weight="bold" style:font-weight-asian="bold" fo:color="#54595F" fo:font-size="9pt" style:font-size-asian="9pt"/>
    </style:style>
    <style:style style:name="P40" style:parent-style-name="Standard" style:family="paragraph">
      <style:text-properties style:font-name="Amiri" fo:font-weight="bold" style:font-weight-asian="bold" fo:color="#54595F" fo:font-size="9pt" style:font-size-asian="9pt"/>
    </style:style>
    <style:style style:name="P41" style:parent-style-name="Standard" style:family="paragraph">
      <style:text-properties style:font-name="Amiri" fo:font-weight="bold" style:font-weight-asian="bold" fo:color="#54595F" fo:font-size="9pt" style:font-size-asian="9pt"/>
    </style:style>
    <style:style style:name="T42" style:parent-style-name="Kappaleenoletusfontti" style:family="text">
      <style:text-properties fo:color="#000000"/>
    </style:style>
    <style:style style:name="P43" style:parent-style-name="Standard" style:family="paragraph">
      <style:text-properties fo:color="#000000"/>
    </style:style>
    <style:style style:name="T44" style:parent-style-name="Kappaleenoletusfontti" style:family="text">
      <style:text-properties fo:color="#000000"/>
    </style:style>
    <style:style style:name="P45" style:parent-style-name="Standard" style:family="paragraph">
      <style:text-properties fo:color="#000000"/>
    </style:style>
    <style:style style:name="T46" style:parent-style-name="Kappaleenoletusfontti" style:family="text">
      <style:text-properties fo:color="#000000"/>
    </style:style>
    <style:style style:name="T47" style:parent-style-name="Kappaleenoletusfontti" style:family="text">
      <style:text-properties fo:color="#000000"/>
    </style:style>
    <style:style style:name="T48" style:parent-style-name="Kappaleenoletusfontti" style:family="text">
      <style:text-properties fo:color="#000000"/>
    </style:style>
    <style:style style:name="P49" style:parent-style-name="Standard" style:family="paragraph">
      <style:text-properties fo:color="#000000"/>
    </style:style>
    <style:style style:name="T50" style:parent-style-name="Kappaleenoletusfontti" style:family="text">
      <style:text-properties fo:color="#000000"/>
    </style:style>
    <style:style style:name="T51" style:parent-style-name="Kappaleenoletusfontti" style:family="text">
      <style:text-properties fo:color="#000000"/>
    </style:style>
    <style:style style:name="P52" style:parent-style-name="Standard" style:family="paragraph">
      <style:text-properties fo:color="#000000"/>
    </style:style>
    <style:style style:name="T53" style:parent-style-name="Kappaleenoletusfontti" style:family="text">
      <style:text-properties fo:color="#000000"/>
    </style:style>
    <style:style style:name="P54" style:parent-style-name="Standard" style:family="paragraph">
      <style:text-properties fo:color="#000000"/>
    </style:style>
    <style:style style:name="T55" style:parent-style-name="Kappaleenoletusfontti" style:family="text">
      <style:text-properties fo:color="#000000"/>
    </style:style>
    <style:style style:name="P56" style:parent-style-name="Standard" style:family="paragraph">
      <style:text-properties fo:color="#000000"/>
    </style:style>
    <style:style style:name="P57" style:parent-style-name="Standard" style:family="paragraph">
      <style:text-properties style:font-name="Amiri"/>
    </style:style>
  </office:automatic-styles>
  <office:body>
    <office:text text:use-soft-page-breaks="true">
      <text:p text:style-name="P1">Kuhmoisten yhtenäiskoulun<text:s/>yläasteen<text:s/>ja lukion oppilaiden ja opiskelijoiden suhtautuminen kasvisruokavalioihin</text:p>
      <text:p text:style-name="P2"/>
      <text:p text:style-name="Ylätunniste"><text:span text:style-name="T3"><text:s text:c="2"/></text:span><text:s text:c="3"/></text:p>
      <text:p text:style-name="Ylätunniste"/>
      <text:p text:style-name="Standard"/>
      <text:p text:style-name="Standard"><text:span text:style-name="T4"><text:tab/></text:span><text:span text:style-name="T5"><text:tab/></text:span><text:span text:style-name="T6"><text:tab/></text:span><text:span text:style-name="T7"><text:tab/></text:span><text:span text:style-name="T8"><text:s text:c="6"/></text:span><text:span text:style-name="T9">Tutkimuksen tarkoitus</text:span></text:p>
      <text:p text:style-name="P10"/>
      <text:p text:style-name="Standard">Erilaiset kasvisruokavaliot ja kasvispainotteiset ruokatottumukset ovat merkittävästi yleistynyt viime vuosina. Kasviruokavalioon siirtymisen taustalla on usein eettiset syyt, kuten eläinten oikeudet, sekä kasvisruoan ympäristöystävällisyys. Osa aloittaa kasvisruokavalion myös niiden terveyshyötyjen takia.</text:p>
      <text:p text:style-name="Standard"/>
      <text:p text:style-name="Standard">Kasvisruokavalioiden terveellisyyttä ja terveyshyötyjä on tutkittu paljon viime vuosina. Yksi tunnetuimmista kyseisen aiheen tutkimuksista on Oxfordin yliopiston vuonna 1980<text:s/>alkanut laaja tutkimus<text:s/><text:span text:style-name="T11">The Oxford Vegetarian Study (OVS). Kyseisen tutkimuksen myötä on löydetty paljon uutta tietoa kasvisruokavalioista ja niiden terveyshyödyistä. Näitä terveyshyötyjä ovat esimerkiksi vähentynyt riski sairastua verenpainetautiin, tyypi</text:span><text:span text:style-name="T12">n 2 diabetekseen sekä muun muassa eturauhas- ja paksusuolensyöpiin. Lisäksi veren rasva-arvot ja verenpaine on kasvissyöjillä havaittu olevan pienempi kuin sekasyöjillä. Myös painoindeksi kasvisyöjillä on keskimäärin sekasyöjien painoindeksiä pienempi.</text:span></text:p>
      <text:p text:style-name="P13"/>
      <text:p text:style-name="Standard">Kasvisruokavalio on myös Suomessa nostanut kannatustaan viime vuosina. Makery Oy:n tekemän tutkimuksen (Nuorten asenteet ja mielikuvat ruokaan ja syömiseen liittyen, 2018, 14) mukaan 56 % tutkimukseen osallistuneista nuorista piti elintarvikkeiden kasvipohjaisuuden lisääntymistä seuraavan 10 vuoden aikana hyvin todennäköisenä. Tutkimuksessa oli mukana 16-23-vuotiaita eri elämäntilanteissa olevia suomalaisia nuoria. Myös Tilastokeskuksen kulutustutkimuksen (Kotitalouksien kulutus 2012 ja 2016 , 2018) mukaan etenkin 17-24-vuotiaiden ikäryhmässä lihattomien ruokavalioiden osuus on noussut 9 prosentista melkein 18 prosenttiin vuosien 2012 ja 2016 välisenä aikana.</text:p>
      <text:p text:style-name="Standard"/>
      <text:p text:style-name="Standard">Nuoret ovat siis entistä kiinnostuneempia kasvisruokavaliota kohtaan Suomessa. Minua kiinnostaakin,<text:s/>miten paikallisesti Kuhmoisten yhtenäiskoulun yläasteen ja lukion oppilaat ja opiskelijat suhtautuvat kasvisruokavalioihin. Kyse on siis 13-15- ja 16-18-vuotiaiden ikäluokista. Tutkimukseni käsittelee, kuinka moni syö jonkin kasvisruokavalion mukaisesti ja<text:s/>minkä syiden takia he siirtyivät kasvisruokavalioon. Lisäksi minua kiinnostaa mitä eri kasvisruokavalioita otannassa esiintyy.</text:p>
      <text:p text:style-name="Standard"/>
      <text:p text:style-name="Standard">Vastaavasti haluan tutkia, kuinka moni nuorista on sekasyöjä, ja mitkä ovat syyt heidän ruokavaliovalinnalleen sekä pystyisitkö<text:s/>he kuvitella siirtymistä kasvisruokavalioon. Tutkin myös, onko sukupuolella ja iällä merkitystä ruokavalioiden välillä.</text:p>
      <text:p text:style-name="Standard"/>
      <text:p text:style-name="Standard"/>
      <text:p text:style-name="Standard"><text:tab/><text:tab/><text:tab/><text:tab/><text:s text:c="7"/><text:span text:style-name="T14">Tutkimusmenetelmät</text:span></text:p>
      <text:p text:style-name="P15"/>
      <text:p text:style-name="P16"/>
      <text:p text:style-name="Standard">Tutkimusaineisto kerätään poikittaistutkimuksena. Aineiston hankintamenetelmänä toimii kyselylomakkeet, jotka ovat yläasteen oppilaille paperisena ja lukiolaisille sähköisenä materiaalina. Kyselylomakkeet sisältävät kysymyksiä,<text:s/>joihin oppilaat ja opiskelijat vastaavat omakohtaisien kokemuksien ja ajatuksien pohjalta. Kyse on siis laadullisesta ja empiirisestä tutkimuksesta.</text:p>
      <text:p text:style-name="Standard"/>
      <text:soft-page-break/>
      <text:p text:style-name="Standard">Oppilaat ja opiskelijat vastaavat kyselyihin henkilökohtaisesti. Kyselyn vastaamiseen kuluu aikaa kahdesta<text:s/>minuutista kymmeneen minuuttiin. Osa kysymyksistä on monivalintakysymyksiä ja osa avoimesti vastattavissa olevia. Kyselyt täytetään nimettömästi, mutta kyselylomakkeen alkuun syötetään tiedot iästä ja sukupuolesta. Iän kertominen on pakollinen, mutta sukupuolikysymykseen on myös mahdollisuus jättää vastaus; en halua kertoa.</text:p>
      <text:p text:style-name="Standard"/>
      <text:p text:style-name="Standard">Kyselylomakkeet jaetaan etukäteen sovitun oppitunnin alussa jokaiselle yläasteen oppilaalle. Kyselylomakkeen täyttämiseen varataan 10 minuuttia. Kyseisen ajan kuluttua kyselylomakkeet<text:s/>kerätään paperin tyhjä kääntöpuoli ylöspäin käännettynä yksityisyyden säilyttämiseksi.</text:p>
      <text:p text:style-name="Standard">Lukion opiskelijoille varataan vastaavasti 10 minuuttia aikaa mahdollisesti oppitunnin alkuun tai vapaa-ajalle.</text:p>
      <text:p text:style-name="P17"/>
      <text:p text:style-name="P18"/>
      <text:p text:style-name="P19"><text:tab/><text:tab/><text:tab/><text:tab/><text:tab/>Tutkimuskysymykset</text:p>
      <text:p text:style-name="P20"/>
      <text:p text:style-name="Standard">1) Kuinka moni<text:s/>Kuhmoisten yhtenäiskoulun yläasteen oppilaista syö jonkin kasvisruokavalion mukaisesti?</text:p>
      <text:p text:style-name="Standard"/>
      <text:p text:style-name="Standard">2) Kuinka moni Kuhmoisten yhtenäiskoulun lukion opiskelijoista syö jonkin kasvisruokavalion mukaisesti?</text:p>
      <text:p text:style-name="Standard"/>
      <text:p text:style-name="Standard">3) Mitkä ovat yleisimmät syyt kasvisruokavalioille?</text:p>
      <text:p text:style-name="Standard"/>
      <text:p text:style-name="Standard">4) Kuinka<text:s/>moni nykyinen sekasyöjä voisi kuvitella syövänsä jonkin kasvisruokavalion mukaisesti?</text:p>
      <text:p text:style-name="Standard"/>
      <text:p text:style-name="P21"/>
      <text:p text:style-name="P22"><text:tab/><text:tab/><text:tab/><text:tab/><text:tab/>Tutkimuksen kulku</text:p>
      <text:p text:style-name="P23"/>
      <text:p text:style-name="P24"/>
      <text:p text:style-name="Standard">Toimitin jokaisen yläasteen luokan oppilasmäärän mukaisesti kyselylomakkeita kirjekuoressa Kuhmoisten yhtenäiskoululle. Kyselylomakkeet jaettiin toivomani mukaisesti oppituntien alussa ja aikaa niiden vastaamiseen oli toivomani 10 minuuttia.</text:p>
      <text:p text:style-name="Standard"/>
      <text:p text:style-name="Standard">Kyselyyn vastasivat 15 seitsemäsluokkalaista.<text:s/>Kahdeksannen luokan<text:s/>17 oppilaasta kaksi oli<text:s/>sairastumisen<text:s/>vuoksi pois koulusta kyseisenä päivänä, joten kahdeksannen luokan otanta jäi hieman vajaaksi. Yhdeksänneltä luokalta kyselyyn vastasivat kaikki 13 oppilasta.</text:p>
      <text:p text:style-name="Standard"/>
      <text:p text:style-name="Standard">Lukion opiskelijoille välitin kyselylomakkeen ryhmänohjaajien kautta. Opiskelijat saivat nettilinkit, joiden kautta pääsivät vastaamaan<text:s/>kyselyyn. Lukion ensimmäisen vuosiluokan 11 opiskelijasta kaikki vastasivat kyselyyn. Toisen vuosiluokan 16 opiskelijasta kolme jätti vastaamatta. Kolmannen vuosiluokan 17 opiskelijasta neljä opiskelijaa jätti vastaamatta.</text:p>
      <text:p text:style-name="Standard">Lukion oppilaiden otanta jäi siis<text:s/>vajaammaksi kuin yläasteen, mutta koin vastauksia olevan silti riittävästi tutkimusta varten.</text:p>
      <text:p text:style-name="Standard"/>
      <text:p text:style-name="Standard">Kyselyn kysymykset pyrin pitämään yksinkertaisina, jotta siihen olisi helppo vastata, eikä se veisi paljon aikaa. Lähes jokainen oli vastannut monivalintakysymyksiin, mutta avoimesti vastattavissa kysymyksissä vastaukset olivat<text:s/>paikoittaan<text:s/>lyhyitä ja niistä ei saanut merkittävää määrää tietoa. Kuitenkin he, jotka vastasivat syövänsä jonkin kasvisruokavalion mukaisesti kertoivat melko kattavasti ruokavalioistaan ja<text:s/>syistä, miksi oli siirtynyt kasvisruokavalioon. Tämä olikin tutkimuksen kannalta juuri tärkeää tietoa.</text:p>
      <text:p text:style-name="Standard"/>
      <text:soft-page-break/>
      <text:p text:style-name="Standard">Muodostin vastauksista prosentuaaliset määrät siitä, kuinka moni syö jonkin kasvisruokavalion mukaisesti, kuinka moni ei syö ja mitkä ovat yleisimmät<text:s/>syyt, miksi tai miksi ei syö kasvisruokavalion mukaisesti. Lisäksi laskin, kuinka moni voisi kuvitella syövänsä jonkin kasvisruokavalion mukaisesti. Erottelin myös erikseen katsaukset siitä, kuinka iällä ja sukupuolella on merkitystä aiheeseen.</text:p>
      <text:p text:style-name="P25"/>
      <text:p text:style-name="P26"><text:tab/><text:tab/><text:tab/><text:tab/><text:tab/>Tutkimuksen tulokset</text:p>
      <text:p text:style-name="P27"/>
      <text:p text:style-name="Standard">Kuhmoisten yhtenäiskoulun yläasteen ja lukion oppilaista<text:s/>90 % vastasivat kyselyyn. Täten 10 % otannasta ei vastannut kyselyyn. Kyselyyn vastanneista yhdeksän kertoi syövänsä jonkin kasvisruokavalion mukaisesti. <text:s/>Kuusi henkilöä kertoi olevansa lakto-ovo-vegetaristeja eli heidän ruokavalioonsa kuuluu kasvikunnan tuotteiden lisäksi maitotuotteet ja kananmuna. Kaksi henkilöä kertoi olevansa semivegetaristeja eli heidän ruokavalioonsa ei kuulu punainen liha, kuten naudan, sian tai<text:s/>lampaan liha, mutta siihen kuuluu kuitenkin siipikarja, kala, maitotuotteet ja kananmuna kasvikunnan tuotteiden lisäksi. Yksi henkilö kertoi syövänsä täysin vegaanisesti eli hänen ruokavalioonsa ei kuulu mitään eläinperäisiä tuotteita.</text:p>
      <text:p text:style-name="Standard"/>
      <text:p text:style-name="Standard">Yläasteen ja lukion<text:s/>oppilaista siis yhdeksän oli kasvissyöjiä, joka on noin 10% kyseisestä kokonaisoppilas ja -opiskelijamäärästä. Yhdeksästä kasvissyöjästä kolme oli yläasteikäisiä, joista kaikki kertoivat olevansa sukupuoleltaan tyttöjä, joten yläasteella kasvisyöjiä oli noin 7 % koko yläasteen oppilasmäärästä. Loput kuusi kasvissyöjää olivat siis lukiolaisia. Lukion kaikista opiskelijoista noin 14 % oli kasvissyöjiä. Heistä yksi kertoi olevansa sukupuoleltaan poika ja loput viisi kertoivat olevansa tyttöjä. Poikia kasvissyöjistä koulussa oli siis noin 11% ja tyttöjä noin 88 %.</text:p>
      <text:p text:style-name="Standard"/>
      <text:p text:style-name="Standard">Vastaajista 35 henkilöä eli noin 39% kaikista oppilaista ja opiskelijoista kertoi pitävänsä mahdollisena kasvisruokavalioon siirtymistä. Heistä 12 oli yläasteella eli noin 13 % yläasteikäisistä. Heistä seitsemän oli tyttöjä, kaksi oli poikia ja yksi ei halunnut kertoa sukupuoltaan. Loput 23 olivat siis lukioikäisiä, ja heitä oli noin 52 % kaikista lukiolaisista. Heistä 13 oli tyttöjä, yhdeksän poikia ja yksi ei halunnut kertoa sukupuoltaan.</text:p>
      <text:p text:style-name="Standard"/>
      <text:p text:style-name="Standard">Yleisimmät syyt olivat kasvisruokavalioille olivat kasvisruoan ympäristöystävällisyys ja se, ettei halua tuottaa kärsimystä eläimille. Muita syitä olivat esimerkiksi nuoren perheen kasvisruokavalio ja halu syödä terveellisesti. Yleisimmät syyt sekasyönnille oli, ettei ruokatottumukset kiinnosta sekä lihan kerrottiin olevan hyvää.</text:p>
      <text:p text:style-name="P28"/>
      <text:p text:style-name="Standard"><text:span text:style-name="T29"><text:tab/></text:span><text:span text:style-name="T30"><text:tab/></text:span><text:span text:style-name="T31"><text:tab/></text:span><text:span text:style-name="T32"><text:tab/></text:span><text:span text:style-name="T33"><text:tab/><text:s text:c="6"/>Pohdinta</text:span></text:p>
      <text:p text:style-name="Standard"/>
      <text:p text:style-name="Standard">Olen ollut kiinnostunut jo pitkään kasvissyönnistä ja etenkin nuorten suhtautumista siihen. Kasvisruokavaliosta on tullut trendikästä viime aikoina, joka varmasti lisää sen suosiota nuorten keskuudessa. Halusinkin tutkia, ovatko pienen maalaiskunnan koulussa kasvisruokavaliot suosittuja.</text:p>
      <text:p text:style-name="Standard"/>
      <text:p text:style-name="Standard">Tutkimukseni perusteella Kuhmoisten yhtenäiskoulun yläasteella ja lukiossa moni nuori ei syö jonkin kasvisruokavalion mukaisesti. Koko yläasteen ja lukion oppilaista ja opiskelijoista yhteensä noin 10 % on kasvissyöjiä. Heistä vain yksi kertoi olevansa poika. Tästä voi päätellä, että kasvissyönti Kuhmoisten koulussa on suositumpaa<text:s/>tytöillä<text:s/>kuin pojilla.</text:p>
      <text:p text:style-name="Standard"/>
      <text:p text:style-name="Standard">Myös iällä näytti olevan hieman merkitystä. Yläasteen oppilasta vain kolme kertoi olevansa kasvissyöjiä, joka oli vain noin 7 % kaikista yläasteen oppilaista. Vastaavasti lukion opiskelijoista kasvissyöjiä kuusi eli noin 14 % kaikista lukion opiskelijoista. Vaikka ero ei ole erityisen merkittävä, on silti selvästi havaittavissa, että vanhemmassa ikäryhmässä kasvisruokavaliot ovat suositumpia kuin nuorempien keskuudessa.</text:p>
      <text:p text:style-name="Standard"/>
      <text:p text:style-name="Standard">Uskon, että koulun kasvissyöjien pienelle määrälle voi olla vaikutusta siitä, että Kuhmoinen on pieni maalaiskunta.<text:s/>Vastaavanlaisella kyselyllä tutkittaessa jonkun kaupungin yläasteen ja lukion kasvissyöjien määrää voisi tulokset olla hieman erilaiset.<text:s/>Uskon, että kasvisruokavalio-trendi on saavuttanut kaupunkilaisnuoret paremmin kuin pienemmässä kunnassa, kuten Kuhmoisissa, asuvat nuoret.</text:p>
      <text:p text:style-name="Standard"/>
      <text:p text:style-name="Standard">Tutkimukseni ei<text:s/>ymmärrettävästi<text:s/>kerro kaikkien yläaste- ja lukioikäisten kasvisruokavalioiden kannatuksesta. Tutkimuksellani sain kuitenkin melko kattavan käsityksen Kuhmoisten yhtenäiskoulun yläasteen ja lukion tilanteesta. Ongelmana saattaa kuitenkin olla pieni otanta, josta jäi pois muutama oppilas ja opiskelija, joiden puuttumisella voi olla yllättävän suuri merkitys prosenttimäärissä. Jos kaikki oppilaat ja opiskelijat olisivat vastanneet kysymyksiin, olisi tulokset voineet vaihdella merkittävästikin kumpaankin suuntaan.</text:p>
      <text:p text:style-name="Standard"/>
      <text:p text:style-name="Standard"><text:span text:style-name="T34">Tutkimusta vaikeutti myös se, että osa vastauksista oli hyvin lyhyitä, eikä niistä saanut arvioitavaa tietoa merkittäviä määriä. Toki riskinä on, että vastauksissa on vitsailtu ja annettu väärää tietoa.<text:s/></text:span><text:span text:style-name="T35">Luotan kuitenkin, että yläaste- ja lukioikäiset ovat sen verran kypsiä, että he ovat ottaneet kyselyn tosissaan ja vastaukset ovat sen mukaisia.</text:span></text:p>
      <text:p text:style-name="Standard"/>
      <text:p text:style-name="Standard"><text:span text:style-name="T36">Sain teettämästäni tutkimuksesta hyvän käsityksen Kuhmoisten yhtenäiskoulun yläasteen ja lukion oppilaiden ja<text:s/></text:span><text:span text:style-name="T37">opiskelijoiden suhtautumisesta kasvisruokavalioihin. Tutkimus onnistui mielestäni hyvin pienestä otannasta huolimatta. Kyselylomakkeet olivat mielestäni sopiva tapa kerätä aineistoa aiheesta, ja niistä saanut vastaukset olivat tarpeeksi kattavia yhteenvedo</text:span><text:span text:style-name="T38">n muodostamiseen.</text:span></text:p>
      <text:p text:style-name="P39"/>
      <text:p text:style-name="P40"/>
      <text:p text:style-name="P41"/>
      <text:p text:style-name="Standard"><text:span text:style-name="T42">Lähteet:</text:span></text:p>
      <text:p text:style-name="P43"/>
      <text:p text:style-name="Standard"><text:span text:style-name="T44">Makery Oy : <text:s/>Nuorten asenteet ja mielikuvat ruokaan ja syömiseen liittyen (2018) ,</text:span></text:p>
      <text:p text:style-name="Standard"><text:a xlink:href="https://www.luke.fi/scenoprot/wp-content/uploads/sites/5/2019/02/Nuorisotutkimus-2018-" office:target-frame-name="_top" xlink:show="replace">https://www.luke.fi/scenoprot/wp-content/uploads/sites/5/2019/02/Nuorisotutkimus-2018-</text:a></text:p>
      <text:p text:style-name="Standard"><text:a xlink:href="https://www.luke.fi/scenoprot/wp-content/uploads/sites/5/2019/02/Nuorisotutkimus-2018-ScenoProt-Makery.pdf" office:target-frame-name="_top" xlink:show="replace">ScenoProt-Makery.pdf</text:a></text:p>
      <text:p text:style-name="P45"/>
      <text:p text:style-name="Standard"><text:span text:style-name="T46">Johanna Kaipiainen (ET</text:span><text:span text:style-name="T47">M, laillistettu ravitsemusterapeutti)</text:span></text:p>
      <text:p text:style-name="Standard"><text:span text:style-name="T48"><text:s text:c="2"/></text:span><text:a xlink:href="https://vegaaniliitto.fi/tietoa/miksi-veganismi/terveys/" office:target-frame-name="_top" xlink:show="replace">https://vegaaniliitto.fi/tietoa/miksi-veganismi/terveys/</text:a></text:p>
      <text:p text:style-name="P49"/>
      <text:p text:style-name="Standard"><text:span text:style-name="T50">The Oxford Vegetarian Study (OVS) ,</text:span><text:span text:style-name="T51"><text:s/></text:span><text:a xlink:href="http://www.epic-oxford.org/oxford-vegetarian-study" office:target-frame-name="_top" xlink:show="replace">http://www.epic-oxford.org/oxford-vegetarian-study</text:a></text:p>
      <text:p text:style-name="P52"/>
      <text:p text:style-name="Standard"><text:span text:style-name="T53">Suomen virallinen tilasto (SVT): Kotitalouksien kulutus 2012 ja 2016 (2018)</text:span></text:p>
      <text:p text:style-name="P54"/>
      <text:p text:style-name="Standard"><text:span text:style-name="T55">Duodecium Terveyskirjasto : Kasvisruokavaliot (2017) laillistettu ravitsemusterapeutti Lotta Pelkonen <text:s/></text:span><text:a xlink:href="https://www.terveyskirjasto.fi/terveyskirjasto/tk.koti?p_artikkeli=dlk01198" office:target-frame-name="_top" xlink:show="replace">https://www.terveyskirjasto.fi/terveyskirjasto/tk.koti?p_artikkeli=dlk01198</text:a></text:p>
      <text:p text:style-name="P56"><text:tab/><text:s text:c="3"/></text:p>
      <text:p text:style-name="P57"/>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miri" svg:font-family="Amiri" style:font-family-generic="system" style:font-pitch="variable"/>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Ylätunniste" style:display-name="Ylätunnis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Ylätunnis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 Savio</meta:initial-creator>
    <dc:creator>Tea Savio</dc:creator>
    <meta:creation-date>2022-10-12T12:02:00Z</meta:creation-date>
    <dc:date>2022-10-12T12:02:00Z</dc:date>
    <meta:template xlink:href="Normal.dotm" xlink:type="simple"/>
    <meta:editing-cycles>2</meta:editing-cycles>
    <meta:editing-duration>PT300S</meta:editing-duration>
    <meta:document-statistic meta:page-count="4" meta:paragraph-count="24" meta:word-count="1330" meta:character-count="12080" meta:row-count="89" meta:non-whitespace-character-count="10774"/>
  </office:meta>
</office:document-meta>
</file>