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subtitle">
      <style:graphic-properties draw:fill-color="#ffffff" draw:auto-grow-height="true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3.506cm"/>
    </style:style>
    <style:style style:name="pr5" style:family="presentation" style:parent-style-name="Oletus-outline1">
      <style:graphic-properties fo:min-height="11.928cm"/>
    </style:style>
    <style:style style:name="P1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>
          <draw:text-box>
            <text:p>Isoviha ja Ahvenanmaa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>Hi13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Isoviha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3">
              <text:list-item>
                <text:p>Suuri Pohjan sota 1700-1721</text:p>
              </text:list-item>
              <text:list-item>
                <text:p>Suurvalta-Ruotsi vs. Tanska, Puola ja <text:span text:style-name="T1">Venäjä</text:span></text:p>
              </text:list-item>
              <text:list-item>
                <text:p><text:span text:style-name="T2">Venäjä voitti Ruotsin Pultavan taistelussa 1709. Ruotsin Kaarle XII ei taipunut rauhaan</text:span></text:p>
              </text:list-item>
              <text:list-item>
                <text:p><text:span text:style-name="T2">Venäjä valtasi Viipurin 1710 ja teki maihinnousun Uudellemaalle ja valtasi mm. Hgin ja sitä kautta miehitti koko Suomen, syyskesällä 1714 myös Ahvenanmaan</text:span></text:p>
              </text:list-item>
              <text:list-item>
                <text:p><text:span text:style-name="T2">Isonvihan aikana miehittäjä syyllistyi hirmutekoihin, samoin sitä vastustaneet siss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4" draw:layer="layout" svg:width="25.199cm" svg:height="3.506cm" svg:x="1.4cm" svg:y="0.837cm" presentation:class="title">
          <draw:text-box>
            <text:p>Tapani Löfving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3">
              <text:list-item>
                <text:p>Ruotsin armeijan upseerin poika</text:p>
              </text:list-item>
              <text:list-item>
                <text:p>Toimi nuoruudessaan mm. kuuluisan Simo Hurtan palveluksessa</text:p>
              </text:list-item>
              <text:list-item>
                <text:p>Aluksi kirjuri, nousi majuriksi asti, tapasi hlökoht Kaarle XII:n</text:p>
              </text:list-item>
              <text:list-item>
                <text:p>Sissipäällikkö, mm. vakoilua, sabotaasia, kaappaustoimintaa Itämerellä</text:p>
              </text:list-item>
              <text:list-item>
                <text:p>Vielä hattujen sodan ja pikkuvihan aikana tuhosi Hailuodossa ven. Viljamakasiinin</text:p>
              </text:list-item>
              <text:list-item>
                <text:p>Kielitaitoinen ja taitava soluttautuja</text:p>
              </text:list-item>
              <text:list-item>
                <text:p>Toimi Ahvenanmaalla 1713-1717 (Getan luolat hyviä piilopaikkoja); 3-5 sotilaan ryhmiä, väijytyksiä venäläisiä vastaan koko Etelä-Suomes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7T18:21:13.772347511</meta:creation-date>
    <dc:date>2020-04-27T18:43:04.623939902</dc:date>
    <meta:editing-duration>P0D</meta:editing-duration>
    <meta:editing-cycles>1</meta:editing-cycles>
    <meta:document-statistic meta:object-count="33"/>
    <meta:generator>LibreOffice/5.2.6.2$Linux_x86 LibreOffice_project/a3100ed2409ebf1c212f5048fbe377c281438fdc</meta:generator>
  </office:meta>
</office:document-meta>
</file>