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F40000454E00001B855D57CA0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language="en" fo:country="US"/>
    </style:style>
    <style:style style:name="P3" style:family="paragraph" style:parent-style-name="Text_20_body">
      <style:paragraph-properties fo:break-before="page"/>
    </style:style>
    <style:style style:name="T1" style:family="text">
      <style:text-properties fo:language="en" fo:country="US"/>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top" style:vertical-rel="paragraph" style:horizontal-pos="center" style:horizontal-rel="paragraph" fo:padding="0cm" fo:border="none" draw:ole-draw-aspect="1" draw:visible-area-top="0cm" draw:visible-area-width="15.745cm" draw:visible-area-height="4.72cm"/>
    </style:style>
    <style:style style:name="fr3" style:family="graphic" style:parent-style-name="OLE">
      <style:graphic-properties style:vertical-pos="top" style:vertical-rel="paragraph" style:horizontal-pos="center" style:horizontal-rel="paragraph" draw:ole-draw-aspect="1" draw:visible-area-top="0cm" draw:visible-area-width="15.745cm" draw:visible-area-height="7.8cm"/>
    </style:style>
    <style:style style:name="fr4" style:family="graphic" style:parent-style-name="OLE">
      <style:graphic-properties style:horizontal-pos="center" style:horizontal-rel="paragraph" draw:ole-draw-aspect="1" draw:visible-area-top="0cm" draw:visible-area-width="15.745cm" draw:visible-area-height="2.936cm"/>
    </style:style>
    <style:style style:name="fr5" style:family="graphic" style:parent-style-name="OLE">
      <style:graphic-properties style:vertical-pos="top" style:vertical-rel="paragraph" style:horizontal-pos="center" style:horizontal-rel="paragraph" draw:ole-draw-aspect="1" draw:visible-area-top="0cm" draw:visible-area-width="17.706cm" draw:visible-area-height="11.371cm"/>
    </style:style>
    <style:style style:name="fr6" style:family="graphic" style:parent-style-name="OLE">
      <style:graphic-properties style:vertical-pos="top" style:vertical-rel="paragraph" style:horizontal-pos="center" style:horizontal-rel="paragraph" draw:ole-draw-aspect="1" draw:visible-area-top="0cm" draw:visible-area-width="17.706cm" draw:visible-area-height="18.034cm"/>
    </style:style>
    <style:style style:name="fr7" style:family="graphic" style:parent-style-name="OLE">
      <style:graphic-properties style:horizontal-pos="center" style:horizontal-rel="paragraph" draw:ole-draw-aspect="1" draw:visible-area-top="0cm" draw:visible-area-width="17.706cm" draw:visible-area-height="5.1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KAULIMEN JA KAAKATUKSEN VÄLISSÄ</text:p>
      <text:p text:style-name="Text_20_body">– naisten parisuhdeväkivallan konstruointia internetin keskustelupalstalla</text:p>
      <text:p text:style-name="Text_20_body"/>
      <text:p text:style-name="Text_20_body"/>
      <text:p text:style-name="Text_20_body"/>
      <text:p text:style-name="Text_20_body"/>
      <text:p text:style-name="Text_20_body"/>
      <text:p text:style-name="Text_20_body"/>
      <text:p text:style-name="Text_20_body"/>
      <text:p text:style-name="Text_20_body"><text:s/>Reetta Lavi</text:p>
      <text:p text:style-name="Text_20_body"><text:s/>Turun yliopisto </text:p>
      <text:p text:style-name="Text_20_body">Sosiaalipolitiikan laitos</text:p>
      <text:p text:style-name="Text_20_body"><text:s/>Elokuu 2009</text:p>
      <text:p text:style-name="P3">Sisällysluettelo</text:p>
      <text:p text:style-name="P3">1. Johdanto</text:p>
      <text:p text:style-name="Text_20_body">Miehet ja naiset kohtaavat lähes yhtä usein itseensä kohdistuvaa väkivaltaa. Uhkaavat väkivaltatilanteet eroavat kuitenkin toisistaan. (Ronkainen 1998, 4.) Miehet joutuvat tavallisimmin julkisella paikalla tapahtuvan väkivallan kohteiksi ja tekijä on usein tuntematon tai puolituttu mies. Naisten kohtaama väkivalta tapahtuu taas tyypillisesti tilanteissa, joiden luulisi olevan turvallisia: kotona tai työpaikalla. Tekijä on yleensä joku läheinen kuten puoliso, sukulainen tai läheisempi tuttu. (Suomalaisten turvallisuus 1996, teoksessa Ronkainen 1998, 4 - 5.) </text:p>
      <text:p text:style-name="Text_20_body"/>
      <text:p text:style-name="Text_20_body">Yleisimpiä väkivallan muotoja yhteiskunnallisessa keskustelussa ovat perheväkivalta ja parisuhdeväkivalta. Näistä perheväkivalta on suomalaisessa keskustelussa vakiintuneempi termi. Silti perheväkivaltakin antaa vain kattavan yleiskäsityksen väkivallan kirjosta, sillä väkivaltaa on monenlaista. Parisuhdeväkivaltaa voidaan taas pitää perheväkivallan yhtenä lajina. Suomalaisen väkivaltatutkimuksen mukaan parisuhdeväkivalta on sukupuolistunutta väkivaltaa, jossa mies on useammin tekijänä ja nainen vastaavasti uhrina. (Nyqvist 2001, 17, 20.) Muun muassa Riitta Viialainen (2005, 1) puolustaa miesten tekemän väkivallan valta-asemaa sillä, että naisten tekemä väkivalta ei kuitenkaan koskaan tule olemaan yhtä yleistä kuin miesten tekemä väkivalta. </text:p>
      <text:p text:style-name="Text_20_body"/>
      <text:p text:style-name="Text_20_body">Naista siis lyödään, mutta myös naimen lyö. Osa väkivaltakeskustelua onkin kamppailua tämän tosiasian esiin nostamisen puolesta. (Törrönen, 2009, 28.) Naisten harjoittaman väkivalta on kuitenkin usein näkymättömämpää kuin miesten tekemä väkivalta. Lisäksi väkivaltaisesta naisesta ei useinkaan tehdä esimerkiksi rikosilmoitusta. Asiasta vaietaan, koska perinteiset roolimallit ja syylliseksi leimautuminen syyttömyydestä huolimatta estävät miehiä kertomasta kohtaamastaan väkivallasta. (Malmi 2005, 134.) Parisuhteessa naisten tekemä väkivalta kohdistuu vain kumppaniin, perheväkivallassa kohteena voivat olla myös lapset. Myös toisiaan kohtaan naiset voivat olla väkivaltaisia. Esimerkiksi tyttöporukoiden välisissä ristiriidoissa tai kiisteltäessä poikaystävistä saattaisi hyvinkin esiintyä myös väkivaltaa. </text:p>
      <text:p text:style-name="Text_20_body"/>
      <text:p text:style-name="Text_20_body">Pro gradu-työssäni keskityn naisten väkivaltaisuuteen parisuhteessa. Naisten väkivaltaisuus on edelleen vähän tutkittu aihe. Aiheen arkuudesta huolimatta naisten väkivaltaisuus puhuttaa ihmisiä, mikä näkyy esimerkiksi internetin keskustelupalstojen suurissa viestimäärissä. Tulenkin käsittelemään naisten väkivaltaisuutta parisuhteessa keskustelupalstakirjoitusten kautta. Naisten naisille tekemän ja lapsiin kohdistaman väkivallan muodot rajaan tutkimukseni ulkopuolelle ja keskityn yksinomaan parisuhdeväkivaltaan.</text:p>
      <text:p text:style-name="Text_20_body"/>
      <text:p text:style-name="Text_20_body">Tutkimuksen toisessa luvussa määrittelen väkivaltaa ilmiönä ja tarkastelen väkivaltatilastoja. Lisäksi tuon tarkemmin esiin väkivallan sukupuolistunutta luonnetta. Luvussa kolme tarkastelen naisten väkivallan erityispiirteitä aggressiivisuuden ja sukupuoliroolien kautta. Tässä luvussa luon lisäksi katsauksen aikaisempaan naisten väkivaltaisuutta koskevaan tutkimukseen. Luku neljä on metodiluku, jossa esittelen tarkemmin käyttämäni tutkimusasetelman, -aineiston sekä -menetelmät. Viides luku sisältää tekemäni analyysin ja kuudes luku johtopäätökset. </text:p>
      <text:p text:style-name="Text_20_body"/>
      <text:p text:style-name="Text_20_body">2. Väkivalta ilmiönä</text:p>
      <text:p text:style-name="Text_20_body">Tässä luvussa määritellään väkivallan sukupuolistunutta olemusta ja tarkastellaan hieman väkivaltatilastoja. Lisäksi luvussa tarkastellaan parisuhdeväkivallan muotoja ja erityisesti miehiin kohdistuvaa väkivaltaa eri muotoineen.</text:p>
      <text:p text:style-name="Text_20_body">2.1 Väkivallan lajit </text:p>
      <text:p text:style-name="Text_20_body"><text:soft-page-break/>Väkivallan yleisimpiä muotoja parisuhteessa ovat henkinen, fyysinen ja seksuaalinen väkivalta. Myös muun tyyppistä väkivaltaa esiintyy, mutta huomattavasti vähemmän. Taloudellista väkivaltaa on esimerkiksi rahankäytön kontrolloiminen sekä hoidon ja huolenpidon laiminlyöminen. Myös latentti eli piilevä väkivalta, joka näkyy tyypillisimmillään uhkaavana ilmapiirinä ja epävarmuutena seuraavasta väkivaltaisesta purkauksesta, on eräs parisuhdeväkivallassa vähemmän havaittu muoto. (Lehtonen &amp; Perttu 1999, 37 - 44.)</text:p>
      <text:p text:style-name="Text_20_body"/>
      <text:p text:style-name="Text_20_body">Henkinen ja fyysinen väkivalta ovat usein nivoutuneet parisuhdeväkivallassa tiiviisti yhteen (Säävälä, Nyqvist &amp; Salonen 2006, 17). Muissa parisuhteessa esiintyvissä väkivallan muodoissa yhteys ei välttämättä ole näin tiivis. Parisuhdeväkivallassa voi esimerkiksi olla myös seksuaalista väkivaltaa.</text:p>
      <text:p text:style-name="Text_20_body">Koska niin henkinen kuin fyysinen väkivalta esiintyvät yleensä parisuhdeväkivallassa samanaikaisesti, tutkin työssäni molempia - sekä fyysistä että henkistä naisten tekemää väkivaltaa. </text:p>
      <text:p text:style-name="Text_20_body">Henkisen väkivallan kirjo on hyvin laaja aina sanailusta fyysisemmän uhan tuottamiseen. Henkistä väkivaltaa voi olla muun muassa syytteleminen, alistaminen, nimitteleminen ja uhkaileminen (Lehtonen &amp; Perttu 1999, 38). Myös myrkkynuolien sinkoamista, tuhahtelevaa paheksuntaa, kylmäkiskoista tai mairealla tavalla pirullista toisen yläpuolelle asettumista voidaan kuvata henkisen väkivallan keinoina. Eräänä tämän vallankäytön muotona näyttäytyy myös toisen hämmentäminen kummallisilla ja äkillisillä kommenteilla, kysymyksillä tai koukuttamisella. Niin ikään henkistä väkivaltaa voi olla myös ärhenteleminen avuttomalle yksilölle kuten vauvalle. (Törrönen 2009, 24.) Usein henkinen väkivalta voi myös eskaloitua eli pahentua ja muuttua myöhemmin fyysiseksikin väkivallaksi. Säävälä ym. 2006.)</text:p>
      <text:p text:style-name="Text_20_body"/>
      <text:p text:style-name="Text_20_body">Yleisesti voidaan ajatella, että naiset käyttäisivät enemmän henkistä väkivaltaa kuin miehet, jotka taas turvautuisivat helpommin fyysiseen väkivaltaan. Naiset voivat pitää syyttelyä ja alistamista myös eräänä keinona puolustautua uhkaavalta väkivaltaiselta tilanteelta. Naisten harjoittama provosointi tuleekin esiin lähinnä puheena nalkuttamisesta, teräväkielisyydestä ja henkisestä väkivallasta (Nyqvist 2006, 147). Niin ikään väkivaltaisesti käyttäytyneet miehet puolustelevat usein omaa väkivaltaisuuttaan naisen nalkuttamisella (Dahlgren, Edin, Högberg, Lalos 2008). </text:p>
      <text:p text:style-name="Text_20_body"/>
      <text:p text:style-name="Text_20_body">Fyysistä väkivaltaa pidetään perinteisesti miesten keinona ja toimintatapana ristiriitatilanteissa. Fyysinen väkivalta voi sisältää niin lyömistä, potkimista kuin kuristamistakin. Myös erilaisten pakkokeinojen käyttö ja vapaudenriisto luokitellaan kuuluviksi tähän väkivallan muotoon. (Lehtonen &amp; Perttu 1999, 37 - 44.) Kuitenkin myös naiset voivat aiheuttaa kumppanilleen fyysisiä vammoja käyttämällä apunaan esineitä, kuten leipäveistä tai kaulinta. Yleisimpiä naisten käyttämiä väkivallan muotoja ovat juuri esineellä tai nyrkillä lyöminen, pureminen, potkiminen, raapiminen sekä kädellä läpsiminen. (Malmi 2005, 146). Naisten tekemästä fyysisestä väkivallasta tiedetään Suomessa tutkimuksellisesti kuitenkin aikavähän. Yhteiskunnan ja rikollisuuden tutkimus eivät ole juurikaan tarkastelleet naisia väkivallan tekijöinä. Naisnäkökulmasta tehdyt väkivaltatutkimukset painottuvat puolestaan tarkastelemaan vain miesten naisiin kohdistamaa fyysistä ja seksuaalista väkivaltaa. (Lattu 2008, 168.)</text:p>
      <text:p text:style-name="Text_20_body"/>
      <text:p text:style-name="Text_20_body">Seksuaalinen väkivalta on laaja käsite. Yleisesti tunnetuinta seksuaalista väkivaltaa on raiskaaminen. Useimmiten raiskaaja on jokin uhrin läheinen henkilö kuten avo- tai aviopuoliso; suurin osa raiskauksista tapahtuukin kotona – muilta piilossa. Lähes poikkeuksetta seksuaalisen väkivallan tekijöinä ovat miehet. Seksuaaliseen kanssakäymiseen pakottamisen lisäksi seksuaalista väkivaltaa voi olla myös halveksunta sekä ruumiinosien vertailu ja arviointi. (Lehtonen &amp; Perttu 1999, 40 - 41.) Seksuaalisen väkivallan osalta naisten harjoittamaa provosointia esiintyy, miesten <text:soft-page-break/>kertoman mukaan, muun muassa vetoamalla houkuttelevaan pukeutumiseen (Nyqvist 2006, 147). Parisuhteessa esiintyvän naisten tekemän seksuaalisen väkivallan rajaan kuitenkin pois työssäni, sillä tämä väkivallan muoto ei näy tutkimukseni aineistossa. </text:p>
      <text:p text:style-name="Text_20_body"/>
      <text:p text:style-name="Text_20_body">2.2 Väkivallan ja parisuhdeväkivallan määrittelyä</text:p>
      <text:p text:style-name="Text_20_body">Väkivalta on monipuolinen ilmiö ja sitä koskevia määritelmiä on paljon. Eri tutkijat ovat kuvanneet väkivaltaa eri tavoin riippuen kiinnostuksestaan ja tutkimuskohteestaan. Lagerspetz (1998, 26) määrittää väkivallan toisen yksilön ruumiilliseksi vahingoittamiseksi tai pakottamiseksi johonkin vastoin hänen tahtoaan. Parisuhdeväkivalta voidaan nähdä myös yksilöiden poikkeavana käyttäytymisenä ja vuorovaikutusta haittaavana tekijänä.  Nikusen (2004) mukaan väkivaltaa voidaan pitää perheen kohtaamana vuorovaikutuksen ongelmana. Tällöin ongelmallisista asioista ei kyetä normaalisti keskustelemaan vaan turvaudutaan joko henkiseen tai fyysiseen väkivaltaan tai molempiin. Joskus, tietyissä tilanteissa, väkivalta näyttäytyy väistämättömänä käytöksen ylilyöntinä ja puhumattomuudesta seuraavana vuorovaikutusongelmana. Lisäksi parisuhteissa tapahtuva väkivalta voi uhata myös henkeä ja terveyttä niin välillisesti kuin välittömästikin. (Husso 2003, 322 - 323) </text:p>
      <text:p text:style-name="Text_20_body"/>
      <text:p text:style-name="Text_20_body">Jos koettu väkivalta tai sen uhka täyttää tietyt tunnusmerkit, jotka on määritelty rikoslaissa, on teko Heiskasen (2002, 19) mukaan väkivaltaa riippumatta siitä, onko siitä otettu yhteyttä viranomaisiin vai ei. Esimerkiksi laissa törkeästä pahoinpitelystä (RL 21, 6§) rikoksen tunnusmerkkejä ovat muun muassa: hengenvaarallisen tilan, vakavan sairauden tai vakavan ruumiinvamman aiheuttaminen. Myös rikoksen tekeminen raa’alla tai julmalla tavalla tai teräaseella luetaan rikoksen tunnusmerkistöön. (Heiskanen 2002, 19.) </text:p>
      <text:p text:style-name="Text_20_body"/>
      <text:p text:style-name="Text_20_body">Väkivaltaisuuden ja varsinkin naisen väkivaltaisen käytöksen selitetään usein johtuvan hermoista ja asia painetaan villaisella. Yleinen mielipide lisäksi stereotypisoi väkivaltaisesti käyttäytyviä naisia, joita pidetään joko hulluina, hysteerisinä tai koomisina. (Campbell 1993.) Tyypillistä on myös se, että väkivaltaisesti käyttäytyvien ja väkivallan kohteena olleiden ihmisten ajatellaan olevan esimerkiksi alkoholisteja, henkisesti häiriintyneitä tai sosiaalisesti kyvyttömiä. Nämä ajattelutavat antavat mahdollisuuden ohittaa väkivalta läsnä olevana ongelmana ja mieltää se satunnaiseksi poikkeamaksi. (Husso 2003.) </text:p>
      <text:p text:style-name="Text_20_body"/>
      <text:p text:style-name="Text_20_body">Parisuhdeväkivalta on dynamiikaltaan monimutkaista ja sen luonne on hajottavaa. Niin parisuhde- kuin perheväkivallassa jokaisella osapuolella on oma roolinsa vahingollisen vuorovaikutuksen ylläpitäjänä. Kuitenkin, jos naista katsotaan ainoastaan väkivallan passiivisena uhrina, kielletään naisten oma toimijuus tilanteessa. (Motz 2001, 253.) Sama ilmiö on nähtävissä myös toisin päin. Erityisesti seksuaalisuuden ja väkivallan alueella naiselle on tarjottu kahta vastakohtaa kulttuurisena mallina. Nainen on nähty joko madonnana tai huorana tai sitten väkivaltaan kykenemättömänä uhrina tai mielipuolisena paholaisena. Keskittyminen vain miehen väkivaltaisuuteen kadottaakin naisen ja demonisoi samalla miehen. (Milner 2004.) Väkivaltatutkimusta onkin usein kritisoitu kärjistetystä paha mies - hyvä nainen vastakkainasettelusta. Väkivaltaan taipuvaa käyttäytymistä ei nimittäin voida nähdä pelkästään biologisena, lähinnä miehiin yhdistettävänä, piirteenä vaan sekä miehissä että naisissa on väkivallan käyttäjiin samaistuneita. (Husso 2003, 52.) Mahdollisesta väkivaltaan samaistumisesta huolimatta naiset ovat kuitenkin selvä vähemmistö parisuhdeväkivallan tekijöinä. Yksi syy tähän on varmasti myös mielikuvissa: väkivaltaa käyttävä nainen rikkoo odotuksia naisellisesta ja naisille sopivasta käyttäytymisestä. </text:p>
      <text:p text:style-name="Text_20_body"/>
      <text:p text:style-name="Text_20_body">Perheväkivallalla tarkoitetaan perheen sisällä tapahtuvaa väkivaltaa, minkä kohteena ovat usein <text:soft-page-break/>perheen aikuiset. Väkivallan kohteena perheväkivallassa voivat kuitenkin olla myös lapset tai muut sukulaiset kuten isovanhemmat. Perheenjäsenten asema näyttäytyy ristiriitatilanteissa perheväkivallassa yhtäläisenä ja tasa-arvoisena (Keskinen 2005, 47). Perheväkivallassa ilmenevää perheenjäsenten yhtäläistä ja tasa-arvoista asemaa Keskinen ei tarkemmin selitä, mutta se voisi tarkoittaa esimerkiksi mahdollisimman samanlaista ja samoihin oikeuksiin perustuvaa valtaa, missä esimerkiksi fyysisellä koolla ei olisi niin paljon merkitystä.</text:p>
      <text:p text:style-name="Text_20_body"/>
      <text:p text:style-name="Text_20_body">Parisuhdeväkivallalla tarkoitetaan taas ainoastaan perheen aikuisten välillä tapahtuvaa väkivaltaa, joka kohdistuu joko naiseen tai mieheen. Vanhempien mukaan lapset eivät kuule riitelyä saati näe sitä; tosiasiassa lapset saattavat kuitenkin olla tietoisia väkivallasta vanhempien välillä. Perhe- ja parisuhdeväkivallassa sukupuolten väliset valtasuhteet ovat usein erilaiset. Parisuhdeväkivallassa useimmiten nainen alistuu miehen tahtoon herkemmin, perheväkivallassa taas voimankäyttö sukupuolten välillä lienee hieman tasaisempaa. Parisuhdeväkivallassa toinen henkilö - yleensä mies - on usein dominoivampi osapuoli (Keskinen 2005, 95). </text:p>
      <text:p text:style-name="Text_20_body"/>
      <text:p text:style-name="Text_20_body">Tavallisimmin parisuhdeväkivallalla viitataan siis heteroseksuaalisessa suhteessa asuvan parin välillä tapahtuvaan väkivaltaan, joka voi olla luonteeltaan niin fyysistä, henkistä kuin molempiakin (Nyqvist 2001, 17). Parisuhdeväkivallan rinnakkaisterminä käytetään joskus myös lähisuhdeväkivalta-termiä. Lähisuhdeväkivaltaa on vaikea määritellä, joten käyttäessään kyseistä termiä useimmat tutkijat ja käytännön työntekijät kartoittavat mahdollisimman tarkasti, millaista väkivaltaa kussakin tapauksessa on tehty (Säävälä ym 2006, 18). Nykyään perhe- ja lähisuhdeväkivaltakäsitteet kattavat kuitenkin erilaiset väkivallan muodot niin läheisten ihmisten kesken perhesuhteissa kuin muissakin ympäristöissä. Erityinen piirre sekä perhe- että parisuhdeväkivallassa on se, että tyypillisesti tällaista väkivaltaa esiintyy pelkästään neljän seinän sisällä. Ulkopuoliset eivät siis lähisuhdeväkivaltaa juurikaan huomaa, sillä julkisivu ja erityisesti väkivallantekijän julkinen minä voivat olla täysin toisenlaisia erilaisissa ympäristöissä. (Nyqvist 2001, 19.)</text:p>
      <text:p text:style-name="Text_20_body"/>
      <text:p text:style-name="Text_20_body">Naisen tekemä väkivalta miehelle ei ole fyysisesti tälle samanlainen uhka kuin päinvastainen asetelma naiselle, mutta henkiset seuraukset voivat siitä huolimatta olla vakavat. Parisuhdeväkivallan tekijöinä naiset pyrkivät usein saamaan miehestä henkisen yliotteen, mikä kompensoi fyysisempää altavastaajan asemaa. Naisten tekemä väkivalta on kuitenkin myös fyysistä, ja miehet kokevat sen graduni aineistossa ahdistavaksi ja omaa identiteettiään horjuttavaksi. Pahuus ja pyrkimys dominoida parisuhteessa on siis mahdollista myös naisille. (Nyqvist 2006, 143.) </text:p>
      <text:p text:style-name="Text_20_body"/>
      <text:p text:style-name="Text_20_body">2.3 Tilastoja väkivallasta ja parisuhdeväkivallasta</text:p>
      <text:p text:style-name="Text_20_body">Tilastojen mukaan naiset tekevät Suomessa vähemmän väkivaltaa kuin miehet (Lattu 2008, 168). Yleisintä miehiin kohdistuvaa väkivaltaa ei taulukon 1 mukaan ole kuitenkaan parisuhdeväkivalta vaan katuväkivalta tai muu satunnainen väkivalta, jolloin tekijänä on yleensä toinen mies. Sekä miehet että naiset kohtaavat myös muuta väkivaltaa kuten esimerkiksi työpaikkakiusaamista. Naisten tekemän parisuhdeväkivallan ja muun läheisväkivallan vähäisyys selittynee ainakin osittain miesten kokemalla leimaamisella syylliseksi väkivaltaan, vaikka olisivat syyttömiä tapahtumiin.</text:p>
      <text:p text:style-name="Text_20_body"><draw:frame draw:style-name="fr2" draw:name="Objekti1" text:anchor-type="paragraph" svg:width="15.741cm" svg:height="4.717cm" draw:z-index="6"><draw:object-ole xlink:href="./Object 2" xlink:type="simple" xlink:show="embed" xlink:actuate="onLoad"/><draw:image xlink:href="./ObjectReplacements/Object 2" xlink:type="simple" xlink:show="embed" xlink:actuate="onLoad"/></draw:frame><text:soft-page-break/>Taulukko 1: Miehiin kodituva väkivalta</text:p>
      <text:p text:style-name="Text_20_body">Lähde: Heiskanen 2002, 172 - 173.</text:p>
      <text:p text:style-name="Text_20_body"/>
      <text:p text:style-name="Text_20_body">Naisten väkivaltarikollisuus on kuitenkin tilastojen mukaan lisääntynyt kahden viime vuosikymmen ajalla. Vuonna 1985 vain 7 prosentissa pahoinpitelyistä (lievä pahoinpitely, pahoinpitely, törkeä pahoinpitely) tekijäksi epäiltiin naista. Väkivallan tilastointiin vaikuttavat erilaiset tekijät esimerkiksi julkinen keskustelu naisten väkivaltaistumisesta saattaa nostaa ilmoitusherkkyyttä poliisille. Naisten väkivaltarikollisuuden tilastollisissa muutoksissa on syytä kuitenkin pitää mielessä matala lähtötaso. Pinikin kasvu absoluuttisissa luvuissa saa tilastoluvut näyttämään suuremmilta. (Honkatukia 2004, 187 - 191.)</text:p>
      <text:p text:style-name="Text_20_body"/>
      <text:p text:style-name="Text_20_body">2000-luvulla naisten osuus väkivallan tekijöistä ei ole ollut suuri. Naisten väkivaltaisuus on kuitenkin lisääntynyt; myös heidän taipumuksensa käyttää aseita apunaan sekä heikompi kyky ja taito rajoittaa väkivallan seurausten vakavuutta ovat lisääntyneet. (Malmi 2005, 143 - 144.) Myös naisten väkivaltaisuuden taustalla saattaa olla osittain väkivaltaa ihannoiva nykyajan kulttuuri sekä koventuneet yhteiskunnalliset vaatimukset niin työ- kuin perhe-elämässäkin.</text:p>
      <text:p text:style-name="Text_20_body"/>
      <text:p text:style-name="Text_20_body">Taulukosta 2 käy ilmi naisten osuus niiden väkivaltarikosten epäiltyinä, jotka on ilmoitettu poliisille. Kaikissa muissa tapauksissa väkivaltarikoksesta epäilty on ollut mies. Taulukosta 2 huomataan, että naiset tekevät eniten lieviä pahoinpitelyjä sekä henkirikoksia, kun taas naisten tekemät seksuaalirikokset ovat hyvin harvinaisia.</text:p>
      <text:p text:style-name="Text_20_body"/>
      <text:p text:style-name="Text_20_body">Taulukko 2. Poliisin tietoon tulleet väkivaltarikokset, joissa epäilty on nainen, 2006, %</text:p>
      <text:p text:style-name="Text_20_body"/>
      <text:p text:style-name="Text_20_body"><draw:frame draw:style-name="fr3" draw:name="Objekti2" text:anchor-type="paragraph" svg:width="15.741cm" svg:height="7.796cm" draw:z-index="5"><draw:object-ole xlink:href="./Object 1" xlink:type="simple" xlink:show="embed" xlink:actuate="onLoad"/><draw:image xlink:href="./ObjectReplacements/Object 1" xlink:type="simple" xlink:show="embed" xlink:actuate="onLoad"/></draw:frame><text:soft-page-break/></text:p>
      <text:p text:style-name="Text_20_body">Lähde: Honkatukia 2007, 206 - 209. tiedoista muokattu taulukko</text:p>
      <text:p text:style-name="Text_20_body"/>
      <text:p text:style-name="Text_20_body">Yleiset väkivaltatilastot näyttävät kokonaisuudessaan painottuvan pääosin miesten tekemään rikollisuuteen ja naiset ovat vähemmistönä rikoksen tekijöissä. Myös parisuhdeväkivallassa tilanne näyttäytyy Suomessa sukupuolistuneena. Parisuhteessa esiintyvän väkivallan tekijöinä ovat useimmiten miehet ja uhreina ovat lähes aina naiset. Samoin perheväkivallan kokeminen on naisten kohdalla yleisempää kuin miesten. </text:p>
      <text:p text:style-name="Text_20_body"/>
      <text:p text:style-name="Text_20_body">Kuten taulukosta 3 nähdään, miesten tekemä parisuhdeväkivalta on siis paljon yleisempää kuin naisten tekemä. Naisten tekemä parisuhdeväkivalta on kuitenkin noussut vuoden 1997 osuudesta. Perheväkivallan osalta tilanne on hivenen tasaisempi; naisista noin joka viides harjoittaa perheväkivaltaa. Naisten tekemänä siis perheväkivalta, mahdollisesti lapsiin tai muihin sukulaisiin kohdistuva väkivalta, on yleisempää kuin parisuhdeväkivalta. </text:p>
      <text:p text:style-name="Text_20_body"/>
      <text:p text:style-name="Text_20_body">Taulukko 3. Naisten ja miesten tekemä parisuhde- ja perheväkivalta, 2005, %</text:p>
      <text:p text:style-name="Text_20_body"/>
      <text:p text:style-name="Text_20_body"><draw:frame draw:style-name="fr4" draw:name="Objekti3" text:anchor-type="paragraph" svg:width="15.741cm" svg:height="2.932cm" draw:z-index="0"><draw:object-ole xlink:href="./Object 3" xlink:type="simple" xlink:show="embed" xlink:actuate="onLoad"/><draw:image xlink:href="./ObjectReplacements/Object 3" xlink:type="simple" xlink:show="embed" xlink:actuate="onLoad"/></draw:frame></text:p>
      <text:p text:style-name="Text_20_body">Lähde: Piispa, Heiskanen, Kääriäinen &amp; Sirén. 2006, 14</text:p>
      <text:p text:style-name="Text_20_body"/>
      <text:p text:style-name="Text_20_body">Miesten kokemaa väkivaltaa ja sen yleisyyttä parisuhteessa ei tarkalleen tiedetä, koska siitä ei ole tehty varsinaisia uhritutkimuksia, toisin kuin naisiin kohdistuvasta väkivallasta. Jos uhritutkimus toteutettaisiin myös miehille, miesten kokeman parisuhdeväkivallan yleisyys saattaisi osoittautua erilaiseksi kuin nyt. Miesten uhrikokemukset parisuhdeväkivallasta jäävät kuitenkin niin pieniksi, ettei tarkkaa sisällöllistä analyysia voida kyseisestä ilmiöstä tehdä. (Heiskanen 2002, 158, 174). <text:soft-page-break/>Yleisen käsityksen mukaan avun hakeminen ei kuulu vallitsevaan mieskulttuurin tai apua haetaan vasta sitten, kun tapahtuu jotain tarpeeksi vakavaa (Palmu 2006, 76). Tarpeeksi vakava teko, jotta naisen väkivaltaisuus tulisi ilmi, voisi olla esimerkiksi sairaalaan joutuminen naisen tekemien vammojen vuoksi. </text:p>
      <text:p text:style-name="Text_20_body"/>
      <text:p text:style-name="Text_20_body">Lisäksi miehet vähättelevät niin tekemäänsä kuin itseensä kohdistuvaakin väkivaltaa. Kysyttäessä väkivallan kohteeksi joutumista uhreilta, miesten osuus uhreista näyttäytyy todellista määrää pienempänä. Miehet kokevat siis naisten taholta enemmän väkivaltaa kuin tilastot kertovat. Väkivallan kokemisen vähättely johtuu ainakin osaksi siitä, että perinteiset roolimallit – kuten mies ei itke ja mies osaa puolustaa itseään – ovat vielä kohtuullisen vahvoja uskomuksia myös tänä päivänä. Niin ikään macho-paradigma eli tunteiden näyttämättömyys, itsetunnon suuri korostaminen sekä pärjääminen omin avuin väkivaltaisen naisen kanssa ovat syitä siihen, ettei naisen väkivaltaisuudesta useinkaan tehdä esimerkiksi rikosilmoitusta. (Malmi 2005, 133 - 134.) </text:p>
      <text:p text:style-name="Text_20_body"/>
      <text:p text:style-name="Text_20_body">Malmin (2005) tutkimustulosten kaltaisia havaintoja on saatu myös Ensi- ja turvakotienliiton Miesten kriisikeskuksesta. Vuosina 2003-2006 välisenä aikana miesten keskuksen 2771 asiakkaasta joka kymmenes ilmoitti joutuneensa puolisonsa väkivallan kohteeksi. Miesten keskuksessa havaittiin, että väkivalta molempien sukupuolten tekemänä on yleistä ja että sekä viranomaiset että miehet itse vähättelevät kokemaansa väkivaltaa. Kohdattaessa läheissuhdeväkivaltaa häpeän tunne on usein suuri ja osin tästäkään syystä miehet tekevät harvoin ilmoitusta poliisille kokemastaan väkivallasta. (Nyqvist 2006.) Avun hakemisen vaikeus nähtiin miesten keskuksen työntekijöiden mukaan johtuvan muun muassa siitä, että miehet pelkäävät avun hakemisen seurauksia, mahdollista eroa ja huoltajuuskiistaa. (Törrönen 2009, 60).</text:p>
      <text:p text:style-name="Text_20_body"/>
      <text:p text:style-name="Text_20_body">Parisuhde- ja perheväkivallan kohteeksi joutuneille ihmisille ovat usein tärkeitä häpeän ja syyllisyyden teemat. Tämä on huomattu myös miesten keskuksessa, jossa miehet kokevat naisen väkivaltaisuudesta aiheutuvan häpeän vaikuttavan koko heidän minuuteensa. Pohjimmiltaan kyse on siitä, että miehisen identiteetti kyseenalaistetaan ja se tuottaa häpeää. Maskuliinisuuteen liitetyt vahvuuden mielikuvat eivät mitenkään sovi mieheen, joka joutuu puolisonsa väkivallan kohteeksi. Häpeän tunne voikin aiheuttaa sen, että avun hakemista lykätään tai siitä luovutaan kokonaan. (Mustonen &amp; Palmu 2006, 40.) Häpeään liittyy myös arvottomuuden, heikkouden, pahuuden ja avuttomuuden tunteita, jotka täyttävät sen hetkisen kokemusmaailman. Kokemus kytkeytyy sekä pahimpiin muistoihin ja herättää pelkoja. Tällöin uskomus itsestä arvottomana, heikkona tai pahana saa lisää todistusaineistoa ja se voimistuu. Välttääkseen häpeän kokemuksen ihminen pyrkii usein välttelemään tilanteita, jotka muistuttavat häpeästä ja pahoista muistoista.(Hopiavuori 2006.)</text:p>
      <text:p text:style-name="Text_20_body"/>
      <text:p text:style-name="Text_20_body">Syyllisyyttä väkivallasta tunnetaan taas usein silloin, kun koetaan, että on toiminut väärin jossain yksittäisessä tilanteessa. Syyllisyyden kohtaaminen voi olla niin vaikeaa, että sitä pyritään vähättelemään tai ohittamaan koko asian. Välttämiskäyttäytyminen voi toimia suojana vaikeissa tilanteissa, mutta pitkään jatkuessaan siitä tulee rasite, joka estää elämistä. (Hopiavuori 2006, 61-64.) Miesten keskuksessa huomattiin, että heidän asiakkaillaan on olemassa kahdenlaista vuorovaikutusmallia väkivallasta puhumisessa. On sellaisia asiakkaita, jotka pyrkivät välttämään kaikenlaista keskustelua häpeästä ja syyllisyydestä, vaikka siihen olisi aihettakin. He vähättelevät ja mitätöivät omia ja muiden kokemuksia. Tällaisen käytöksen takana voi olla tunteiden tunnistamisen vaikeus, tai sitten kokemukset tuottavat niin paljon tuskaa ja pelkoa, ettei niitä haluta käsitellä. Osa asiakkaista taas käyttäytyy ja puhuu varsin häpeämättömästi. (Hopiavuori 2006, 61 - 64.) </text:p>
      <text:p text:style-name="Text_20_body"/>
      <text:p text:style-name="Text_20_body">Feministisen tutkimuksen käyttämät patriarkaattiteoriat ja valtasuhteille rakentuva <text:soft-page-break/>maskuliinisuustutkimus ovat tarkastelleet miestä ja maskuliinisuksia rakenteelliselta tasolta, jolloin miesten subjektiiviset kokemukset ja tunteet on pääosin sivuutettu. (Nyqvist 2006, 88.) Miesten ongelmien on katsottu kytkeytyvän sukupuolelle perustuvaan rakenteelliseen valta-asemaan ja kontrolliin, jotka leimaavat sekä mieheyttä että maskuliinisuutta. Tästä seuraa, että miehet eivät aiheuta ongelmia vain naisille ja lapsille vaan myös itselleen ja toisille miehille. Auttamistyön näkökulmasta miehet saavat aikaiseksi ongelmia ja kärsivät itsekin näistä ongelmista, mutta välttelevät avun hakemista.(Hearn 1999, 7.) Miesten subjektiiviset kokemukset kokemastaan parisuhdeväkivallasta pitäisi entistä enemmän ottaa huomioon miesten keskuksen tapaan niin väkivallan tutkimuksessa kuin auttamistyössäkin.</text:p>
      <text:p text:style-name="Text_20_body"/>
      <text:p text:style-name="Text_20_body">3. Naisten väkivalta</text:p>
      <text:p text:style-name="Text_20_body">Tässä luvussa valotetaan naisten väkivaltaisuuden erityispiirteitä aggressiivisuus- käsitteen ja sukupuoliroolien kautta. Näkökulmaa naisten väkivaltaisuuteen luodaan myös aiemman väkivaltatutkimuksen kautta.</text:p>
      <text:p text:style-name="Text_20_body"/>
      <text:p text:style-name="Text_20_body">3.1 Aggressiivisuus ja väkivalta</text:p>
      <text:p text:style-name="Text_20_body">Aggressiivisuus on kautta aikojen ollut ihmisen luontainen tapa reagoida. Primitiivisissä yhteiskuntamuodoissa aggressiivisen käyttäytymisen peruste on ollut niin ihmisillä kuin eläimilläkin valtasuhteisiin perustuvan vakaan yhteiskunnan luominen. Länsimaisissa, moderneissa yhteiskunnissa on taas kehityksen myötä havaittavissa aggression käytön ja sen hävittämisen ongelma. (Storr 1968, 26 -27.) </text:p>
      <text:p text:style-name="Text_20_body"/>
      <text:p text:style-name="Text_20_body">Freudin mielestä aggressiivisuus on taas kasautuvaa psyykkistä energiaa, joka etsii purkautumistietään. Aggressiivista energiaa voidaan purkaa monin tavoin, suoran hyökkäyksen sijaan purevassa ivassa, toisia nolaamalla, mielikuvien kautta ja vaikkapa töitä paiskimalla. Viettijännityksen purkaminen tuottaa katarsiksen eli puhdistumisen. Myös väärään kohteeseen, viattomaan syntipukkiin, kohdistettu aggressio voi tuottaa puhdistumisen. (Freud 1920/1993. Teoksessa Helkama ym. 2001, 230.) </text:p>
      <text:p text:style-name="Text_20_body"/>
      <text:p text:style-name="Text_20_body">Niin ikään Lorenz (1963/1968) on johtanut eläinten aggressiivisuutta koskeneista tutkimuksistaan myös ihmisen käyttäytymistä koskevia johtopäätöksiä. Freudin tavoin Lorenz katsoi aggressiivisen energian kasautuvan yksilössä, kunnes se tietyn laukaisevan ärsykkeen seurauksena purkautuu hyökkäävänä käyttäytymisenä. Kyky reagoida aggressiivisesti on yksilölle hyödyllinen siinä merkityksessä, että voitokas taistelija tai uskottava uhkailija saa muita enemmän resursseja: ruokaa, elintilaa ja sukupuolikumppaneita. Myös ihmisellä on sama luontainen taipumus aggressiivisuuteen kuin lähisukuisilla eläimillä, mutta häneltä puuttuvat tehokkaat rauhoituseleet, joilla eläinyhteisöissä yhteisön heikompi tai häviölle jäävä yksilö vetoaa voimakkaampaan. Tuhoisan taistelun sijaan rakennetaan dominanssihierarkia. Ihmisen aggressiivisuuden sosiaalinen ongelmallisuus johtuu osittain tästä puutteesta, osittain taas ihmisen teknisestä älystä. Kun vahingoittaminen tai tappaminen tapahtuu aseiden avulla tehokkaasti matkan päästä, syntyy ongelmia, joita muut eläimet eivät ole joutuneet kohtaamaan (Lorenz 1968 teoksessa Helkama, Myllyniemi, Liebkind 2001, 231.) </text:p>
      <text:p text:style-name="Text_20_body"/>
      <text:p text:style-name="Text_20_body">Tätä etologista näkemystä aggressiivisuudesta täydentää sosiobiologinen näkemys, jonka mukaan niin aggressiivisuus kuin altruismikin johtuvat ”geenien itsekkyydestä”. Aggressiivisuus on mitä ilmeisemmin ollut monen lajin kohdalla tehokas keino menestyä jälkeläisten tuottajana ja aggressiivisuutta kantavat geenit ovat näin siirtyneet seuraavalle sukupolvelle. Valikoimaton <text:soft-page-break/>hyökkäävyys, joka kohdistuu myös samojen geenien kantajiin, omiin jälkeläisiin ja muihin sukulaisiin, ei ole kuitenkaan geenienkään etu. Niinpä luonnonvalinnan voidaan katsoa aggressiivisuuden ohessa suosineen myös altruismia, omiin sukulaisin ja etenkin omiin jälkeläisiin kohdistuvaa aggression hillintää. (Helkama ym. 2001 231 - 232. ks. esim. Badcock 1991.)</text:p>
      <text:p text:style-name="Text_20_body"/>
      <text:p text:style-name="Text_20_body">Freudin ja Lorenzin näkemystä erityisestä aggressiivisesta energiasta, joka kasautuu ja purkautuu, ei nykyisin pidetä kuitenkaan oikeaan osuneena (Hinde 1982) Sitä huolimatta ihmisellä on biologispohjainen emotionaalisen aggressiivisuuden varustus. Kyky tuntea vihaisuutta ja raivoa, taipumus ilmaista näitä tunteita ja halu toimia hyökkäävästi ovat aivojen emotionaalisten alueiden säätelemiä. Myös arkikokkmus kertoo, että yksittäisten ihmisten ärhäkkyydessä ja aggressiivisuudessa on eroja. Nämä erot voivat johtua eri tavoin kehittyneistä ”aggression taidoista”. Sosiaaliset perusasenteet – kuten muun muassa valtasuhteiden ja ystävällisyyden osoittaminen – välittyvät kuitenkin jo pelkän sanattoman viestinnän keinoin. (Helkama ym. 2001, 212, 232.)</text:p>
      <text:p text:style-name="Text_20_body"/>
      <text:p text:style-name="Text_20_body">Uudemman, suomalaisen aggressiotutkimuksen, mukaan väkivaltaisella käyttäytymisellä tarkoitetaan usein lähinnä fyysistä aggressiota, jolla on vakavat seuraukset. Väkivallan käyttäminen voidaan tulkita destruktiiviseksi tavaksi ilmentää aggressiota (Nyqvist 2001, 120). Destruktiivista eli tuhoavaa aggressiota voi olla muun muassa esineiden viskominen. Väkivalta on siis aggressiota mutta aggression ei kuitenkaan aina tarvitse olla väkivaltaa. (Viemerö 2006, 18.) Yleisesti väkivalta seurauksineen nähdään aina kielteisessä merkityksessä. Osittain aggressio voi näyttäytyä kuitenkin myös myönteisenä asiana, sillä sen avulla tuodaan esille ja säädellään erilaisia tarpeita, toiveita, pettymyksiä ja konflikteja. (Antikainen 1999, 195). </text:p>
      <text:p text:style-name="Text_20_body"/>
      <text:p text:style-name="Text_20_body">Lagerspetz (1998) määrittelee aggression toisen yksilön tai ympäristön tahalliseksi vahingoittamiseksi tai häiritsemiseksi. Niin ikään aggressioon liittyy mahdollisesti tunnetila sekä moraaliset näkökohdat, sillä ihmisten arvostukset vaikuttavat siihen pidetäänkö jotain tekoa aggressiivisena vai ei. Lisäksi väkivaltaa voivat aiheuttaa pelko ja turvallisuuden tarve. (Lagerspetz 1998, 19 - 27.) Aggressiota voidaan selittää myös taloudellisilla, yhteiskunnallisilla ja ideologisilla tekijöillä. Esimerkiksi työttömät, jotka jäävät vähemmälle yhteiskunnan resurssien jaossa - eli eivät saa työtä – turhautuvat. Mikäli turhautunut henkilö ei työstä turhautumaansa positiivisin keinoin, voi seurauksena olla aggressiivinen käyttäytyminen. (Viemerö 2006, 21 - 22.) </text:p>
      <text:p text:style-name="Text_20_body"/>
      <text:p text:style-name="Text_20_body">Väkivaltaiseen käyttäytymiseen voidaan Keltikangas-Järvisen (1978) mukaan liittää useita persoonallisuuden piirteitä. Usein väkivaltaisen käytöksen taustalla voidaan hahmottaa esimerkiksi itsekeskeisyyttä, masentuneisuutta ja huonoa itsetuntoa. Niin ikään vaikuttavia tekijöitä väkivaltaisuuteen voivat olla myös virheellinen minäkuva, kateus tai heikosti kehittynyt tunne-elämä. Myös syyllisyyden ja myötäelämisen puutteet ja useat huonot ihmissuhteet ovat tyypillisiä piirteitä väkivallan taustalla. (Keltikangas-Järvinen 1978, 27 - 35.) Tätä havaintoa tukevat myös osa miesten keskuksessa haastateltujen parisuhdeväkivaltaa kokeneiden miesten tapaukset. Haastateltujen mukaan naisen masentuneisuus voi ilmetä muun muassa ärtyneisyytenä, aggressiivisena puheena ja fyysisenä väkivaltana. Kuitenkaan yleistystä siitä, että väkivaltainen nainen olisi aina masentunut, ei voida yksiselitteisesti tehdä. Masennuksen ja väkivaltaisuuden yhteys voi nimittäin olla mutkikas (Nyqvist 2006, 144.) Väkivaltaisuuden taustalla vaikuttavat masennuksen lisäksi usein muutkin syyt kuten esimerkiksi huonot lapsuudenkokemukset tai matala ärsyyntymiskynnys. Muun muassa näillä syillä väkivaltaa kokeneet miehet perustelivat naistensa väkivaltaisuutta pro gradutyöni aineistossa. Niin ikään kaikki nämä syyt – masennus, huonot lapsuudenkokemukset ja matala ärsyyntymiskynnys - voivat löytyä väkivaltaisuuden taustalta niin naisten kuin miestenkin kohdalla. </text:p>
      <text:p text:style-name="Text_20_body"><text:soft-page-break/></text:p>
      <text:p text:style-name="Text_20_body">3.2 Naisten aggressiivisuuden erityispiirteet</text:p>
      <text:p text:style-name="Text_20_body">Aggressiivisuutta on nähtävissä jo lasten kohdalla hiekkalaatikolla esimerkiksi lelujen viemisenä toisen kädestä. Iän ja sosiaalisten taitojen kehittyessä aggressiot osataan yhä paremmin naamioida epäsuoraan muotoon. Fyysisesti heikompina tytöt joutuvat kuitenkin kehittämään epäsuoria strategioita varhemmin kuin pojat ja turvautuvat aikuisenakin niihin helpommin. (Helkama ym. 2001, 239.) Yleisesti ottaen aggressiivisuutta pidetään kuitenkin ennemmin miesten ominaisuutena ja ilmaisutapana kuin naisten.</text:p>
      <text:p text:style-name="Text_20_body"/>
      <text:p text:style-name="Text_20_body">Useimmissa maissa miehet ovat sekä fyysisesti että sanallisesti aggressiivisempia kuin naiset, joskin myös tässä on poikkeuksia (Björkqvist &amp; Niemelä 1992) Erolle on etsitty niin biologisia kuin sosiaalisiakin selityksiä. Sosiobiologiset selitykset painottavat, että aggressiivisuudesta on koitunut nimenomaan uroksille etua. Luonnonvalinta on ihmisenkin kehityshistoriassa suosinut aggressiivista ja fyysisesti vahvaa miestä, joka on hyökkäävyydellään voittanut itselleen sukupuolikumppaneita ja jatkanut sukuaan. Biologispohjaisen aggressiivisuuden on katsottu vaikuttavan etenkin miessukupuolihormonin, testosteronin kautta. Korkean testosteronitason onkin tutkimuksissa osoitettu liittyvän aggressiivisen käyttäytymiseen niin miehillä kuin naisilla, mutta muiden mahdollisten tekijöiden merkityksestä ja vaikutusyhteyksien suunnasta kiistellään (Ks. Kemper 1990 teoksessa Helkama ym. 2001, 238-239.)</text:p>
      <text:p text:style-name="Text_20_body"/>
      <text:p text:style-name="Text_20_body">Campbellin (1993) teorian lähtökohtana ovat naisten ja miesten erilaiset sosiaaliset representaatiot eli yleiset tulkinnat ja käsitykset sosiaalisesta todellisuudesta. Sosiaaliset representaatiot muodostuvat siitä kulttuurista ja yhteiskunnasta, jossa henkilö elää. Väkivallan osalta yksilön sosiaalinen representaatio sisältää esimerkiksi sen, miten henkilö tulkitsee väkivallan, tilanteen, emotionaalisen ja moraalisen suhtautumisen asiaan sekä tosiasiallisen toiminnan vihaisena. Psykologiset, sosiaalipsykologiset ja sosiologiset teoriat voivat selittää sitä, miksi naiset ovat vähemmän aggressiivisia kuin miehet, mutta niillä ei pystytä selittämään, miksi sukupuolten aggressiivinen käytös eroaa toisistaan. Esimerkiksi miksi miehet eivät itke, tai miksi he lyövät naisia kodin seinien sisällä, mutta julkisuudessa kieltävät tehneensä niin? (Campbell 1993, 83 – 84.)</text:p>
      <text:p text:style-name="Text_20_body"/>
      <text:p text:style-name="Text_20_body">Aikuisten epäsuoraa aggressiivisuutta tutkittaessa on myös löydetty eroja miesten ja naisten välillä. Aikuiset perustelevat usein järkisyillä toimintaa, jonka tarkoitus on vahingoittaa toista. Toista arvostellaan epäoikeudenmukaisesti, häntä estetään tuomasta esiin omaa mielipidettään tai hänen arvostelukykyään epäillään. Tutkittaessa yliopistoväen keskinäistä aggressiivisuutta kävi ilmi, että sekä miehet että naiset turvautuivat usein erilaisiin järkeviksi naamioituihin epäsuoran aggression tapoihin, miehet kuitenkin naisia useammin. Naiset puolestaan turvautuivat miehiä useammin sosiaaliseen manipulaatioon kuten selän takana puhumiseen, pahantahtoisiin vihjailuihin, valheellisten huhujen levittämiseen, toisen yksityiselämän loukkaavaan kommentointiin ja toisen eristämiseen. (Björkqvist ym. 1992.) </text:p>
      <text:p text:style-name="Text_20_body"/>
      <text:p text:style-name="Text_20_body">Cambellin mukaan naisten ja miesten aggressiivisuudessa on kyse vain aste-eroista kuin kokonaan toisenlaisista toimintatavoista eri sukupuolien välillä. Naisten on havaittu käyttävän miehiä enemmän ns. aggression epäsuoria muotoja, kuten sosiaalista manipulointia, ja välttelevän suoraa fyysistä ”taistelua”. Vaikka naiset pystyvät pitkälle salaamaan omaa aggressiotaan, sen purkautuessa naiset näyttäisivät päättäneen jo etukäteen menettää malttinsa. Naiset käyttävät väkivaltaa vasta viimeisenä keinona, sietäen tilanteita jo pitkään tai käyttäen muita keinoja kuten epämiellyttävän asian/tilanteen välttäminen ennen väkivaltaa. Naisten aggressiossa keskeistä on vihan ja itsekontrollin välinen jännite. Naisten aggressioon liittyy enemmän myös ristiriitaisia tunteita kuin <text:soft-page-break/>miesten aggressioon, sillä väkivaltaista käytöstä ei mielletä naiseuteen kuuluvaksi. Väkivaltatilanteiden jälkeen nainen on vihainen sekä aggression kohteelle että itselleen siitä, miten on tilanteen hoitanut. (Campbell 1993, 15, 83 - 84.)</text:p>
      <text:p text:style-name="Text_20_body"/>
      <text:p text:style-name="Text_20_body">Laine (2008) on kartoittanut aggressioeroja sukupuolten välillä. Miesten aggressiivisuus on useimmiten instrumentaalista eli välineellistä ja naisten aggressio ekspressiivistä eli ilmaisuun keskittyvää. Aggression merkitys ja sillä saavutettavat päämäärät johtavat erilaisiin tyyleihin väkivaltaisessa käytöksessä, vaikkakin molemmat sukupuolet yhdistävät väkivallan kontrolliin. Naisten aggressio on häpeällistä, ja väkivallassa useimmiten on kyse kontrollin menettämisestä pitkäaikaisessa stressaavassa tilanteessa. Miehillä väkivalta näyttäytyy taas kontrollin saamisen keinona. Naiselle uhka tulee omasta itsestä kun taas miehelle uhka löytyy itsen ulkopuolelta. (Laine 2008, 36.) </text:p>
      <text:p text:style-name="Text_20_body"/>
      <text:p text:style-name="Text_20_body">Naisen ja äidin aggressiivisuus on asia, joka mieluummin salataan ja piilotetaan kuin tuodaan julki. Motz (2001) toteaa, että naisten väkivaltaisesta käytöksestä tiedetään vähemmän kuin miesten. Osittain tämä johtuu hänen mukaansa siitä, että naiset tekevät vähemmän rikoksia ja erityisesti väkivaltarikoksia. Myös sillä on vaikutusta, että naisen aggressiivisuus ilmenee yleensä yksityisissä paikoissa ja kotioloissa. Lisäksi äitiyden idealisoiminen, sosiaalinen tabu naisten väkivaltaisuudesta sekä johdonmukainen asian kieltäminen ovat mahdollisesti vähentäneet huolestuneisuutta kyseisestä ilmiöstä. (Motz 2001, 1 - 12.) </text:p>
      <text:p text:style-name="Text_20_body"/>
      <text:p text:style-name="Text_20_body">Perheentupa (1999, 2001) lähestyy naisen aggressiivista käytöstä ja sen ymmärtämistä ihmiskäsityksen kautta. Naisella on neljä ominaisuutta, jotka tekevät naisen aggressiosta erityisen ja joiden pohjalta naisten aggressiivisuutta tulisi tarkastella ja tulkita. Nämä ominaisuudet ovat ruumiillinen erilaisuus mieheen verrattuna, naisen liiallinen kiltteys, feminiinisyys ja elämänteeman eroavaisuudet.</text:p>
      <text:p text:style-name="Text_20_body"/>
      <text:p text:style-name="Text_20_body">Ensimmäisenä ominaisuutena tarkastellaan ruumiillisia eroavaisuuksia. Nainen elää miestä vahvemmin ja eheämmin ruumiillisuudessaan. Tämä johtuu muun muassa siitä, että raskausaikana nainen kääntyy usein sisäänpäin ja tutkiskelee itseään. Jo kohdussa tyttöjen ja poikien välillä on ruumiillisia eroja Tytöt kokevat sisäisen olemuksensa - kuten sydämen äänet, liikkeet ja äidin mielialan - jo kohdussa kun taas pojat kokevat kohdussa ruumiinsa ulkoiset kohdat ja kokeminen ohjautuu näin ulospäin. Poikalapsi pyrkii vahvojen minärajojensa kautta eroon syntymän kokemuksista eikä sisäistä varhaiskokemuksiaan samalla tavalla kuin tyttölapsi. (Perheentupa 1999, 37 - 63.)</text:p>
      <text:p text:style-name="Text_20_body"/>
      <text:p text:style-name="Text_20_body">Toinen ominaisuus on naisen liiallinen kiltteys, joka ilmenee muun muassa raivontunteen tavoittamisen vaikeutena. Nainen kääntää vihan helpommin sisäänpäin ja lamaantuu. Vihastaan syyllisenä nainen luopuu yhä enemmän itsestään, jättäytymällä toiseksi ja suostumalla häviäjäksi. Nainen virittäytyy samalle aaltopituudelle toisen ihmisen kanssa ja alkaa helpottaa toisen pahaa oloa tai ratkaista asioita tämän puolesta Nainen saattaa myös kokea, ettei hänen sanomisellaan ole painoarvoa ei puolison eikä muitten kesken. Kiltteyden takia vastahyökkäykset saavat hänet helposti tuntemaan syyllisyyttä ja itsensä destruktiiviseksi. Tukea on vaikea löytää; nainen joko palaa loppuun tai vetäytyy tehtävästään. (Perheentupa 1999, 37 – 63.)</text:p>
      <text:p text:style-name="Text_20_body"/>
      <text:p text:style-name="Text_20_body">Kolmas naista ja miestä erottava ominaisuus on feminiinisyys. Muun muassa esitietoisuus, tietoisuus ja piilotajunta ovat feminiinisyyttä. Myös kasvua, alkuvoimaa sekä kehittyvää naiseutta <text:soft-page-break/>Perheentupa kuvaa feminiinisyydellä. Naisen feminiininen psyyke on taipuvainen jakamaan itseään moneen suuntaan toisin kuin maskuliininen psyyke. Näin on mahdollista psyykkisesti hajota ja hukkua. Psyykkiset yhtymiset ja eriytymiset ovat naiselle alati läsnä olevia erityisiä kipukohtia. Nainen on miestä voimakkaammin ankkuroitunut vuorovaikutukseen, joka on naisen perusolemuksen mukainen tapa olla olemassa. Suhteistaan käsin hän voi löytää itsestään sekä uusia että kohtaamattomia vanhoja kysymyksiä. Feminiinisyyteen niin ikään liitettävä hoiva on kulttuurimme musta aukko. Naisellisen hoivan destruktiivinen puoli ottaa nimittäin kantaakseen maskuliinisuuden muuttumiseen tarvittavat tunteet ja estää tällä tavalla maskuliinisuuden kasvun. Hoivan ja jämäkkyyden ristiriidassa piileekin naiseuden ikuinen haaste, joka vaikuttaa samalla tavalla kuin samaistumiseen liittyvä ristiriita: miten säilyttää yhteys erityisyyttään hukkaamatta. Vain suhteessa poikaan äiti kokee ehdotonta tyydytystä. Poikaansa äiti voi siirtää oman patoutuneen pätemisen tarpeensa, ja pojalta hän voi toivoa tyydytystä kaikille miehisyyskompleksinsa jäänteille. (Perheentupa 1999, 37 – 63.)</text:p>
      <text:p text:style-name="Text_20_body"/>
      <text:p text:style-name="Text_20_body">Elämänteema on neljäs sukupuolet erottava ominaisuus. Peruslähtökohdiltaan naisella ja miehellä on erilainen elämänteema, vaikka kysymys - miten olla yhteydessä sulautumatta - on sama. Ensimmäinen samaistumiskohde elämässä molemmilla sukupuolilla on nainen. Lopulta elämänteema on kuitenkin naisella ja miehellä erilainen. Naisen elämänteemana on yhteys-eriytymistapahtuman samanaikaisuus; naisessa on alueita, joiden ei koskaan tarvitse eriytyä ensimmäisestä samaistumiskohteestaan. Miehen elämänteema lepää taas kysymyksessä, miten eriytyä irtaantumatta kokonaan. Miehestä löytyy sellaisia ulkopuolisia alueita, jotka pitäisi eriyttää varhaislapsuuden samaistumisesta äitiin. (Perheentupa 1999, 37 – 63.) Näitä miehen ulkopuolisia alueita Perheentupa ei määrittele tarkemmin, mutta niiden voisi ajatella tarkoittavan esimerkiksi miehistä, ”kovempaa” luonnetta tai miehisiä samaistumiskohteita. </text:p>
      <text:p text:style-name="Text_20_body"/>
      <text:p text:style-name="Text_20_body">3.3 Sukupuoliroolit ja väkivalta </text:p>
      <text:p text:style-name="Text_20_body">Roolit ovat jokapäiväinen asia yhteiskunnassa. Miehillä ja naisilla on erilaisia yhteiskunnallisia rooleja sairaanhoitajasta palomieheen ja professoriin. Niin ikään sukupuoliroolit ovat naisilla ja miehillä erilaisia. Giddens (2001) katsoo, että miehet ovat tilankäytön suhteen perinteisesti nauttineet suuremmasta vapaudesta kuin naiset. Esimerkkejä tästä ovat hänen mukaansa hienovarainen tuki naiselle kävellessä, kun kohdataan este tai suunnannäyttäminen, kun avataan ovi. Jos nainen tällä tavoin astuisi miehen reviirille, se voitaisiin tulkita iskemisyritykseksi tai jopa seksuaaliseksi häirinnäksi. (Giddens 2001, 97.) </text:p>
      <text:p text:style-name="Text_20_body"/>
      <text:p text:style-name="Text_20_body">Yleisellä tasolla voidaan väittää, että elämme miesten maailmassa, koska esimerkiksi poliittiset ja taloudelliset organisaatiot ovat kiistatta miesten hallinnassa. Näin maskuliinisuus yhdistetään helposti mahdollisuuteen käyttää valtaa ja harjoittaa kontrollia yhteiskuntaelämän eri alueilla, perhe-elämä mukaan lukien. (Nyqvist 2001, 31.) Nykyään perinteiset yhteiskunnalliset roolit ovat kuitenkin väistymässä. Tämä näkyy muun muassa siinä, että naiset hakeutuvat yhä useammin myös miehisinä pidetyille aloille ja koulutuksiin, esimerkiksi johtotehtäviin ja tietotekniikan pariin. </text:p>
      <text:p text:style-name="Text_20_body"/>
      <text:p text:style-name="Text_20_body">Perinteisesti miesten sukupuolirooliin on kuulunut enemmän väkivaltaa kuin naisten. Onhan mies ollut ”herra talossa” ja oikeutetumpi käyttämään enemmän valtaa ja voimaa. Väkivalta onkin ollut miehille eräs keino saada tahtonsa läpi. Naisten väkivaltaisuutta ei ennen siedetty eikä suvaittu. Tuolloin naiset turvautuivat lähinnä epäsuoriin suostuttelukeinoihin. (Jokinen 2002, 250.) Sosiaalisten aggressiivisuuden selitysten mukaan nähdään miesten ja naisten aggressiivisuuden erojen johtuvan suurelta osin eroista sukupuolten sosialisaatiossa. Useimmissa kulttuureissa nimittäin suhtaudutaan sallivammin poikien kuin tyttöjen aggressiivisuuteen tai poikia suoranaisesti <text:soft-page-break/>kannustetaan siihen. (Triandis 1994. ks. myös Jokinen 2002.) </text:p>
      <text:p text:style-name="Text_20_body"/>
      <text:p text:style-name="Text_20_body">Nykyäänkin miehet pyrkivät viimesijaisesti väkivallan avulla ottamaan ohjat omiin käsiinsä, ajamaan tahtonsa läpi ja palauttamaan menetetyn maineensa tai itsekunnioituksensa. Myös naisilla on vihantunteita yhtä lailla kuin miehillä, mutta jo lapsesta tytöt opetetaan kontrolloimaan niitä poikia paremmin. Esimerkiksi Gilligan (1985) on väittänyt, että tyttöjen sosialisaatiossa naiseksi heistä kehittyy huolehtivia, passiivisia, myötäileviä ja ei-väkivaltaisia. Seurauksena tästä voidaan katsoa aggressioiden ja vihantunteiden tukahduttaminen. Roolinsa mukaisesti naisilta onkin Nyqvistin (2001, 30 - 31, 120) mukaan odotettu ja edellytetty miehen väkivaltaisuuden sietämistä. </text:p>
      <text:p text:style-name="Text_20_body"/>
      <text:p text:style-name="Text_20_body">Väkivallan suhteen sukupuoliroolit ovat nyt murroksessa. Esimerkkinä siitä voidaan pitää naisten tekemää väkivaltaa ja sen selvempää osoittamista. Tasa-arvokehitys on nykyään johtamassa siihen, että samalla kun tyttöjä rohkaistaan ilmaisemaan avoimesti aggressioitaan ja turhautumiaan, tyttöjen väkivaltaa on alettu hyväksyä sillä perusteella, että väkivalta on hyväksyttyä pojillekin. (Jokinen 2002, 250.) Myös sukupuoliroolit ovat muuttumassa tasa-arvoisempaan suuntaan äitien osallistuessa työelämään ja miesten hoitaessa kotia. Niin ikään parisuhde on tasa-arvoisempi kuin ennen; naisilla on halutessaan mahdollisuus käyttää yhtä lailla päätäntävaltaa ja kontrollia suhteessa kuin miehillä.</text:p>
      <text:p text:style-name="Text_20_body"/>
      <text:p text:style-name="Text_20_body">Erityisesti taloudellisen laman aika 1990-luvulla on kasvattanut sekä myönteisiä että kielteisiä tunnereaktioita niin miehillä kuin naisilla. Naisten väkivaltainen käytös on ilmaus avuttomuudesta ja voimattomuudesta, joka purkautuu tekoina. Todennäköisintä naisten väkivaltaisuus on parisuhteessa tai muussa sellaisessa tilanteessa, missä siitä ei ole mahdollista jäädä kiinni; usein mies ei kehtaa tehdä rikosilmoitusta eikä lapsi kykene siihen. Joskus naiset voivat olla väkivaltaisia myös äitiä, sisaruksia tai työkavereita kohtaan. Naisilla väkivaltaisuus ilmenee yleensä pitkään jatkuneena ongelmatilanteena, ja puhkeaa kriisin yhteydessä. Lisäksi naisten väkivaltaisuus on ylisukupolvinen ilmiö. Pahimmassa tapauksessa väkivallan kierre voi ilman puuttumista kulkeutua pitkälle suvun piirissä. (Karlsson 2005, 29 – 34.) </text:p>
      <text:p text:style-name="Text_20_body"/>
      <text:p text:style-name="Text_20_body">Naisen väkivaltaisuutta voi olla vaikea ajatella myös siitä syystä, että naisen vastuulla on usein paljon avuttomuutta. Naiset hoivaavat lapsia niin kotona kuin työssään. He huolehtivat vastasyntyneistä, lapsista, vanhuksista, vammaisista ja kuolevista. Naiset vastaavat niin ikään myös päivähoidosta ja pienten lasten opetuksesta. Pelkkä ajatus siitä, että olisimme tai läheisemme olisivat avuttomina väkivaltaisesti toimivan naisen käsissä, on sietämätön. (Törrönen 2009, 24. ks. myös Motz 2001.)</text:p>
      <text:p text:style-name="Text_20_body"/>
      <text:p text:style-name="Text_20_body">Naisten tekemä väkivalta on viime vuosina ollut julkisen keskustelun kohteena ehkä näkyvimmin lehtien yleisönosastopalstoilla ja television keskusteluohjelmissa. Aiheina ovat olleet yksittäisten tekojen lisäksi kysymykset siitä, onko naisten ja tyttöjen väkivalta lisääntynyt sekä onko naisten väkivallan määrän mahdollinen kasvu yhteydessä sukupuolten tasa-arvoistumiseen. Keskeinen aihe on ollut myös se, ovatko naiset yhtä väkivaltaisia kuin miehet. (Lattu 2008, 168.) </text:p>
      <text:p text:style-name="Text_20_body"/>
      <text:p text:style-name="Text_20_body">3.4 Aikaisempi tutkimus väkivaltaisista naisista</text:p>
      <text:p text:style-name="Text_20_body">Naisten tekemästä väkivallasta on vähän tutkimusta, mikä kuvaa hyvin aiheen arkaluonteisuutta. Kansainvälisesti naisten väkivaltaisuutta nimenomaan parisuhteessa ovat tarkastelleet muun muassa Motz (2001), Weizmann-Henelius (2004) ja Larance (2006). Uusinta, suomalaista, näkökulmaa aiheeseen tuovat Laine (2008) ja Lattu (2008). Lisäksi Nieminen, Heloma ja Pihlajamäki (2008) <text:soft-page-break/>ovat tehneet vuosina 2005-2006 varusmiehille suunnatun väkivaltakyselyn ja – koulutuksen, mistä saatiin tietoa myös naisten tekemästä väkivallasta. Naisten harjoittamaa parisuhdeväkivaltaa on tutkinut myös Nyqvist (2001), mutta hänen tutkimuksensa pääpaino on ollut miesten harjoittamassa parisuhdeväkivallassa. </text:p>
      <text:p text:style-name="Text_20_body"/>
      <text:p text:style-name="Text_20_body">Suomessa on vuosina 2005–2006 toteutettu Euroopan komission jo päättyneen Daphne II – ohjelman osana varusmiehille koulutus- ja tutkimushanke, jonka tarkoituksena oli vähentää ja ehkäistä naisiin, lapsiin ja nuoriin kohdistuvaa väkivaltaa. Lisäksi tavoitteena oli järjestää varusmiehille parisuhdeväkivaltaa koskevaa koulutusta osana varusmieskoulutusta sekä lisätä varusmiesten tietoisuutta erityisesti naisiin kohdistuvasta väkivallasta. Tutkimuksen kyselylomakkeen kautta saatiin tietoa myös naisten tekemästä parisuhdeväkivallasta. Kysymykseen omista väkivallan kokemuksista parisuhteessa vastanneista miehistä yli puolet kertoi tulleensa kumppaninsa haukkumaksi. Kumppaninsa lyönnin kohteeksi oli joutunut noin joka viides kysymyksiin vastanneista parisuhteessa olleista. Taustamuuttujista koulutus oli yhteydessä koetun parisuhdeväkivallan ja haukkumisen kohteeksi joutumisen määrään. Asuinpaikalla ja perhetaustalla taas ei havaittu olevan yhteyttä väkivaltakokemuksien esiintymisen kanssa. Vain peruskoulun suorittaneet useimmin sekä haukkuivat että olivat haukkumisen kohteita ja joutuivat myös useimmin kumppaninsa lyönnin kohteeksi. Lukion tai sitä korkeamman koulutuksen saaneet raportoivat vähiten kokemastaan parisuhdeväkivallasta. (Nieminen, Heloma, Pihlajamäki, 2008, 147.)</text:p>
      <text:p text:style-name="Text_20_body"/>
      <text:p text:style-name="Text_20_body">Taulukko 4. Väkivaltaisen ja kontrolloivan käyttäytymisen yleisyys ennen koulutusta. Kysymykseen vastanneet henkilöt (2008) n = 1 092., 2005-2006</text:p>
      <text:p text:style-name="Text_20_body"/>
      <text:p text:style-name="Text_20_body"><draw:frame draw:style-name="fr5" draw:name="Objekti4" text:anchor-type="paragraph" svg:width="17.702cm" svg:height="11.367cm" draw:z-index="1"><draw:object-ole xlink:href="./Object 4" xlink:type="simple" xlink:show="embed" xlink:actuate="onLoad"/><draw:image xlink:href="./ObjectReplacements/Object 4" xlink:type="simple" xlink:show="embed" xlink:actuate="onLoad"/></draw:frame></text:p>
      <text:p text:style-name="Text_20_body">Lähde: Nieminen, Heloma, Pihlajamäki, 2008, 149.</text:p>
      <text:p text:style-name="Text_20_body"><text:soft-page-break/></text:p>
      <text:p text:style-name="Text_20_body">Kokemuksia parisuhteessa esiintyvästä väkivallasta selvitettiin myös toisella kysymyssarjalla (taulukko 5). Tulokset olivat samansuuntaisia kuin aikaisemmassa kysymyssarjassa. Huomionarvoista on se, että viidestätoista kontrolloivaa tai väkivaltaista käyttäytymistä kartoittavasta kysymyksestä vain neljässä vastaajien oma toiminta oli kumppanin toimintaa yleisempää.</text:p>
      <text:p text:style-name="Text_20_body"/>
      <text:p text:style-name="Text_20_body">Taulukko 5. Väkivaltaisen ja kontrolloivan käyttäytymisen muotojen yleisyys, kysely ennen koulutusta. Kysymykseen vastanneet (2008), n = 1 089. 2005-2006</text:p>
      <text:p text:style-name="Text_20_body"/>
      <text:p text:style-name="Text_20_body"><draw:frame draw:style-name="fr6" draw:name="Objekti5" text:anchor-type="paragraph" svg:width="17.702cm" svg:height="18.03cm" draw:z-index="2"><draw:object-ole xlink:href="./Object 5" xlink:type="simple" xlink:show="embed" xlink:actuate="onLoad"/><draw:image xlink:href="./ObjectReplacements/Object 5" xlink:type="simple" xlink:show="embed" xlink:actuate="onLoad"/></draw:frame></text:p>
      <text:p text:style-name="Text_20_body">Lähde: Nieminen, Heloma, Pihlajamäki, 2008, 149.</text:p>
      <text:p text:style-name="Text_20_body"><text:soft-page-break/></text:p>
      <text:p text:style-name="Text_20_body">Parisuhdeväkivallan tekemisen ja kokemisen lisäksi Niemisen ym. tutkimuksessa tutkittiin väkivaltaisen käyttäytymisen hyväksymistä parisuhteessa molempien sukupuolten väkivaltaisuuden osalta. Kysely väkivallan hyväksyttävyydestä toteutettiin kahdesti ennen ja jälkeen varusmiehille suunnatun väkivaltakoulutuksen. Jos väkivaltaisuuden hyväksyi, useimmin hyväksyttävänä syynä kyselylomakkeen vaihtoehdoista esiintyi uskottomuus. Lisäksi hyvin pieni osa vastanneista piti itsepuolustusta hyväksyttävänä syynä väkivaltaiseen käyttäytymiseen, vaikka sitä ei tarjottu vaihtoehdoksi. Naisen väkivaltaista käyttäytymistä ei hyväksynyt missään olosuhteissa 83 % kysymykseen vastanneista. Useimmin väkivaltaisen käytöksen syyksi kelpuutettiin miehen tai poikaystävän uskottomuus. Seuraavaksi yleisimpiä syitä väkivallan oikeuttamiseen uskottomuuden jälkeen esiintyivät kunnioituksen puute ja itsepuolustus. (Nieminen ym., 2008, 149 - 150.)</text:p>
      <text:p text:style-name="Text_20_body"/>
      <text:p text:style-name="Text_20_body">Parisuhdeväkivaltaa koskevan koulutuksen jälkeen tehdyssä toisessa kyselyssä toistettiin samat kysymykset väkivallan hyväksyttävyydestä. Tässä kyselyssä naisen väkivaltaisen käyttäytymisen hyväksyminen väheni ensimmäiseen kyselyyn verrattuna selvästi. Kysymykseen vastanneista ei juuri kukaan hyväksynyt naisen väkivaltaista käyttäytymistä missään olosuhteissa. Toiseen kyselyyn vastanneista vieläkin suurempi enemmistö ei pitänyt miehen väkivaltaisuutta hyväksyttävänä. Yleisin hyväksyttävä syy ensimmäisen kyselyn tavoin oli uskottomuus. Naisten väkivaltaisen käyttäytymisen hyväksyminen väheni ja myös miesten oman väkivaltaisen käyttäytymisen hyväksyminen laski koulutuksen jälkeen toisen kyselyn myötä. (Nieminen ym. 2008, 149 - 150.)</text:p>
      <text:p text:style-name="Text_20_body"/>
      <text:p text:style-name="Text_20_body">Taulukko 6.Väkivaltaisen käyttäytymisen hyväksyminen ennen ja jälkeen väkivaltakoulutuksen, 2005-2006</text:p>
      <text:p text:style-name="Text_20_body"/>
      <text:p text:style-name="Text_20_body"><draw:frame draw:style-name="fr7" draw:name="Objekti6" text:anchor-type="paragraph" svg:width="17.702cm" svg:height="5.098cm" draw:z-index="3"><draw:object-ole xlink:href="./Object 6" xlink:type="simple" xlink:show="embed" xlink:actuate="onLoad"/><draw:image xlink:href="./ObjectReplacements/Object 6" xlink:type="simple" xlink:show="embed" xlink:actuate="onLoad"/></draw:frame></text:p>
      <text:p text:style-name="Text_20_body">Lähde: Nieminen, Heloma, Pihlajamäki, 2008, 150.</text:p>
      <text:p text:style-name="Text_20_body"/>
      <text:p text:style-name="Text_20_body">Naisten väkivaltaisen käyttäytymisen parisuhteessa tekee hyväksyttäväksi varusmiesten mielestä useimmiten mustasukkaisuus. Koulutuksen avulla pystyttiin kuitenkin vähentämään etenkin naisten väkivaltaisen käyttäytymisen hyväksymistä, eli koulutus vaikutti vallitsevia sosiaalisia normeja juurruttavalla tavalla (ks. taulukko 6.). Tutkimuksen mukaan koulutus vaikutti myönteisesti varusmiesten näkemyksiin: koulutuksessa olleet varusmiehet ymmärsivät, että väkivalta ei ole hyväksyttävää parisuhteessa kenenkään tekemänä. (Nieminen ym., 2008, 151 - 152.)</text:p>
      <text:p text:style-name="Text_20_body"/>
      <text:p text:style-name="Text_20_body">Tutkimuksen tulokset osoittavat, että myös nuoret miehet tulevat parisuhteissaan lyödyksi. Oman ilmoituksensa mukaan nuoret miehet joutuvat parisuhteissaan yllättävän usein väkivallan uhreiksi. <text:soft-page-break/>Vaikka rikostilastot ja tutkimukset ovat osoittaneet naisten joutuvan parisuhteessa miehiä useammin väkivallan uhreiksi, antavat varusmiehille tehdyn kyselyn tulokset uuden ulottuvuuden väkivallan esiintymisen arviointiin. Oman ongelmansa kyselyn tulosten tulkinnalle tuo se, että varusmiehet arvioivat kumppaninsa käyttäytymisen lisäksi omaa käyttäytymistään. Näitä kahta asiaa ei kuitenkaan voi luotettavasti verrata keskenään, sillä tekijän ja uhrin näkemys siitä, onko kyseessä väkivaltainen tapahtuma, eroavat usein toisistaan. (Nieminen ym 2008, 151.) Lyönti voi toiselle tarkoittaa avokämmenellä läpsäisyä ja toiselle taas lyömistä nyrkillä. Oletettavaa on, että lyöntien seuraukset eivät ole olleet kovin vakavia, sillä ainakaan rikostilastoissa nuorten miesten kokemaa parisuhdeväkivaltaa ei juuri esiinny. Toisaalta parisuhdeväkivallan uhriksi joutumisen myöntäminen ja esille tuominen on miehelle varmasti vähintään yhtä vaikeaa kuin naiselle. Toinen tärkeä tutkimuksen havainto on se, että naisen väkivaltainen käytös hyväksytään laajemmin miesten harjoittamaan väkivaltaan verrattuna. Samankaltaisia tuloksia on saatu myös ulkomaisissa tutkimuksissa (Nieminen ym. 2008. ks lisää mm.. Próspero M. 2006). Mielenkiintoista olisikin tietää, mitä Nieminen tutkijakollegoineen tällä tarkoittaa. Sitäkö, että naisen väkivaltaisuus olisi hyväksyttyä ja miehen ei?</text:p>
      <text:p text:style-name="Text_20_body"/>
      <text:p text:style-name="Text_20_body">Dahlgren, Edin, Högberg ja Lalos (2008) ovat tutkineet läheisväkivaltaa haastattelemalla väkivaltaisia miehiä. Haastatellut syyttivät yleensä väkivallastaan jotakin toista kuten esimerkiksi naista tai ympäristön myötävaikutusta. Monet miehet tarjosivat tutkijoiden mukaan myös selityksiä, jotka tekivät heidät syyttömiksi väkivaltatilanteessa: nainen oli pettänyt, nainen oli uhannut emotionaalisesti tai molemmat olivat taistelleet. Yleisiä selityksiä olivat myös reagointi kumppanin ensin tapahtuneeseen lyöntiin tai että nainen oli ollut pelottava ja hysteerinen ja käyttäytynyt huonosti; tällöin miehen oli omien sanojensa mukaan pakko pitää tiukasti kiinni ja jopa hakata kumppani. (Dahlgren, Edin, Högberg &amp; Lalos 2008, 231- 237.) Usein miesten naisiin kohdistamaa väkivaltaa selitetäänkin usein naisen masokismilla ja provosoinnilla, jolloin syy kohdistuu uhriin (Nyqvist 2006, 147). Osa tutkimuksen asiantuntijoista kyseenalaisti kuitenkin Dahlgrenin tutkimusryhmän väitteet siitä, ettei naisten tekemää väkivaltaa olisi lainkaan olemassa eikä siitä ainakaan olisi soveliasta puhua muun muassa poliittisten ja ideologisisten syiden johdosta. (Dahlgren ym. 2008, 230 - 234.)</text:p>
      <text:p text:style-name="Text_20_body"/>
      <text:p text:style-name="Text_20_body">Allison, Bartholomew, Dutton ja Myseless (2007) ovat tutkineet heteroseksuaalisten suhteiden vuorovaikutusdynamiikkaa miesten tekemässä parisuhdeväkivallassa naisia kohtaan. He haastattelivat pariskuntia ja kysyivät heidän kohtaamastaan väkivallasta. Eräs merkittävä tutkimustulos oli se, että miesten lisäksi haastatelluista pariskunnista myös useimmat naiset olivat käyttäneet väkivaltaa suhteessaan. Tulosten valossa olisi tärkeää keskittyä tarkastelemaan molempien osapuolten herjaavaa käytöstä huolimatta siitä, että heidän tutkimustuloksensa osoittavat, että pääosin mies on parisuhdeväkivallassa tekijänä. (Allison, Bartholomew, Dutton &amp; Myseless 2007, 145 - 146.) </text:p>
      <text:p text:style-name="Text_20_body"/>
      <text:p text:style-name="Text_20_body">Larance (2006) keskittyy tutkimuksessaan kuvaamaan yhdysvaltalaisten naisten käyttämää väkivaltaa parisuhteissaan. Naisten väkivaltaisuutta lähestytään arviointien, koulutusten, tuen sekä puolustusasianajon kautta. Väkivaltaisille naisille neuvotaan vaihtoehtoisia toimintatapoja, esimerkiksi aikalisän ottamista tukalassa tilanteessa. Myös roolimalleja tarkastellaan ja pyritään muuttamaan käytöstä tarvittaessa toisenlaiseksi kuin lapsuudessa opittu. Tutkimuksen tuloksena väkivaltaiset naiset raportoivat, että uhkaavassa väkivaltatilanteessa rutiinien muuttaminen sekä tilanteesta poistuminen auttoivat: he saivat aikaa rauhoittua eivätkä sanoneet mitään sellaista, mitä myöhemmin olisivat katuneet. Jossain määrin myös minäkeskeinen puhe ristiriitatilanteissa - “Kun sinä teet näin - minusta tuntuu siltä, että” - auttoi; se muutti perusteellisesti sekä naisten reagointitapaa että miesten tyyliä kohdella naista. (Young Larance 2006, 636 - 637.)</text:p>
      <text:p text:style-name="Text_20_body"><text:soft-page-break/></text:p>
      <text:p text:style-name="Text_20_body">Weizmann-Henelius (2004) on tutkinut väkivaltaisia suomalaisia naisia, heidän persoonallisuuttaan ja elämäntapahtumiaan useassa eri tutkimuksessa. Rikollisia väkivaltaisia naisia koskevassa tutkimuksessa uhrit – useimmiten miehet – olivat naisille tuttavia tai tuntemattomia useammin kuin emotionaalisesti läheisiä. Niiden naisten osuus, jotka tekivät väkivaltaisen rikoksen kumppaniaan kohtaan, oli pienempi kuin aikaisemmissa tutkimuksissa. Näkemys siitä, että naisten väkivalta juontaa juurensa ihmissuhdekonflikteista vahvistui, sillä syyt liittyivät emotionaalisiin ihmissuhteisiin. Useimmiten syyt väkivaltarikoksen taustalla olivat fyysisen pahoinpitelyn kohteeksi joutuminen aikuisuudessa, itsepuolustus tai pitkään jatkunut fyysinen tai psykologinen hyväksikäyttö. Motiivit väkivaltaiseen tekoon saivat useimmin alkunsa riitelystä, eritoten alkoholin vaikutuksen alaisena. Tämä alkoholinkäytön ja väkivallan yhteys saattaa osoittaa kulttuurisia muutoksia koskien naisten käyttäytymistä Suomessa. (Weizmann-Henelius 2004, 37 - 38. katso myös Eronen, Tiihonen &amp; Hakola 1996, Jurik &amp; Winn 2000) </text:p>
      <text:p text:style-name="Text_20_body"/>
      <text:p text:style-name="Text_20_body">Toinen Weizmann-Heneliuksen (2004) tutkimus kartoittaa väkivaltaisten naisten psykologisia riskitekijöitä. Tutkimus osoittaa, että väkivaltaisilla naisilla on ollut enemmän haitallisia kokemuksia sekä lapsuudessa että aikuisuudessa kuin väkivallattomilla naisilla. Myös psykopatologiat ja stressaavat elämäntapahtumat – kuten väkivallan näkeminen lapsuudenkodissa tai vanhempien ero – vaikuttavat väkivaltaisiin naisiin ja lainkuuliaisiin naisiin huomattavasti eri tavoin Ne näyttäytyvät määräävinä psykologisina riskitekijöinä naisten väkivaltarikollisuudessa. Lainkuuliaisten naisten verrokkiryhmässä taas psykopatologioiden ja vaikeiden elämäntilanteiden ei katsottu olevan riskejä väkivallan käyttämiseen. Väkivaltarikos kuvataan tutkimuksessa voimalliseksi epämiellyttävyyden tuottamiseksi tai fyysisen vamman tuottamiseksi. Rikos voi sisältää joko suoritetun tai yritetyn murhan tai tapon. Kyseessä voi olla myös välinpitämättömästi tehty tappo, fyysinen hyökkäys tai väkivaltainen virkavallan vastustaminen. (Weizmann-Henelius 2004, 92 - 98.) </text:p>
      <text:p text:style-name="Text_20_body"/>
      <text:p text:style-name="Text_20_body">Nyqvist (2001) valottaa muun muassa syitä naisten väkivaltaisuuteen. Naisten väkivaltaisuus näyttää olevan yhteydessä kontrollin menettämiseen eikä pyrkimykseen alistaa ja kontrolloida.. Naisen väkivaltaisuutta voidaan selittää niin ikään tukahdutetun aggression purkautumisena, sillä oman vihan ilmaiseminen ei aina ole juuri oikealla hetkellä mahdollista, mikä johtuu väkivaltaisen kumppanin pelkäämisestä. Naisten aggressio ilmenee myös miehen kontrollin uhmaamisena, mikä voi johtaa väkivallan eskalaatioon eli pahenemiseen. (Nyqvist 2001, 30, 120.) Naisen väkivaltaisuus heijastuu selvästi väkivallan dynamiikassa. Nainen näyttäytyy myös aktiivisena toimijana parisuhdeväkivallan prosessissa eikä pelkästään passiivisena väkivallan osapuolena. Naisten käyttämä väkivalta esiintyy luonteeltaan läpsimisenä, esineillä heittelynä, potkimisena ja repimisenä. Naisten käyttämä väkivalta näyttää liittyvän lähinnä konfliktitilanteisiin, joissa käyttäytyminen tapahtuu spontaanisti tilannetekijöiden mukaan. Nyqvistin mukaan naiset eivät viitanneet väkivaltaansa selittäessään kulttuurisiin tai rakenteellisiin seikkoihin. Syyt perustuivat aina heidän omiin valintoihinsa, joko tiedostettuihin tai tiedostamattomiin. Väkivalta luo myös vihaa, mikä voi näkyä naisen väkivaltaisuuden lisääntymisenä. (Nyqvist 2001, 115 - 119.) Kulttuuriset seikat saattaisivat olla esimerkiksi yleisiä käsityksiä siitä, etteivät naiset lyö ja rakenteelliset seikat taas yhteiskunnalliseen asemaan liittyviä piirteitä. Tiedostetut ja tiedostamattomat syyt voisivat taas olla esimerkiksi tunnetiloja kuten pelko ja syyllisyys, joita koettu parisuhdeväkivalta aiheuttaa. </text:p>
      <text:p text:style-name="Text_20_body"/>
      <text:p text:style-name="Text_20_body">Motz (2001) on tutkinut naisten väkivaltaa ja sen syitä oikeusopillisen psykologian pohjalta. Aineistojen naiset on arvioitu haastatteluin. Heidän on joko arvioitu olevan hoidon tarpeessa tai he ovat jo hoidossa joko itseensä, lapsiinsa tai puolisoonsa kohdistuvien väkivaltarikosten vuoksi. Jos <text:soft-page-break/>naiset tappavat, he tappavat yleensä läheisen kumppanin tai puolison eivätkä ketään tuntematonta toisin kuin miehet. Huomattavassa osassa tutkituista tapauksista nainen on ollut miehen väkivallan uhrina monen vuoden ajan. Motzin tekemät tutkimukset osoittavat, että on useita tilannetekijöitä, jotka erottavat tappavat ja ei tappavat naiset toistaan. Tällaisia tilannetekijöitä ovat muun muassa pahoinpitelijän uhkaukset tappaa, alkoholin käyttö, se, että taloudessa on ase ja naisen kokema vakava psykologinen hyväksikäyttö. Keskeinen selitys, miksi pahoinpitelyn kohteeksi joutunut nainen murhaa puolisonsa, löytyykin ”pahoinpidellyn naisen syndroomasta”. Tätä syyntakeisuuden vähentymisen perustetta on Motzin mukaan käytetty muun muassa oikeudessa tuomion alentamisen toivossa. Puhdistaako ”pahoinpidellyn naisen syndrooma” kuitenkaan puolisonsa tappaneita naisia siltä syyllisyydeltä, minkä he kokevat tapettuaan pahoinpitelijänsä? Saavatko puolisonsa tappaneet naiset kyseisestä syndroomasta vain ja ainoastaan toisenlaisen sosiaalisen leiman, jolloin yksinkertainen itsepuolustuskeino patologisoidaan? (Motz 2001, 217 - 237.) </text:p>
      <text:p text:style-name="Text_20_body"/>
      <text:p text:style-name="Text_20_body">4. Tutkimusasetelma, -aineisto ja -menetelmät</text:p>
      <text:p text:style-name="Text_20_body">Tässä luvussa tutustutaan tutkimuksessa käytettävään aineistoon ja menetelmiin sekä esitellään tutkimusasetelma. Lisäksi esitellään tutkimuksessa käytettävää aineistotyyppiä ja laadullista menetelmää yleisemmin. </text:p>
      <text:p text:style-name="Text_20_body"/>
      <text:p text:style-name="Text_20_body">Pro gradu -työssäni tutkin sitä, miten väkivaltaiset naiset kertovat tekemästään väkivallasta internetin keskustelupalstalla. Kuvaa naisten väkivaltaisuudesta laajennan miesten keskustelupalstakirjoituksilla naisten väkivallasta samaisella keskustelupalstalla. Alakysymykset ovat seuraavat: Millaisia syitä naiset esittävät väkivaltaisuudelleen ja miten naiset kirjoittavat harjoittamansa väkivallan oikeutuksesta? Samoin miesten kohdalla tutkin sitä, millaisia syitä miehet kertovat olevan naisten väkivallalle heidän mielestään ja miten miehet kuvaavat oikeutustaan naisten tekemälle parisuhdeväkivallalle. Tarkastelujakso on rajattu sekä naisten että miesten keskustelupalstakirjoitusten osalta vuosiin 2006 – 2008, jolloin naisten väkivaltakirjoituksia esiintyi eniten käyttämälläni Suomi 24 -keskustelupalstalla. </text:p>
      <text:p text:style-name="Text_20_body"/>
      <text:p text:style-name="Text_20_body">Tutkimukseni tarkoituksena on lisätä tietoa niin naisten parisuhteessa tekemästä kuin miesten kokemasta väkivallasta. Tutkimukseni perustuu sekä väkivaltateoriaan että keskustelupalstan kokemustietoon parisuhdeväkivallasta. Useimmiten parisuhdeväkivallan tekijöinä ovat miehet, mutta yhä useammin myös nainen voi käyttää väkivaltaa. Myös pro gradu –työni aineistossa näkyy, miten eri tavoin naiset ja miehet konstruoivat ja kokevat parisuhdeväkivallan olemassaolon elämässään. Olisikin tärkeää tutkia molempia parisuhdeväkivallan muotoja, jotta väkivaltailmiön kaikki näkökulmat tunnistettaisiin ja asioihin osattaisiin puuttua ajoissa entistä paremmin.</text:p>
      <text:p text:style-name="Text_20_body"/>
      <text:p text:style-name="Text_20_body">4.1 Käytetty aineisto</text:p>
      <text:p text:style-name="Text_20_body">Haluan keskittyä väkivallasta käytävään keskustelupalstakirjoitteluun, koska kyseinen foorumi on nykyään yhä suositumpi kanava keskusteltaessa asioista yhteiskunnassa. Keskustelupalstoilla esitetyn tiedon sävy ja laatu voivat olla myös vapautuneempia ja kenties todenmukaisempia kuin esimerkiksi haastatteluissa (ks. myös Karjalainen 2006). Lisäksi keskustelupalstakirjoitusten kautta tietoa naisten väkivaltaisuudesta saadaan myös enemmän, sillä kynnys osallistua palstojen keskusteluun on yleensä suhteellisen matala. Myöskään itsekritiikki ei yleensä nouse esteeksi keskustelupalstakirjoittelussa, koska toisten keskustelijoitten reaktioita ei nähdä eikä kirjoitettua kritiikkiä ehkä oteta niin henkilökohtaisesti. Lisäksi analyyseja keskustelupalstakirjoituksista ei ole tehty monia, mikä osaltaan puoltaa kyseisen menetelmän valitsemista uuden näkökulman kautta. Muun muassa Maarit Heikkinen (2007) vanhemmuutta koskevassa tutkimuksessaan ja Tiina Valkendorff (2007) syömishäiriöitä käsittelevässä tutkimuksessaan ovat käyttäneet aineistona <text:soft-page-break/>keskustelupalstakirjoituksia.</text:p>
      <text:p text:style-name="Text_20_body"/>
      <text:p text:style-name="Text_20_body">Kootessani aineistoa pro gradu - työtäni varten luin useita internetissä ylläpidettäviä keskustelupalstoja ja niiltä eri otsikoiden alla käytäviä keskusteluja parisuhdeväkivallasta. Parisuhdeväkivaltaa koskeva keskustelu liikkui eri keskustelupalstoilla useimmiten yleisellä väkivallan tarkastelun tasolla. Suomi – 24 – keskustelupalstalla oli kuitenkin tarkastelemanani ajanjaksona (2006 - 2008) kirjoitettu nimenomaan naisten tekemästä parisuhdeväkivallasta eniten; muuten keskustelu naisten väkivaltaisuudesta parisuhteessa on ollut intensiteetiltään hyvin vaihtelevaa. Lisäksi Suomi24 -keskustelupalstalta löytyi enemmän kuin muilta keskustelupalstoilta naisten omakohtaisia kirjoituksia parisuhdeväkivallan tekijöinä, joten valitsin tarkasteluun vain kyseisen keskustelufoorumin. Vaikka keskustelunaiheet ovat sekä arkaluontoisia että henkilökohtaisia, puheenvuorot on kuitenkin kirjoitettu keskustelupalstalle yleisesti luettaviksi.</text:p>
      <text:p text:style-name="Text_20_body"/>
      <text:p text:style-name="Text_20_body">Tutkimukseni aineisto on kerätty Suomi24 -sivustolla kaikille avoimelta keskustelupalstalta Suhteet ja tunteet. Kyseinen palsta jakautuu vielä erillisiin osioihin, joissa käsitellään erilaisia parisuhteen osa-alueita aina avoliitosta sukulaissuhteisiin ja väkivaltaan. Suhteet ja tunteet -palstan kategorioista valitsin tarkasteluun perheväkivaltaosion, jossa keskitytään perheessä ja parisuhteessa tapahtuvaan väkivaltaan. Tarkemmin perheväkivaltaosiossa seurasin tiettyjen otsikoiden alla käytäviä keskusteluja. Valinta kohdistui parisuhdeväkivaltaa koskevista kirjoituksista ainoastaan sellaisiin kirjoituksin, joissa naiset itse kirjoittavat harjoittamastaan parisuhdeväkivallasta sekä niihin teksteihin, missä parisuhdeväkivaltaa naisten taholta kokeneet miehet kertovat omista kokemuksistaan</text:p>
      <text:p text:style-name="Text_20_body"/>
      <text:p text:style-name="Text_20_body">Taulukosta 7. huomataan, että vaikka naistenkin harjoittamasta väkivallasta kirjoitetaan keskustelupalstalla, suurin osa viesteistä käsittelee edelleen yleisintä väkivallan muotoa eli miesten naisiin kohdistamaa väkivaltaa. Yhteensä aineistooni kuuluvia naisten itse kirjoittamia viestejä on Suomi24 -sivuston Suhteet ja tunteet -keskustelupalstan perheväkivaltaosiossa 22 kappaletta. </text:p>
      <text:p text:style-name="Text_20_body"><draw:frame draw:style-name="fr1" draw:name="grafiikka1" text:anchor-type="paragraph" svg:width="16.999cm" svg:height="6.749cm" draw:z-index="4"><draw:image xlink:href="Pictures/200004F40000454E00001B855D57CA0B.svm" xlink:type="simple" xlink:show="embed" xlink:actuate="onLoad"/></draw:frame></text:p>
      <text:p text:style-name="Text_20_body">Lähde: Suomi24 </text:p>
      <text:p text:style-name="Text_20_body">*31.8.2008 mennessä</text:p>
      <text:p text:style-name="Text_20_body"/>
      <text:p text:style-name="Text_20_body">Internetin keskusteluryhmiä on tutkittu 1990-luvulta lähtien, ja 2000-luvun tutkimuksessa on korostunut pyrkimys paikantaa ryhmät yhteiskunnallisiin ja kulttuurisiin konteksteihin. Internetin käyttö on yksinkertaistunut ja se on lähes kaikkien ulottuvilla. Nykyään käyttäjät itse luovat omalle <text:soft-page-break/>palstalleen tietyn kontekstin ja tulkinnallisen kehyksen. Ymmärrystä ohjaa osittain myös palstan teeman mukainen keskustelu, johon palstalle kirjoittajat tietyssä määrin sitoutuvat. Palstat mahdollistavatkin tilannekohtaisten ja lyhytaikaisten sosiaalisten verkostojen luomisen. (Arpo 2005, 21 - 76.) </text:p>
      <text:p text:style-name="Text_20_body"/>
      <text:p text:style-name="Text_20_body">Puhuttaessa keskustelupalstoista, -ryhmistä, -alueista ja -foorumeista viitataan internetpalveluihin, jotka mahdollistavat useiden ihmisten lähettämien, yhteen koottujen tekstien lukemisen ja niihin vastaamisen internetin välityksellä. Palstoilla toimiville keskusteluryhmille on ominaista se, että niillä on ylläpitäjän taholta päätetty aihe, jonka ympärille keskustelu on tarkoitus suunata. Keskustelu on lisäksi yhteydessä verkon ulkopuolisiin kulttuurisiin, yhteiskunnallisiin, taloudellisiin ja poliittisiin tekijöihin. Pyrkiessään ymmärtämään toistensa viestejä kirjoittajat ja lukijat käyttävät hyväkseen erilaisia tulkintakehyksiä, keskusteluryhmän toimintaympäristöä sekä yhteiskunnan sosiaalisten järjestelmien koodeja. Esitettyjä tulkintoja voidaan paitsi jakaa myös vastustaa ja näin koetella sosiaalisten järjestelmien arvoja ja normeja. (Arpo 2005, 69 - 70.)</text:p>
      <text:p text:style-name="Text_20_body"/>
      <text:p text:style-name="Text_20_body">Kirjoitukset julkaistaan lähes reaaliajassa, joten ajatukset ovat peräisin kirjoittajien juuri sen hetkisistä elämäntilanteista ja tunnetiloista, joiden tavoittaminen ei olisi mahdollista esimerkiksi haastattelututkimuksen avulla. Myös toisten kirjoittajien viestien herättämien tunteiden, ajatusten ja kommenttien esiintuominen on palstoilla helppoa. Kritiikkiä tai vastakkaisia mielipiteitä sisältävät kommentitkin on helppo sanoa ja julkaista nimimerkin suojasta. Aineiston heikkoutena voidaan pitää kirjoittajien taustatietojen puuttumista, sekä tarkentavien tietojen pyytämisen mahdottomuutta, joiden takia aineiston avulla saatu tieto jää suhteellisen paljon tehtyjen tulkintojen varaan. (Heikkinen 2007, 49.) </text:p>
      <text:p text:style-name="Text_20_body"/>
      <text:p text:style-name="Text_20_body">Internet-kommunikaatiota tutkittaessa keskeinen tutkimuseettinen kysymysalue on kirjoittajien yksityisyydensuoja (Arpo 2005, 65). Yksityisyydensuojaa lisää keskustelupalstoilla myös mahdollisuus kirjoittaa palstoille anonyymisti tai nimimerkkiä käyttäen. Kirjoittajan henkilöllisyydestä ei missään tapauksessa voi olla täysin varma, vaikka teksti olisikin kirjoitettu kokonimellä ja nimi viittaisi selvästi esimerkiksi toiseen sukupuoleen. (Heikkinen 2007, 49.) Tieteellisesti on siis mahdotonta todentaa sitä, ovatko tekstissä kirjoitetut tapahtumat tosielämässä tapahtuneita, ovatko tapahtumakuvaukset jollain lailla värittyneitä tai kenties kokonaan keksittyjä tapauksia. Kuitenkin, koska keskustelupalsta näyttäytyy eräänä väylänä vertaistuen mahdollisuuteen ja ponnahduslautana ”oikean” avun hakemiseen, ei totuudenmukaisuus tai anonyymisti kirjoittaminen liene suuri ongelma keskustelupalstakirjoittelun kannalta. Naisten väkivaltaisuudesta saattaa nimittäin myös keskustelupalstakirjoittelun kautta nousta esiin sellaisia piirteitä, mihin pitäisi kiinnittää huomiota ja puuttua väkivaltatyössä.</text:p>
      <text:p text:style-name="Text_20_body"/>
      <text:p text:style-name="Text_20_body">4.2 Käytetyt analyysimenetelmät</text:p>
      <text:p text:style-name="Text_20_body">Tutkimusmenetelmänä käytän diskurssianalyysia. Tutkimussuuntana diskurssianalyysi voidaan lukea osaksi sosiaalista konstruktionismia. Tässä tulkintatavassa sosiaalinen todellisuus rakennetaan toisten kanssa kielen avulla sosiaalisessa vuorovaikutuksessa. (Helkama ym. 2001, 225.) Tutkimustavan painopiste on kielessä sen merkityksineen ja siksi se on paras menetelmä kirjallisen aineiston merkitysten ja tarkoitusperien tutkimiseen.</text:p>
      <text:p text:style-name="Text_20_body"/>
      <text:p text:style-name="Text_20_body">Ensimmäisellä lukukerralla erottelin perheväkivaltaosiosta naisten kirjoittamat tekstit tekemästään parisuhdeväkivallasta. Toisella lukukerralla keskityin naisten väkivaltakirjoitusten karkeaan jaotteluun tutkimuskysymysteni mukaisesti. Kolmannella lukukerralla etsin keskustelupalstakirjoituksista erilaisia puhetapoja ja jaottelin valitsemani tekstit diskursseittain <text:soft-page-break/>tutkimuskysymysten alle. Tekstinäytteitä analysoitaessa analyysini keskiössä ovat asiantilat ja ilmiöiden selitykset, sillä tarkastelu painottuu nimenomaan kirjoittajan käyttämiin sanavalintoihin väkivaltaisuudestaan, oman väkivaltansa perusteluihin sekä mielipiteeseen väkivaltaisuutensa oikeutuksesta. </text:p>
      <text:p text:style-name="Text_20_body"/>
      <text:p text:style-name="Text_20_body">Diskurssia voidaan pitää yhtenä näkökulmana maailmaan ja tapana tuoda esiin sen eri puolia. Tietyssä tekstissä käytetyn puhetavan voi nähdä kuvaavan joko jotain tiettyä osaa maailmasta tai kuvaavan tuota osaa jostakin rajatusta näkökulmasta. Näkökulma on vahvasti riippuvainen siitä, millaisista lähtökohdista ja paikasta sen käyttäjä maailmaa tarkastelee. Näihin vaikuttavat esimerkiksi käyttäjän identiteetti ja sosiaalinen asema. Käytetyt diskurssit tai näkökulmat eivät vain esitä maailmaa sellaisena kuin se on tai minkälainen se näyttää olevan, vaan toimivat myös unelmana tavoitteena olevasta ”mahdollisuuksien maailmasta”. (Fairclough 2003, 124, 129.)</text:p>
      <text:p text:style-name="Text_20_body"/>
      <text:p text:style-name="Text_20_body">Diskurssiksi kutsutaan sellaista määritelmää ja käytettyä kieltä, joihin sisältyy vallankäyttöä. Sen avulla on mahdollista määritellä mikä on hyväksyttävää ja mikä vähemmän toivottavaa toimintaa. (Toivonen 2004, 29.) Keskinen (2005) määrittelee diskurssin taas foucault’laisittain viitaten sillä sosiaalisiin käytäntöihin ja niitä koskeviin säännönmukaisesti rakentuneisiin merkitysjärjestelmiin yhteiskuntaelämän eri alueilla. Weedonin (1987) tavoin Keskinen (2005, 34) ajattelee näkökulmien ja niiden tarjoamien subjektipositioiden tuottavan käsityksiä siitä, mitä on olla nainen tai mies, mitä ovat feminiinisyys ja maskuliinisuus. Diskurssin käsite viittaa sanojen ja todellisuuksien jatkuvasti uudistuvaan yhteyteen: puhe ja kieli paljastavat paitsi merkityksiä myös tuottavia asiantiloja ja konstruoivat subjekteja ja identiteettejä. Kun jokin näistä tekijöistä muuttuu, muuttuvat myös muut tekijät. (Alasuutari 1995, 188.)</text:p>
      <text:p text:style-name="Text_20_body"/>
      <text:p text:style-name="Text_20_body">Yhteiskuntatieteiden sisällä diskurssianalyysiä voidaan tarkastella niin tieteisteoriana kuin yhteiskuntateoriana. Suuntauksia yhdistävät tietyt yleiset käsitykset siitä, mitä sosiaaliset suhteet merkitsevät ja mitä käytetty kieli merkitsee. Diskurssianalyysia voidaan suositella rikkaana tutkimussuuntauksena eritoten valtaa ja identiteettiä koskevissa kysymyksissä. Laajemmassa tarkoituksessa ja selvästi rajattuna metodina, analyysimenetelmä voidaan käsittää tiettynä tyylinä tulkita tekstejä. (Bergström &amp; Boreus 2005, 306.)</text:p>
      <text:p text:style-name="Text_20_body"/>
      <text:p text:style-name="Text_20_body">Diskurssianalyysista voi löytää viisi teoreettista ehtoa, jotka menetelmää käytettäessä on huomioitava. Ensimmäinen ehto on diskurssianalyysin käsittäminen näkemyksenä kielestä ja kielenkäytöstä. Tämä tarkoittaa sitä, että kieli ei ole neutraali kommunikaation väline vaan kieli muotoutuu sosiaalisessa kontekstissa ja kielen käyttäminen on sosiaalista toimintaa. Toinen tämän analyysin ehdoista koskee rajanvetoa eri analyysitapojen välillä. Diskurssianalyysi ei vedä mitään tarkkaa rajaa sen välille mitä tehdään ja sanotaan, toisin kuin esimerkiksi ideologia-analyysi usein tekee. Kolmanneksi diskurssianalyysin avulla etsitään usein keinoja identiteettien entistämiseen ja uudelleen muodostamiseen. Identiteetit – kuten nainen, mies tai työntekijä - eivät ole annettuja vaan identiteetin rakentaminen on yhteensulautumisprosessi, missä omakuva ja toisten kuvat itsestä ovat identiteetin perustana. Neljänneksi kyseinen tutkimussuuntaus kohdistuu usein valtaan. Riippumatta siitä, nähdäänkö puhetapa rajanasettajana kysymyksessä mitä saa sanoa ja kenelle, tai onko se kamppailua merkityksen luomisesta, lopputulos on, että diskurssit käsittelevät valtaa. Viides ehto koskee tutkimuskohdetta. Diskurssianalyysissä ei olla kiinnostuneita toimijoista eikä toimintaan vaikuttavista taustamotiiveista, vaan tärkeintä on se, millaisia ovat ne tahdonvaltaiset normit, mitä eri puhetavat muodostavat. (Bergström &amp; Boreus 2005, 326 - 328.)</text:p>
      <text:p text:style-name="Text_20_body"/>
      <text:p text:style-name="Text_20_body">Diskurssianalyysin materiaalia voivat olla kaikki symbolisen ilmaisun tuotteet, mutta luonnollisesti <text:soft-page-break/>ennen kaikkea puheet ja tekstit. Kieli ei diskurssianalyytikkojen mukaan ole ensisijassa keino kuvata todellisuutta, totuudenmukaisen kuvan antamisesta puhumattakaan. Kieli on väline, jolla luodaan todellisuudesta vaihtelevia tulkintoja, versioita. Samasta tapahtumasta voidaan esittää useita erilaisia versioita, joista mitään ei ole syytä pitää toista todempana. Saman kulttuurin kasvatit voivat kuitenkin saavuttaa yhteisymmärryksen, sillä he ovat eläneet uponneina yhteisiin puhetapoihin ja ovat yhdessä osallistuneet asioiden ja tapahtumien määrittelyyn. Ajattelun kategoriat ja käytettävät käsitteet rakennetaan erilaisten näkökulmien kautta. Puhe luo todellisuuden, koska se osoittaa käsitteiden rajat ja luokittelujärjestelmät. Mitä ovat esimerkiksi, rakkaus, älykkyys, koulutus ja demokratia? Ne syntyvät vasta kielenkäytön kautta, mutta eivät säilyäkseen sellaisinaan, vaan muuntuakseen lakkaamatta tilanteiden ja puhujien vaihtuessa. Diskurssianalyysi painottaa näin merkitysten väliaikaisuutta ja epämääräisyyttä. (Helkama ym. 2001, 225 - 227.)</text:p>
      <text:p text:style-name="Text_20_body"/>
      <text:p text:style-name="Text_20_body">Erilaisiin näkökulmiin ja puhetapoihin osallistuminen on sosiaalista toimintaa, jolla on sosiaalisesti tärkeitä funktioita eli tehtäviä. Puheen olennaista sisältöä ovat omille toimille annettavat perustelut ja oikeutukset sekä toisten omille toimilleen antamien oikeutusten hyväksyminen tai kiistäminen. Moraaliset oikeutukset ovat olennainen osa puheen kautta tapahtuvaa neuvottelua hyväksyttävästä sosiaalisesta identiteetistä. Keskustelussa osananottaja huomannee, että häntä puhutellaan henkilönä, jolle kielenkäytön kautta osoitetaan tiettyjä ominaisuuksia, näihin liittyviä oikeuksia ja velvoitteita. hänelle tarjotaan siis tietynlaista subjektipositiota. Subjektipositio ei kuitenkaan ole rooli vaan minuutta määrittelevä asema keskusteluun osallistujien mielestä. Subjektipositiot myös vaihtelevat tilanteesta ja asiasta toiseen, ja position saanut voi myös hyväksyä tai kiistää sen oikeutuksen ja omalla puheellaan muuttaa sitä. Valta – niin yhteiskunnallinen kuin ihmissuhteisiin liittyvä – on teemana monessa diskurssianalyyttisessa tutkimuksessa. Gergenin (1989) mukaan ihminen haluaa puheoikeuden, oman äänensä esiin vuorovaikutuksessa. Se, jolla on ääni, saa oman versionsa asioista ja tapahtumista näkyviin. Näkökulmilla onkin usein valtakamppailun luonne. Ne yksittäiset henkilöt tai ryhmät, jotka pääsevät muita enemmän määrittelemään asioita, vaikuttamaan katsantokantoihin ja neuvottelemaan itselleen mieluisia subjektipositioita, ovat käyttäneet puhetta mahdollistamaan valtaa omaksi edukseen. (Helkama ym. 2001, 225 -227.)</text:p>
      <text:p text:style-name="Text_20_body"/>
      <text:p text:style-name="Text_20_body">Diskurssianalyytikko voi näin asettaa tehtäväkseen löytää tekstistä yhtenäiset puhetavat ja osoittaa niiden funktiot. Esimerkiksi kiinnittämällä huomiota siihen, kenen näkökulmasta asioita tarkastellaan, millaisia kielikuvia käytetään, miten syysuhteet esitetään tai peitetään, voidaan osoittaa, millaisia valtasuhteita puhe ylläpitää. (Helkama ym. 2001, 43. ks. lisää Potter &amp; Wetherell 1987, Jokinen ym. 1993) Yleisesti ottaen yhteiskunta toimii aina vallitsevan tiedon pohjalta. Kuitenkin tämä tieto joutuu myös kaiken aikaa kumousyritysten kohteeksi. Vallitseva tieto syrjäyttää aina joitakin ihmisryhmiä, ja nimenomaan näiden marginaaliryhmien taholta tuleva vallitsevien määrittelyjen vastustus voi muuttaa diskursseja. (Helkama ym. 2001, 227. Ks. esim. Burr 1996.) Omassa pro gradu -työssäni olen pyrkinyt antamaan äänen naisten väkivaltaisuudesta keskustelupalstalle kirjoittaville ihmisille ja tuomaan esiin erilaisia syitä eli näkökulmia, mistä naisen väkivaltaisuus kirjoittajien mielestä aiheutuu. Parisuhdeväkivalta on monipuolinen ilmiö eikä sitä ole mahdollista nähdä vain jommankumman sukupuolen tekemänä. Kirjoittajien joukossa on siksi sekä parisuhdeväkivaltaa harjoittaneita naisia että parisuhdeväkivallan uhreiksi joutuneita miehiä. Koen tärkeänä, että myös miesuhrit saavat näkemyksensä tuotua julki. Oman tutkimukseni marginaalisen aiheen kautta toivon, että naisiin parisuhdeväkivallan mahdollisina tekijöinä kiinnitettäisiin enemmän huomiota. </text:p>
      <text:p text:style-name="Text_20_body"/>
      <text:p text:style-name="Text_20_body">Diskurssianalyysissa pyritään pidemmälle menevään tulkintaan kuin vain puheen ja tekstin kuvaamiseen.. Analyysitavassa lähdetään liikkeelle siitä, että puheissa ja teksteissä rakennetaan eli konstruoidaan todellisuutta. Kielen käyttäjät esittävät erilaisia versioita tapahtumista, asioista ja <text:soft-page-break/>ihmisistä, ja näillä tulkinnoillaan he oikeastaan luovat ne tapaukset, asiat ja ihmiset, joista puhuvat. Puheessa tapaukset ja asiat saavat merkityksen ja taustan, ihmiset identiteetin ja aseman, jonka mukaisesti heihin suhtaudutaan. Analyysin tekijä taas käy tekstiä läpi osoittaakseen sen kielellisesti yhtenäisen puhetavan jota tekstin tuottaja soveltaa. Erilaisista teksteistä voidaan myös osoittaa useita rinnakkaisia diskursseja ja näiden välisiä jännitteitä. (Helkama ym. 2001, 227.) Näin myös pro gradu -työssäni analysoimissani naisten ja miesten keskustelupalstakirjoituksista löytämissäni diskursseissa on keskenään havaittavissa jännitteitä ja samankaltaisuuksia koskien naisten tekemää parisuhdeväkivaltaa. </text:p>
      <text:p text:style-name="Text_20_body"/>
      <text:p text:style-name="Text_20_body">Diskurssianalyyttisessä tutkimuksessa tukeudutaan usein niin sanottuun sosiaaliseen konstruktionismiin, jolla viitataan kielen käytön ymmärtämiseen todellisuuden rakentajana ja osana todellisuutta itseään. Vaihtoehtoisena näkökulmana voidaan pitää kielen käytön analysointia todellisuuden kuvana, jolloin kielenkäyttö toimii välineenä saada tietoa olemassa olevista faktoista. Diskurssianalyyttisessa tutkimuksessa ollaan kiinnostuneita nimenomaan kulttuurisista merkityksistä, yhteisen sosiaalisen todellisuuden rakentumisesta ja olennaista on näiden merkitysten sitominen ihmisten</text:p>
      <text:p text:style-name="Text_20_body">väliseen kanssakäymiseen. (Jokinen, Juhila &amp; Suoninen 1993, 9 - 10, 54., ks. myös Helkama ym. 2001) Kiinnostus diskurssianalyysissa kohdistuu sen pohtimiseen, miten toimijat tekevät ymmärrettäväksi asioita kielenkäytöllään. Tarkastelun keskiössä on se, millaiset kuvaukset ja selitykset ovat erilaisissa tilanteissa ja keskusteluin kohdissa ymmärrettäviä, ja millaisia asiantiloja tai muita seurauksia noilla selityksillä kulloinkin rakennetaan. Käytännön tutkimukselle tämä tarkoittaa sitä, ettei teoille ja ilmiöille riennetä nimeämään syitä vaan ne tavat, joilla toimijat kuvaavat ilmiöitä ja nimeävät niille syitä, otetaan tutkimuksenkohteeksi sellaisenaan. (Jokinen ym. 1999, 18.)</text:p>
      <text:p text:style-name="Text_20_body"/>
      <text:p text:style-name="Text_20_body">5. Väkivalta ristiriitojen ratkaisuna</text:p>
      <text:p text:style-name="Text_20_body">Tässä luvussa etsitään syitä naisten harjoittamaan parisuhdeväkivaltaan internetin keskustelupalstakirjoittelusta. Keskustelupalstakirjoituksissa on sekä naisten kirjoituksia omasta väkivallastaan että miesten kirjoituksia naisten heille tekemästä parisuhdeväkivallasta. Tekstejä tulkitaan ja analysoidaan erilaisten aineistosta nousevien diskurssien kautta. Naisten ja miesten kirjoituksista nousevat puhetavat erotellaan toisistaan omiksi luvuikseen. Analyysiotteista olen korjannut kirjoitusvirheet selkeyden ja ymmärrettävyyden lisäämiseksi.</text:p>
      <text:p text:style-name="Text_20_body"/>
      <text:p text:style-name="Text_20_body">5.1 Naisten kuvaamat syyt väkivaltaisuuteensa </text:p>
      <text:p text:style-name="Text_20_body">Keskustelupalstoilla naiset kirjoittavat väkivaltaisuudestaan yllättävänkin avoimesti. Usein teksteissä kerrotaan tapausesimerkkejä väkivaltatilanteista ja pohditaan tilannetta monelta kannalta. Keskustelupalstakirjoituksissa etsitään usein myös syitä omaan väkivaltaisuuteen parisuhteessa. Osassa kirjoituksia on löydettävissä useita rinnakkaisia syitä, jotka kirjoittajan mielestä vaikuttavat väkivaltaisuuteen ja sen ilmenemiseen. Aina väkivallan syy ei kuitenkaan tarkasti ilmene tekstistä. Tällöin esimerkiksi rivien välistä aistittava ilmapiiri saattaa auttaa väkivallan syyn tulkitsemisessa.</text:p>
      <text:p text:style-name="Text_20_body"/>
      <text:p text:style-name="Text_20_body">Syyt naisten väkivaltaisuuteen keskustelupalstakirjoituksissa ovat monimuotoisia. Väkivallan harjoittamista perusteltiin kirjoituksissa muun muassa puolustautumisella, luonteella ja hallitsemattomalla tilanteella. Keskustelupalstakirjoituksissa esiintyvistä naisten väkivaltaisuutta koskevista syistä voidaan erotella seuraavanlaisia diskursseja: provosointi, itsepuolustus, luonne ja  huonot roolimallit. </text:p>
      <text:p text:style-name="Text_20_body"/>
      <text:p text:style-name="Text_20_body"><text:soft-page-break/>5.1.1 Provosointidiskurssi</text:p>
      <text:p text:style-name="Text_20_body">Provosointidiskurssilla tarkoitetaan sellaista käytöstä, jossa väkivaltaisuus ilmenee selvästi kumppanin ärsyttämään pyrkivän tai väkivaltaisen käytöksen seurauksena. Omien rajojen kunnioittamista toiselta vaaditaan tässä puhetavassa kuitenkin suhteellisen myöhään, mahdollisesti kiltteyttään tai toisen käyttäytymisen muuttumisen toivossa. Provosoinnin näkökulma erottuukin muista näkökulmista juuri tässä; henkilön oma reviiri joustaa ehkä kaikista eniten ennen, kuin tilanne kärjistyy ja väkivaltaisuus astuu kuvaan myös naisen harjoittamana.</text:p>
      <text:p text:style-name="Text_20_body"/>
      <text:p text:style-name="Text_20_body">Usein myös luonteella ja mustasukkaisuudella selitetään väkivaltaista käytöstä. Luonteenpiirteet ja niiden ilmeneminen eri tilanteissa on tyypillinen perustelu tämän puhetavan lisäksi myös luonnediskurssissa. Nyqvist (2006) toteaakin naisten harjoittaman provosoinnin olevan lähinnä henkistä väkivaltaa kuten nalkuttamista. Käyttämässäni aineistossa miesten harjoittama provosointi näyttäytyi teksteissä kuitenkin ensisijaisesti syynä naisten fyysiseen väkivallan käyttöön ja vasta toissijaisesti naisten reagoiminen provosointiin oli luonteeltaan henkistä. </text:p>
      <text:p text:style-name="Text_20_body"/>
      <text:p text:style-name="Text_20_body">Väkivaltaisuus voi olla tulosta kumppanin pitkään harjoittamasta provosoinnista ja ärsyttämisestä. Kun ensin on yritetty saada asiaan ratkaisu tavanomaisin keinoin, esimerkiksi pyytämällä, eikä toivottua tulosta saada, saattaa väkivaltaisuus näyttäytyä ainoana keinona tilanteen selvittämiseksi. Vaikeasta tilanteesta pyritään pääsemään pois pakenemalla eikä usein pysähdytä miettimään oman toiminnan vaikutusta toiseen ihmiseen. Oma väkivaltainen käytös voidaan nähdä luonnollisena vastareaktiona toisen epäasialliseen toimintaan.</text:p>
      <text:p text:style-name="Text_20_body"/>
      <text:p text:style-name="Text_20_body">”Syyllistyin fyysiseen väkivaltaan silloista avopuolisoani kohtaan. Hän lällätteli ja nauroi koko kävelymatkan kotoa bussipysäkille ja oli iloinen siitä, etten tule ehtimään ajoissa. Hänen äänessään oli kokoajan ivallinen ja ilkeä sävy. Pyysin häntä olemaan hiljaa, mutta ei, hän vain nauroi lisää ja kysyi: ”menikö hermot kun en tajunnut lähteä ajoissa?”. Tässä vaiheessa suutuin ja potkaisin häntä sääriluulle” ( N1, 2006),</text:p>
      <text:p text:style-name="Text_20_body"/>
      <text:p text:style-name="Text_20_body">”Olen aina ollut heikkohermoinen ja helposti provosoituva, mutta en uskonut, että pystyisin koskaan käymään käsiksi – ennen kuin potkaisin miesystävääni jalkaan. Hänen pitkään harjoittamansa provosointi ja henkinen ahdistelu purkautui minun potkuuni.” (N2, 2006).</text:p>
      <text:p text:style-name="Text_20_body"/>
      <text:p text:style-name="Text_20_body">Oman väkivaltaisuuden vaikutukset nähdään tässä näkökulmassa pääosin myönteisinä: kumppanin provosointi ja muu väkivaltaisuus saattaa loppua kun mies huomaa, ettei nainen alistu. Väkivaltaisuudesta voidaan päästä myös keskustelemaan kumppanin kanssa ja löytää yhdessä parempia vaihtoehtoja ristiriitatilanteiden käsittelemiseen. On kuitenkin mahdollista, että naisen väkivallan käyttämisestä seuraa kielteisiä vaikutuksia kuten esimerkiksi entistä pahempaa parisuhdeväkivaltaa. </text:p>
      <text:p text:style-name="Text_20_body"/>
      <text:p text:style-name="Text_20_body">Mielenkiintoinen piirre provosointidiskurssissa on se, että syyllisyys omasta väkivaltaisuudesta vieritetään usein toisen niskoille. Yleensä väkivallan tekijä näkee syyn toisessa, joka hänen mielestään provosoi. Kuitenkaan tekijä itse ei tiedosta ylireagoimisensa todellisia vaikuttimia. (Schulman, 2004.) Oman käytöksen muuttaminen nähdään provosointidiskurssissa mahdollisena, mutta ainoastaan silloin, mikäli kumppani vaihtuu tai nykyisen kumppanin käytös muuttuu ensin. </text:p>
      <text:p text:style-name="Text_20_body"/>
      <text:p text:style-name="Text_20_body">”Kun suutun, niin käyn kyllä päälle, mutta se loppuu lyhyeen, kun mitä minä tuolle mahdan. Ja se <text:soft-page-break/>taas, joka ikinen päivä saan kuulla olevani läski, huora, lehmä, tantta, kurppa, turbonaama jne...” (N4, 2006), </text:p>
      <text:p text:style-name="Text_20_body"/>
      <text:p text:style-name="Text_20_body">”Olen kyllä hyvä menettämään hermoni nopeasti ja kova soittamaan suutani kaikille myös selvin päin, mutta -- väkivaltaisuutta ei ole ilmennyt muuta kuin kännissä ja ainoastaan miestäni kohtaan. Ja syykin on joka kerta sama; mustasukkaisuus. -- Minulla ikään kuin ”naksahtaa” päässäni, kun huomaan muka kännissä jotain sellaista ”teerenpeliä”, jota ei luultavasti oikeasti olekaan” (N5, 2006).</text:p>
      <text:p text:style-name="Text_20_body"/>
      <text:p text:style-name="Text_20_body">5.1.2 Itsepuolustusdiskurssi</text:p>
      <text:p text:style-name="Text_20_body">Itsepuolustusdiskurssissa on kyse päätäntävallasta ja oikeudesta ruumiillisen koskemattomuuteen. Väkivalta nähdään tässä puhetavassa usein ainoana mahdollisena keinona tilanteesta selviämiseen, ellei halua olla passiivinen väkivallan uhri. Fyysistä väkivaltaa käytetään pääosin itsepuolustuskeinona miehen väkivaltaa vastaan. </text:p>
      <text:p text:style-name="Text_20_body"/>
      <text:p text:style-name="Text_20_body">Omaa koskemattomuutta puolustettaessa väkivaltaisuus nähdään yleensä hyväksyttynä. Itsepuolustusdiskurssin erityispiirre on se, että väkivallan käyttäminen oikeutetaan lähes poikkeuksetta.</text:p>
      <text:p text:style-name="Text_20_body"/>
      <text:p text:style-name="Text_20_body">Yhteistä itsepuolustuksen näkökulman ja provosoinnin puhetavan kanssa on oman tilan ja rajojen puolustaminen, joko henkisesti, fyysisesti tai molemmilla tavoilla. Itsepuolustusdiskurssissa omia rajoja puolustetaan kuitenkin usein aikaisemmassa vaiheessa kuin provosoinnin puhetavassa. </text:p>
      <text:p text:style-name="Text_20_body"/>
      <text:p text:style-name="Text_20_body">Itsepuolustuksen näkökulmassa omana alalajinaan näyttäytyy kostaminen. Molemmissa tarkastellaan ja tulkitaan väkivaltaisesti käyttäytyvän henkilön asemaa. Väkivallantekijän asema nähdään kuitenkin itsepuolustuksen ja koston näkökulmissa hieman eri painotuksin. Itsepuolustuksessa oma tilanne nähdään eriarvoisena - heikompana ja alistetumpana - kun taas kostossa väkivaltaan vastataan takaisin samalla mitalla. </text:p>
      <text:p text:style-name="Text_20_body"/>
      <text:p text:style-name="Text_20_body">Kostamiseen liittyy vielä itsepuolustustakin voimakkaammin käsitys sukupuolten tasa-arvoisuudesta ja molempien oikeudesta väkivallan käyttämiseen. Kostamisessa on useimmiten kyse väkivallan käyttämisestä siksi, että kumppanikin tekee niin. Koettu vääryys ajatellaan voitavan hyvittää kostamalla; kuitenkin koston kierre usein vain jatkuu. Kosto näyttäytyy useimmiten ensimmäisenä, mutta harvoin ainoana, mieleen tulevana ”vastaloukkauksena”, johon turvautua haavoittuneena heikolla hetkellä. Kosto voi sisältää niin fyysistä kuin henkistä väkivaltaa. Henkinen väkivalta näyttäytyy teksteissä usein arvosteluna sekä vikoihin ja virheisiin tarttumisena. Aggressiivista käytöstä voi esiintyä myös siksi, että kumppani käyttäytyy väkivaltaisesti ja esimerkiksi hajottaa omaisuutta. </text:p>
      <text:p text:style-name="Text_20_body"/>
      <text:p text:style-name="Text_20_body">Itsepuolustuksen puhetavassa kostamisen ohella muita väkivaltaan reagoimistapoja ovat muun muassa nalkuttaminen tai kokonaan tilanteesta poistuminen. Nämä väkivaltaan reagointitavat näyttäytyvät itsepuolustuksen näkökulmassa yhtäläisinä provosointidiskurssin kanssa. </text:p>
      <text:p text:style-name="Text_20_body"/>
      <text:p text:style-name="Text_20_body">Verrattaessa kostamista itsepuolustukseen erona on se, että, kostamisessa toisen satuttaminen usein tiedostetaan syvemmin kuin itsepuolustuksessa. Väkivallan käyttäminen on kostamisessa yleensä <text:soft-page-break/>siis harkittua ja systemaattista: väkivaltatekoa on saatettu suunnitella pitkään ja se voidaan toteuttaa kylmäverisesti ajattelematta muita ihmisiä. </text:p>
      <text:p text:style-name="Text_20_body"/>
      <text:p text:style-name="Text_20_body">Syy väkivallan käyttöön nähdään silti sekä itsepuolustuksen että koston näkökulmista kumppanissa aivan kuten provosoinninkin puhetavassa. Kun nainen käyttää väkivaltaa itsepuolustuksena syyn näkeminen väkivaltaisuuteen on yksinomaan toisessa ihmisessä ja hänen teoissaan. Syyllisyyttä väkivallan käyttämisestä vaikeassa tilanteessa ei tunneta. Koston kohdalla on kuitenkin mahdollista, että huolimatta koston kylmäverisestä toteutuksesta, oma osuus tilanteeseen ja syyllisyys saattavat kaduttaa, mutta sitä ei kuitenkaan myönnetä.</text:p>
      <text:p text:style-name="Text_20_body"/>
      <text:p text:style-name="Text_20_body">Tehdyn väkivallan vaikutukset nähdään näkökulmassa itsepuolustuksen osalta useimmiten myönteisinä: väkivaltaisuudet saattavat loppua molemmin puolin tai nainen on väkivallan käyttämisen avulla välttynyt esimerkiksi raiskaukselta. Muutos omassa käytöksessä on niin ikään provosointidiskurssin tapaan mahdollista vain, jos kumppanin käytös muuttuu ensimmäisenä.</text:p>
      <text:p text:style-name="Text_20_body"/>
      <text:p text:style-name="Text_20_body">”Olen satuttanut miestäni kynsimisellä ja potkimisella – en tiedä olenko siten säästynyt raiskaukselta vai pikemminkin aiheuttanut sen, että minuun sattuu” ( N3, 2006), </text:p>
      <text:p text:style-name="Text_20_body"/>
      <text:p text:style-name="Text_20_body">”Hän kävi taas kerran kimppuuni, jolloin minä latasin häntä nyrkillä vatsaan. -- Hän oli minulle aivan älyttömän vihainen eikä päästänyt luokseen.” (N6, 2006).</text:p>
      <text:p text:style-name="Text_20_body"/>
      <text:p text:style-name="Text_20_body">Väkivaltaisuuden vaikutukset kostamisen osalta nähdään taas tässä näkökulmassa ristiriitaisina. Kielteisenä asiana pidetään toisaalta sitä, että väkivalta voi väkivallasta vain pahentua. Toisaalta taas väkivaltainen nainen voi tuntea tyytyväisyyttä saadessaan kumppaninsa arvostelun, väkivallan tai muun epäasiallisen käytöksen kohteeksi. Väkivaltaisen naisen osalta tätä voidaan pitää myönteisenä asiana siinä suhteessa, että hän saattaa ajatella kumppanin käytöksen muuttuvan, kun tämä nyt tietää miltä, minusta tuntuu. </text:p>
      <text:p text:style-name="Text_20_body"/>
      <text:p text:style-name="Text_20_body">Muutosta omaan väkivaltaiseen käytökseen ei kuitenkaan helpolla lähdetä itse toteuttamaan vaan kumppanin mukana oleminen ja tukeminen muutosprosessissa on olennaista. Pysyvään väkivallattomuuteen tarvitaan tässäkin diskurssissa siis kaksi osapuolta.</text:p>
      <text:p text:style-name="Text_20_body"/>
      <text:p text:style-name="Text_20_body">”Ryypätessä mieheni riehuu ja rikkoo tavaroita, toisinaan (myös) huonekaluja. Tällöin tulistun ja vedän turpaan”( N8, 2006),</text:p>
      <text:p text:style-name="Text_20_body"/>
      <text:p text:style-name="Text_20_body">”Annan hänen maistaa omaa lääkettään – lauoin tosi mauttomuuksia hänen sukunsa kuullen. Sehän tepsi -- ja sitten sanoo, että niinhän sinäkin lauot minua nolottavia ”vitsejäsi” ympäriinsä. Lyönnit ovat itse asiassa sangen tehottomia, oikeat sanat saavat pysyvän lopputuloksen” (N10, 2008). </text:p>
      <text:p text:style-name="Text_20_body"/>
      <text:p text:style-name="Text_20_body">Aineistosta löytyy myös poikkeus: teksti, jota ei voi luokitella kuuluvaksi selvästi kumpaankaan itsepuolustuksen näkökulman teemaan. Tulkinnasta riippuen, syy väkivaltaan löytyy molemmista; väkivalta on sekä kosto aikaisemmista väkivaltakokemuksista että hyvin ennenaikainen itsepuolustus. Itse tulkitsen tämän lähinnä itsepuolustukseksi, mutta myös koston elementtejä on näkyvissä.</text:p>
      <text:p text:style-name="Text_20_body"><text:soft-page-break/></text:p>
      <text:p text:style-name="Text_20_body">”Ehkä se johtuu entisestä suhteestani – meni kaksi vuotta ennen kuin pystyin luottamaan kehenkään toista sukupuolta olevaan ja niin tapasin avopuolisoni. Kokoajan kumminkin oli pelko, että hän löisi minua ja niin erään riidan seurauksena kävikin niin, että minä löin häntä. Ajattelin, että jos lyön ensin, niin hän ei lyö minua!” (N7, 2006).</text:p>
      <text:p text:style-name="Text_20_body"/>
      <text:p text:style-name="Text_20_body">5.1.4 Huonot roolimallit </text:p>
      <text:p text:style-name="Text_20_body">Huonot roolimallit -diskurssi pohjautuu henkilön lapsuudessa saamiin kokemuksiin siitä, millainen toiminta on oikein ja millainen väärin. Esimerkiksi joidenkin perinteiden tai tapojen perusteena – käytetään yleensä vanhemmilta omassa lapsuudessa saatua esimerkkiä: ”kun näin on aina tehty ”. Yleensä - ainakin tietoisesti - pyritään kuitenkin toistamaan vain mukavia tapoja ja tekemisiä - kuten vaikka iltapäivän teehetkeä - kun taas esimerkiksi huonoa isäsuhdetta ei tahdota omassa elämässä toistaa. Myös väkivalta on sellainen ominaispiirre, minkä ei toivota siirtyvän perintönä sukupolvelta toiselle. Tutkimusten mukaan lapsuudenkokemuksilla on kuitenkin merkitystä myöhemmälle väkivaltaiselle käyttäytymiselle, joka näyttäisi periytyvän sosiaalisesti (Heiskanen &amp; Piispa 1998, 4). Lohduttavaa on silti se, että opituista, huonoista käyttäytymismalleista, on mahdollista päästä eroon ja katkaista näin ollen väkivaltaisuuden sukupolvistuminen ja siirtyminen jälkipolville.</text:p>
      <text:p text:style-name="Text_20_body"/>
      <text:p text:style-name="Text_20_body">Myös miesten keskuksen parisuhdeväkivaltaa kokeneiden miesten haastattelujen mukaan väkivaltaisen naisen psyykkiset ongelmat - ja erityisesti masennus- johtuvat lapsuuden kasvuolosuhteista. (Hopiavuori 2006.) Mielenkiintoinen piirre huonot roolimallit näkökulmassa onkin juuri lapsuudenkodin tunneilmaston vaikutus. Kirjoituksista käy ilmi se, että myös väkivallattoman lapsuudenkodin negatiivinen tunneilmapiiri puhumattakaan väkivallasta altistaa jonkin verran väkivallan käyttämiseen myöhäisemmässä elämänvaiheessa. </text:p>
      <text:p text:style-name="Text_20_body"/>
      <text:p text:style-name="Text_20_body">Syy väkivaltaisuuteen nähdään tässä diskurssissa yksinomaan muualla kuin itsessä. Väkivallan vastuu siirretään yksinkertaisesti pois joko leimautumisen pelon tai jonkun muun syyn vuoksi. Huonot roolimallit puhetavan erityispiirre on se, että henkilö, johon syy väkivaltaisuudesta projisoidaan, on kumppanin sijasta omat vanhemmat. Omasta väkivaltaisuudesta syytetään yleensä jompaakumpaa tai molempia vanhemmista. Banduran (1973) oppimisteoreettisen näkemyksen mukaan aggressiivisuus ei ole kuitenkaan ihmisluonnon välttämätön osa, vaan aggressiiviset toimintatavat omaksutaan ja vakiintuvat vahvistamisen ja jäljittelyn kautta. Aggressiiviset otteet ja uhkailu voivat olla tehokkaita tapoja saada aikaan haluttu tulos. Aggressiivista mallia jäljitellään etenkin, kun aggressiosta on tai on ollut mallille suotuisia seurauksia ja kun malli on ihailtu tai pidetty henkilö. (Helkama ym. 2001, 235 - 236.) Näin esimerkiksi lapsuudessa sekä isä että äiti tai jompikumpi heistä voi lapselle olla esikuva, jonka väärääkin toimintamallia saattaa huomaamattaan omassa elämässään toteuttaa. </text:p>
      <text:p text:style-name="Text_20_body"/>
      <text:p text:style-name="Text_20_body">Huonot roolimallit puhetapa on samanlainen luonnenäkökulman kanssa siinä, että molemmissa voi tietoisella työskentelyllä päästä eroon haitallisista, opituista käyttäytymiskaavoista ja -tavoista. Toinen tämän puhetavan erityispiirteistä on vastuun kantaminen omasta käytöksestä käyttäytymisen muutosta yritettäessä. Kyseinen vastuukysymys voidaan lukea myös luonnenäkökulman ominaisuuksiin, mutta siellä se ei esiinny kirjoituksissa yhtä voimakkaana. Vastuun kantaminen omasta väkivaltaisuudesta on taas selvä eroavaisuus suhteessa esimerkiksi provosointidiskurssiin. </text:p>
      <text:p text:style-name="Text_20_body"/>
      <text:p text:style-name="Text_20_body">Oman väkivallan vaikutukset nähdään huonot roolimallit näkökulmassa pääosin kielteisinä: <text:soft-page-break/>parisuhteen vuorovaikutus ja kommunikointi heikentyvät ja usein väkivallan toistuessa kumppanin luottamus muutoksen onnistumiseen vähenee. Jos muutosta käyttäytymiseen nähdään olevan olemassa, lähtee se ensisijaisesti väkivallan tekijästä itsestä ja hänen kyvyistään ”uhmata” perintötekijöitä toisenlaisilla valinnoilla.</text:p>
      <text:p text:style-name="Text_20_body"/>
      <text:p text:style-name="Text_20_body">”Olen saanut huonon mallin äidiltäni – omia tapoja on vaikea muuttaa, jos ei ole pakko. Inhoan itseäni, mutta ei se mitään auta. Vain muutos omassa käytöksessä kriisitilanteissa on merkityksellistä. Ymmärrän, että pitäisi ottaa vastuu omasta toiminnasta, itsesäälillä tavallaan siirrän syyn pois itsestäni – Teoriassa osaan, käytännössä väsyneenä sorrun vanhaan kaavaan ennen kuin ehdin ajatella loppuun.” (N11, 2007), </text:p>
      <text:p text:style-name="Text_20_body"/>
      <text:p text:style-name="Text_20_body">”Olen väkivaltaisen miehen tytär, tästä johtune tarpeeni hakata poikaystävääni, jos hermostun jostain pienestäkin asiasta, saattaa pamahtaa, kasvoille en kylläkään lyö. Toivoisin pääseväni koko kirouksesta eroon, mutta tilanne ja peritty raivokohtaus ottaa vallan, eikä voi estää” (N12, 2006). </text:p>
      <text:p text:style-name="Text_20_body"/>
      <text:p text:style-name="Text_20_body">Yhtäkkiä alkunsa saanut raivokohtaus hämmentää niin väkivallan tekijää itseään kuin läheisiäkin. Syytä väkivaltaan ei osata välttämättä kertoa ollenkaan tai vain että se johtuu lapsuudesta ja vanhempien tavoista tehdä asioita. Väkivaltaisten tilanteiden ennakoimattomuutta ja keinottomuutta selittävät lapsuuden tiedostamattomat huonot kokemukset. Schulmanin (2004) mukaan traumoja lapsuudessaan saaneen ihmisen traumakokemuksilta suojaava osa ihmistä elää ikään kuin omaa elämäänsä. Siksi väkivaltaisesti käyttäytyvä ihminen ei esimerkiksi pysty riittävästi ennakoimaan väkivaltaista purkaustaan tai erittelemään tunteitaan tai tekoon johtaneita kokemuksiaan. Hänen mahdollisuutensa omaksua väkivaltaisten tilanteiden tajua ja tunteidensäätelytaitoja estyy, ja hän jää keinottomaksi. (Schulman 2004.)</text:p>
      <text:p text:style-name="Text_20_body"/>
      <text:p text:style-name="Text_20_body">Aineistossa oli odotettua vähemmän sellaisia tekstejä, joissa väkivaltaa perusteltiin pelkästään huonoilla roolimalleilla. Tällä tarkoitan sitä, että vastuuta omasta käytöksestä ei oteta. Ottaen huomioon sen, että Suomella on ollut ja on kyseenalainen asema kansainvälisten väkivaltatilastojen kärjessä, on ihmeellistä, miten vähän omaa historiaa ja vanhempien mahdollista väkivaltaisuutta käytetään oman väkivaltaisuuden perusteena. Väkivaltaisissa oloissa kasvaneilla lapsilla kun on kuitenkin psykologisesti suurempi mahdollisuus käyttäytyä itsekin väkivaltaisesti muita kohtaan, koska malli siihen on kotoa sisäistetty ja opittu. (Perheentupa 2001, 72.) Roolimallit ja historia ovat siis vahvoja syitä väkivaltaisuuden esiintymiseen. Mahtaakohan väkivallan ylisukupolvistuminen, kuten Karlsson (2005) väkivallan siirtymistä äidiltä tyttärelle kuvaa, ja sen myöntäminen kuitenkin olla usein vaikeaa ja siksi aineistoa kyseisessä diskurssissa on niin vähän? </text:p>
      <text:p text:style-name="Text_20_body"/>
      <text:p text:style-name="Text_20_body">5.1.5 Luonne</text:p>
      <text:p text:style-name="Text_20_body">Luonnediskurssissa on kyse siitä, että väkivaltaa ja sen käyttöä selitetään omaan luonteeseen kuuluvien persoonallisuuspiirteiden, kuten esimerkiksi tulisen temperamentin kautta. Tiettyjen luonteenpiirteiden lisäksi myös luonnetta yleensä, sen heikkoutta tai vahvuutta, käytetään väkivallan perusteluna. Niin ikään koetuilla tunteilla, mielialoilla ja tilannetekijöillä on keskeinen merkitys väkivallan käytön perusteena. Väkivalta luonnenäkökulmassa on, kuten yleensä muissakin aineiston näkökulmissa, useimmiten fyysistä, mutta joukossa on myös mainintoja henkisen väkivallan käyttämisestä. Usein ahdistavaa tilannetta on voitu sietää jo pitkään ja yrittää mahdollisesti ensin muita keinoja tilanteesta poispääsyyn. Jos muu ei auta, niin saatetaan turvautua väkivaltaan. Väkivaltaa ei siis nähdä ainoana ratkaisuna tilanteeseen vaan kyseessä on lähinnä viimesijainen keino selviytyä.</text:p>
      <text:p text:style-name="Text_20_body"><text:soft-page-break/></text:p>
      <text:p text:style-name="Text_20_body">Luonteen näkökulmassa väkivallan taustalla vedotaan yleensä tilannetekijöihin - kuten väsymykseen tai ahdistavaan oloon - väkivallan syynä. Tämä piirre on tässä näkökulmassa yhteinen provosoinnin näkökulman kanssa. Myytti siitä, että väsynyt äiti lyö, tarjoaa raivoavalle äidille lääkkeeksi lepoa. Lepo ja lohdutus eivät kuitenkaan auta kaikkia äitejä. Myös levännyt äiti voi nimittäin olla väkivaltainen. (Törrönen. 2009, 37.) </text:p>
      <text:p text:style-name="Text_20_body"/>
      <text:p text:style-name="Text_20_body">Luonne näkökulmalla on huonot roolimallit - diskurssin kanssa yhteistä se, että niin luonnetta kuin käyttäytymismallejakin yritetään muuttaa itse parempaan suuntaan. Keskeinen erottava piirre kyseisissä puhetavoissa on taas se, että syy väkivaltaisuuteen nähdään luonnediskurssissa useammin itsessä kuin muissa. Luonteen näkökulmasta tarkasteltuna syy väkivallan käyttämiseen nähdään pelkästään väkivaltaisesti käyttäytyvässä naisessa itsessään ja tämän vaatimuksissa. Kuitenkin vaikka oma väkivallan käyttö loppujen lopuksi myönnettäisiinkin, siitä saatetaan syyttää toista ja tämän huomiokyvyn puutetta.</text:p>
      <text:p text:style-name="Text_20_body"/>
      <text:p text:style-name="Text_20_body">Luonteeseen perustuvan puhetavan oma alalajinsa on huomionhakuisuus. Siinä on kyse siitä, että kumppanilta pyritään saamaan huomiota tilanteesta riippumatta. Jos huomiota ei saa muuten niin se otetaan vaikka väkivaltaisesti. On kuitenkin muistettava, että naisen väkivalta ei suinkaan aina ole vain räjähtävää raivoa. Kaikki naiset eivät myöskään kadu tekemisiään ja sanomisiaan. Nämä naiset eivät hae useinkaan apua väkivaltaisuuteensa. (Törrönen 2009, 37.) </text:p>
      <text:p text:style-name="Text_20_body"/>
      <text:p text:style-name="Text_20_body">Huomionhakuisuudessa on yleistä, että kumppani on mahdollisesti niin keskittynyt johonkin muuhun tekemiseen, ettei pysty jakamaan huomiotaan puolisolleen juuri sillä hetkellä, kun tämä sitä haluaisi. Tällainen ”minulle kaikki ja nyt” -asenne kertoo hyvin, kuinka naiset saattavat käytöksessään joskus olla hyvin itsekeskeisiä. Mikäli asiat eivät mene kuten niiden pitäisi, naiset ovat valmiita muuttamaan ne mieleisikseen, vaikka väkisin. Väkivallan käyttäminen huomion saamiseksi ei kuitenkaan saa aikaan myönteistä tulosta: miehet vastaavat useimmiten väkivallalla väkivaltaan.</text:p>
      <text:p text:style-name="Text_20_body"/>
      <text:p text:style-name="Text_20_body">Kuten luonnepuhetavassa, myös huomionhakuisuuden näkökulmassa minuus on vahvasti läsnä: henkilö saattaa olla niin itsekäs, että kumppanin tulisi täyttää hänen tarpeensa juuri sillä hetkellä. Huomionhakuisuudessa mielenkiintoinen piirre on tavoite, mihin väkivallan keinoin pyritään. Toisin kuin kaikissa muissa puhetavoissa väkivallan tavoite on tässä myönteinen: parisuhdetta ja sen laatua haluttaisiin parantaa. Väkivalta ei kuitenkaan esiinny ainoana ongelmanratkaisukeinona vaan vasta parempien keinojen puutteessa tai osoittauduttua toimimattomiksi toivomus suhteen parantamisesta esitetään väkivaltaisin keinoin. Kumppanin saama kuva väkivaltaisen käytöksen tarkoituksesta on kuitenkin useimmiten tyystin päinvastainen kuin tekijän alkuperäinen tarkoitus. Vallan, sukupuolen ja väkivallan yhteys ei siis olekaan niin suoraviivainen vaan kenties hyvinkin kompleksinen (Nyqvist 2006.) Lisäksi - ainakin pitkään jatkuessaan - huomion hakeminen epäasiallisin keinoin voi johtaa myös väkivaltaisuuteen puolison taholta. </text:p>
      <text:p text:style-name="Text_20_body"/>
      <text:p text:style-name="Text_20_body">Huomionhakuisuutta syynä väkivaltaisuuteen ei kuitenkaan selvästi kirjoiteta tekstissä auki, mutta rivien välistä syyksi väkivaltaan voi löytää naisen huomion tarpeen. Myöskään sitä, miksi naiset eivät saa huomiontarvettaan ilmaistuksi paremmin keinoin, ei ilmene aineistosta. Omaa väkivaltaisuutta ei nainen usein näe itsestä johtuvana vaan syy on kumppanissa ja siinä, ettei tämä huomaa naisen tarpeita. </text:p>
      <text:p text:style-name="Text_20_body"/>
      <text:p text:style-name="Text_20_body"><text:soft-page-break/>Yhteinen piirre huomionhakuisuudella ja itsepuolustusnäkökulman kostamisella on toisen tekemisen kadehtiminen: mustasukkaisuus esimerkiksi televisiolle, työlle tai ystäville. Vastuun pakeneminen on taas näkökulmasta riippuen joko diskursseja yhdistävä tai erottava piirre. Yhtäläistä provosoinnin puhetavan kanssa huomionhakuisuudella on omasta käytöksestään toisen syyttäminen ja tämän huomionkyvyn puutteesta valittaminen. </text:p>
      <text:p text:style-name="Text_20_body"/>
      <text:p text:style-name="Text_20_body">”Olen käynyt poikakaverin kimppuun, mutta ainoastaan tosi kovassa humalassa. Minä juon ja lyön, koska minulla on paha olla. Ja keneen muuhun ne purkaisin kuin juuri lähimpään ihmiseen...” (N15, 2006),</text:p>
      <text:p text:style-name="Text_20_body"/>
      <text:p text:style-name="Text_20_body">”Haastoin aina riitaa väsyneen miehen kanssa, ja hänen sanojensa mukaan ”kerjäsin verta nenästäni”. Yleensä aloitin riidat aina itse, aivan tyhmistä asioista kun mieheni tuli väsyneenä kotiin 16-18 -tuntisen työpäivän jälkeen enkä antanut hänen nukkua, vaikka edessä olisi ollut saman pituinen rankka työpäivä” (N6, 2006).</text:p>
      <text:p text:style-name="Text_20_body"/>
      <text:p text:style-name="Text_20_body">On kuitenkin kovin tavallista, että parisuhteen ongelmatilanteissa miehet eivät keskustele vaan vetäytyvät vuorovaikutuksesta omaan rauhaansa. Myös suomalainen mieskulttuuri vahvistaa tätä käsitystä, jossa on pidetty normaalina, että kohdatessaan henkilökohtaisia vaikeuksia miehet lähtevät kalaan tai metsälle (Nyqvist 2001, 2006). Nykykulttuurissa miesten voisi olettaa ristiriitatilanteissa vetäytyvän esimerkiksi tupakalle tai lähtevän kävely- tai juoksulenkille purkamaan paineitaan. Tällainen käytös voi naisesta tuntua siltä, ettei mies haluakaan enää olla hänen kanssaan ja voi hermostua tällaisesta käytöksestä entistä enemmän kun ei saa selville syytä toisen hiljaisuuteen. </text:p>
      <text:p text:style-name="Text_20_body"/>
      <text:p text:style-name="Text_20_body">”Mies vain hiljenee ja sulkeutuu ja minä tulen juuri siitä niin epätoivoiseksi, että alan huutaa, kun hermostun siitä vetäytymisestä. Olen kuin hylätty ja yksin. Pitäisi jaksaa odottaa hänen aikataulullaan, mutta olen nopeatempoisempi ja impulsiivisempi. --Jos oppisin vaikka kävelemään ulos, voisin olla menettämättä otetta tilanteesta. Mutta jään siihen huutamaan ja itkemään, tavallaan kerjäämään hyväksyntää. ”(N13, 2007).</text:p>
      <text:p text:style-name="Text_20_body"/>
      <text:p text:style-name="Text_20_body">Väkivallan vaikutukset nähdään luonteen puhetavassa pääosin kielteisinä: väkivalta vaikuttaa vuorovaikutussuhteeseen negatiivisesti ja luottamus kumppanien kesken vähenee. Kuitenkin väkivaltaisesta teosta saattaa myös seurata jotain myönteistä; väkivaltaisuus saattaa esimerkiksi avata silmät parisuhteen ongelmille ja olla kimmokkeena elämäntilanteen muutokseen joko myönteisessä tai kielteisessä mielessä.</text:p>
      <text:p text:style-name="Text_20_body"/>
      <text:p text:style-name="Text_20_body">Väkivallan vaikutukset myös huomionhakuisuuden piirteen osalta nähdään myönteisestä tarkoituksestaan huolimatta kielteisinä. Toivottua hedelmällistä vuorovaikutusta ei useinkaan synny puolisoiden välille eikä parisuhde välttämättä parane väkivallan johdosta. </text:p>
      <text:p text:style-name="Text_20_body"/>
      <text:p text:style-name="Text_20_body">Mielenkiintoinen luonnediskurssin erityispiirre on väkivaltaiseen käytökseen ja sen muuttamiseen suhtautuminen. Riippuen kirjoittajan omasta tulkinnasta käytösmallien muuttaminen nähdään aineiston teksteissä joko mahdottomana tai mahdollisena. Mikäli henkilö omaa vahvan itsetunnon, väkivaltaisen käytöksen muuttaminen on hieman yleisempää. Jos ihminen taas ajattelee omaavansa tietynlaisen stabiilin luonteen jo syntyessään, ei käyttäytymisen muutos usein edes ole olemassa olevana vaihtoehto. Väkivaltaisen käytöksen muutos nähdään kuitenkin tässä puhetavassa <text:soft-page-break/>mahdollisena. Toista osapuolta ei niinkään yritetä niin usein muuttaa tässä näkökulmassa kuin esimerkiksi provosoinnin näkökulmassa. Muutoksen avaimet ovat siis väkivallan tekijän omissa käsissä. Uusia rauhanomaisia keinoja on saatettu itsekin pohtia. Myös meillä kuten Yhdysvalloissa (ks. Young Larance 2006.) kannattaisi kuitenkin olla enemmän erityisesti väkivaltaisille naisille kohdennettuja palveluja, jotka vahvistaisivat uuden väkivallattoman vuorovaikutusmallin käyttöä parisuhteessa. </text:p>
      <text:p text:style-name="Text_20_body"/>
      <text:p text:style-name="Text_20_body">”Jostain kumman syystä kun molemmat ovat tosi väsyneitä, riita pääsee käsistä. Yleensä ne alkaa josta pienestä asiasta, josta ”nalkutan” --  Mieheni hermostuu -- kun tarpeeksi pitkään riitaa jatkuu, niin minulla napsahtaa aina ensin ja joko huitaisen tai potkaisen” (N9, 2006),</text:p>
      <text:p text:style-name="Text_20_body"/>
      <text:p text:style-name="Text_20_body">”Molemmat ollaan tosi itsepäisiä ja tulisia, niin vihassa kuin rakkaudessakin. – on vaikea muuttaa luonnettaan ja ajatella järkevästi kun on vihainen. En ole (kuitenkaan) paha ihminen ja yritän tehdä itsestäni paremman.” (N9, 2006),</text:p>
      <text:p text:style-name="Text_20_body"/>
      <text:p text:style-name="Text_20_body">”En koskaan koske toiseen ihmiseen, mutta minulla on ikävä tapa ”hengittää niskaan” ja painaa muita alas, jotta valtani voisi vyöryä heidänkin ylleen. --Minulla on tahdonvoimaa ja olen hyvin tietoinen siitä mitä haluan ja eritoten siitä, mitä en halua” (N14, 2006). </text:p>
      <text:p text:style-name="Text_20_body"/>
      <text:p text:style-name="Text_20_body">5.2 Miesten kuvaamat syyt naisten väkivaltaisuuteen</text:p>
      <text:p text:style-name="Text_20_body">Useimmiten miesten kirjoitukset naisten tekemästä parisuhdeväkivallasta keskustelupalstoilla ovat varsin lyhyitä ja tiiviitä. Kerronnassa korostuvat faktat ja naisen väkivaltaisuuden aiheuttamista tuntemuksista ei juurikaan puhuta, vaan asia jää rivien väliin, lukijan tulkintakysymykseksi. Tämä osoittaa hyvin sen, miten myös koettu väkivalta usein kuvautuu miesten kertoman mukaan syy-seuraussuhteiden kautta (Hopiavuori 2006, 66). Kuitenkin myös joitain poikkeuksia kirjoituksista löytyy; missä keskivertoa pidemmin reflektoidaan väkivaltatilannetta ja pohditaan myös naisen väkivaltaisuutta seuranneita omia tunteita ja vaikutuksia. </text:p>
      <text:p text:style-name="Text_20_body"/>
      <text:p text:style-name="Text_20_body">Naisten kirjoitusten tavoin miesten keskustelupalstakirjoituksissa toistuvat usein pohdinnat tilanteen parantamisesta ja naisen väkivaltaisen käytöksen syistä. Omana teemanaan miehillä on kirjoituksissaan havaittavissa pohdintaa siitä, miten naista vastaan ei voi puolustautuakaan parisuhdeväkivallan uhrina, koska asetelma nähdään niin helposti yhteiskunnassa toisinpäin. Kirjoittajien joukosta löytyy kyllä kuitenkin niitä miehiä, jotka ovat vastanneet väkivaltaan samalla tavalla aiemmin, mutta eivät kuitenkaan hyväksy tätä toimintatapaa. </text:p>
      <text:p text:style-name="Text_20_body"/>
      <text:p text:style-name="Text_20_body">Myös miesten keskustelupalstakirjoituksista naisten väkivaltaisuudesta on mahdollista löytää erilaisia diskursseja. Miehet perustelivat kirjoituksissaan naisten väkivaltaista käytöstä muun muassa stressillä, kontrolloinnilla sekä luonteella. Keskustelupalstakirjoittelussa esiintyvistä miesten kirjoituksista naistensa parisuhdeväkivallasta voidaan erotella seuraavanlaisia diskursseja: syyllistäminen, kontrollointi ja luonne.. </text:p>
      <text:p text:style-name="Text_20_body"/>
      <text:p text:style-name="Text_20_body">5.2.1 Syyllistäminen</text:p>
      <text:p text:style-name="Text_20_body">Syyllistämisdiskurssissa on kyse siitä, että nainen ei ota vastuuta omasta väkivaltaisuudestaan vaan näkee itsensä olosuhteiden uhrina. Syyllistämistä on muun muassa toisen tekemisten arvosteleminen, väkivaltatilanteiden vääristeleminen sekä omasta käytöksestä vastuuta <text:soft-page-break/>pakoileminen. Usein syyllistämisnäkökulmassa on yleistä, että vastuu väkivaltatilanteesta vieritetään miehen syyksi ja oma mahdollinen väkivalta naamioidaan puolustautumiseksi miehen väkivaltaa vastaan. Sama piirre löytyy myös naisten kirjoitusten provosointidiskurssista, johon syyllistämisdiskurssin voikin osin rinnastaa. </text:p>
      <text:p text:style-name="Text_20_body"/>
      <text:p text:style-name="Text_20_body">Syyllistämisen puhetavassa syy väkivaltaisuuteen nähdään yksinomaan toisessa osapuolessa, vaikka syvimmissä tunteissa kenties tiedetäänkin, että itse on toiminut väärin. Keskustelupalstakirjoituksissaan miehet näkevät, että naiset käyttävät syyllistämistaktiikka usein helppona tienä peitellä väkivaltatilanteissa omaa osallisuuttaan ja virheitään. Tämän voi nähdä suoraan miesten kirjoittamista teksteistä, sillä omaatuntoa saatetaan keventää kirjoittamalla kohdatusta parisuhdeväkivallasta. Naisen irti pääsemistä väkivaltaisuuden syyllisyydestä tapahtunee niin paljon varmaan siksi, että lähisuhdeväkivallan tekijöitä ovat yleisesti ottaen enemmän miehet kuin naiset (ks. lisää Heiskanen 2002 ja Heiskanen &amp; Piispa 2006). Lisäksi nainen väkivallan uhrina lienee ammattiauttajien silmissä toisaalta helpompi uskoa kuin se, että nainen itse asiassa onkin parisuhdeväkivallassa tekijä ja mies uhrin asemassa.(ks. lisää Malmi 2005 ja Ensi- ja turvakotien liiton julkaisu Sanasta miestä 2006). </text:p>
      <text:p text:style-name="Text_20_body"/>
      <text:p text:style-name="Text_20_body">Syyllistämisen näkökulmalla on miesten kontrollidiskurssin kanssa jonkin verran samankaltaisuutta.. Molemmissa vastuu siitä, että nainen käyttää väkivaltaa, on naisen mukaan loppujen lopuksi miehellä. Erona näillä diskursseilla on väkivallan keinojen eroavaisuudet. Syyllistämisen puhetavassa keinot hallita tilannetta ovat yksinomaan kielteiset, väkivaltaiset ja toista vahingoittavat. Kontrollointidiskurssissa taas usein henkinen ja joskus myös fyysinen väkivaltaisuus voivat näyttäytyä myös ”hyvänä sääntöjen asettamisena”. Luonnenäkökulman kanssa syyllistämisdiskurssilla on jonkin verran myös päällekkäisyyttä. Aggressiivinen ja syyllistävä ote voi nimittäin kuulua joskus kiinteästikin väkivaltaisen naisen luonteenpiirteisiin eikä niinkään aina johdu puolison tekemisistä tai tilannetekijöistä. Kolikon kääntöpuoli eli väkivallan tilanteisuus tai puolison toimintatavat ovat taas erona syyllistämis- ja luonnediskurssien välillä. Niin ikään luonteen näkökulmassa yhtäläisyys piirtyy syyllistämiseen, jota voi tapahtua itsehillinnän pettäessä. Kuitenkin erottava ominaisuus syyllistämisdiskurssissa verrattuna luonteen näkökulmaan on siinä, että useimmiten vastuun kantaminen väkivaltaisuudesta on erilaista kyseissä puhetavoissa. </text:p>
      <text:p text:style-name="Text_20_body"/>
      <text:p text:style-name="Text_20_body">Syyllistämisnäkökulman oma erityispiirre on omaa väkivaltaisuutta pakeneminen. Tällä tarkoitan sitä, että naisen väkivaltaisuus ja väkivaltaiset teot pyritään häivyttämään selittämällä, että mieshän se täällä on väkivaltainen. Oma väkivaltaisuus näyttäytyy silloin ”oikeutettuna” eli miehen väkivaltaisuudelta puolustautumisella, jolloin vastuuta omasta aggressiivisuudesta ei oteta. Todellisuudessa tilanne on saattanut kuitenkin mennä niin, että nainen on ollut väkivaltainen ja aloitteen tekijä väkivaltatilanteessa ja mies on yrittänyt rauhoitella naista esimerkiksi pitämällä tätä käsistä kiinni. Kun nainen on mahdollisesti hermostunut tästä lisää, on saattanut syntyä muutama mustelma, joista nainen nostaa sitten metelin syyttäen puolisoaan parisuhdeväkivallasta. Miesten keskuudessa onkin yleistä, että väkivaltakokemusten kohdalla syyllisyyttä ja häpeää kannetaan usein aiheettomasti (Hopiavuori 2006, 66). </text:p>
      <text:p text:style-name="Text_20_body"/>
      <text:p text:style-name="Text_20_body">Aiheeton syyllisyys naisen tekemästä väkivallasta saa vahvistusta miesten keskustelupalstakirjoituksissa. Parisuhdeväkivaltaa siedetään yhä kauemmin ja kauemmin ilman ulkopuolista väliintuloa, koska pelko joutua ammattiauttajien silmissä väärinymmärretyksi on niin suuri. Miesten kirjoituksissa on silti myös sellaisia tapauksia, joissa miehet kertovat vastanneensa naisen väkivaltaan väkivaltaisuudella, kun heillä on pinna kiristynyt äärimmilleen ja lopulta katkennut. Tyypillistä on myös se, että syytteleminen väkivaltaisuudesta voi olla molemminpuolista. Miehet saattavat syyttää välillä yksipuolisesti naista väkivaltatilanteiden aiheuttamisesta, vaikka itse <text:soft-page-break/>ovat mahdollisesti myös käyttäytyneet väkivaltaisesti.</text:p>
      <text:p text:style-name="Text_20_body"/>
      <text:p text:style-name="Text_20_body">” -- Sitten on vielä sekin että jos sitten kiinni pitäessä tulee vaikka käteen joku naarmu niin itse olen hirveä akanhakkaaja ( M1, 2006),</text:p>
      <text:p text:style-name="Text_20_body"/>
      <text:p text:style-name="Text_20_body">” Minusta vaimoni on erittäin ihana ihminen, mutta aina välillä saa aivan uskomattomia raivokohtauksia. Hauskaa näissä tilanteissa on se, että minä olen se kenestä tilanteet rauhoittuu sovinnolla ja jos ei sovinnolla niin sitten nyrkillä! Ihmettelen miten vaimoni saa aina kaikki riidat/pahoinpitelyt käännettyä minun syykseni? Aina olemme saaneet sovittua riitamme ja olen käynyt terapiassa väkivaltaisuuteni takia. Terapia ei auta. Vain hetkellisesti. vaimoni on mielestäni suurin syy näihin tilanteisiin” (M2, 2006).</text:p>
      <text:p text:style-name="Text_20_body"/>
      <text:p text:style-name="Text_20_body">Naisen väkivallan vaikutukset nähdään syyllistämisen puhetavan puitteissa hyvinkin kielteisinä. Miesten keskustelupalstakirjoitukset osoittavat hyvin, miten naisten ainainen syyllistäminen murentaa miehen itsetuntoa ja luottamusta niin itseensä kuin muihinkin ihmisiin. Syyllistämisen seurauksena myös vääristyneet uskomukset omasta osallisuudesta väkivaltatilanteeseen voivat vahvistua. Kuten Hopiavuori (2006, 66) toteaa häpeä, syyllisyys ja väärinymmärretyksi tulemisen pelko auttamistahoilla, ovat miesten keskustelupalstakirjoitustenkin perusteella suurimpia syistä siihen, että miehet eivät parisuhdeväkivallan uhreina useinkaan hae apua – ainakaan heti. </text:p>
      <text:p text:style-name="Text_20_body"/>
      <text:p text:style-name="Text_20_body">Käytöksen muutos ja sen mahdollisuus on miesten mukaan yksin naisen aloitettava. Jos nainen ei syyllistäisi miestä niin paljon, tilanne voisi ratketa myös muilla tavoin, väkivallattomastikin. Omaan käytökseensä miehet eivät muutosta itsestään tee, vaan heidän käytöksensä muuttuisi, kun nainen löytäisi muita asioiden käsittelemisen tapoja.</text:p>
      <text:p text:style-name="Text_20_body"/>
      <text:p text:style-name="Text_20_body">”Minä en todellakaan ikinä käy siihen käsiksi naisiin, se hyökkää aina päälle. Yritän rauhoitella, mutta eipähän se rauhoitu. Kimpaantuu vaan lisää. Siis, vaikka kyseessä olisi joku hänen mokansa, josta tulee riita ja hän kimpaantuu. Hän hyökkää kimppuun; saattaa raapia naaman/kropan ihan verille. Hakkaa millä esineellä pystyy ja, jos estelen,  puree ”täysiä” (M3, 2006)”,</text:p>
      <text:p text:style-name="Text_20_body"/>
      <text:p text:style-name="Text_20_body">”Olisi kiva tietää olenko minä syypää kaikkiin riitoihin ja pahoinpitelyihin. Tietty olen, jos käyn toiseen käsiksi, mutta mikä on toisen vastuu, jos ärsyttää toisen äärimmilleen!?!? Pahoinpitelyt ovat lähteneet siitä kun vaimoni yritti heittää minua kännykällä päähän ja kun hän kävi minuun käsiksi ensin” (M2, 2006).</text:p>
      <text:p text:style-name="Text_20_body"/>
      <text:p text:style-name="Text_20_body">5.2.2 Kontrollointi</text:p>
      <text:p text:style-name="Text_20_body">Kontrollointidiskurssissa on pohjimmiltaan kyse vallanhalusta määrätä kaikkien muidenkin elämää. Viime kädessä tämä tarkoittaa sitä, että mies noudattaa naisen tahtoa kirjaimellisesti. Naisen väkivaltaisuutta selitetään tässä puhetavassa kontrollintarpeella; kaiken miehen toiminnan pitäisi olla naisen mielen mukaista. Mikäli mies tekee itsenäisiä valintoja, nainen saattaa reagoida tähän väkivaltaisesti. Useimmiten kontrollinäkökulmassa esiintyvä väkivalta on luonteeltaan henkistä, mutta mukana saattaa olla myös fyysistä väkivaltaa.</text:p>
      <text:p text:style-name="Text_20_body"/>
      <text:p text:style-name="Text_20_body">Yleisesti ottaen väkivaltaisuuden tulkitaan tässä puhetavassa johtuvan oudoista ja odottamattomista syistä, joita ei sen tarkemmin osata eritellä, kummankaan sukupuolen toimesta. Siitä johtuko naisten <text:soft-page-break/>kontrollinhalu mahdollisesti lapsuudenaikaisista kokemuksista, ei miesten keskustelupalstakirjoituksista löydy selvää näyttöä. Kuitenkin joissain kirjoituksissa tämä mahdollisuus on luettavissa rivien välistä. Kontrollinhalun takana saattaa esimerkiksi piillä jo lapsuudesta juontuva täydellisyyden tavoittelu ja tarve, mitä lapselta on aikanaan vaadittu. </text:p>
      <text:p text:style-name="Text_20_body"/>
      <text:p text:style-name="Text_20_body">Kontrolloinnin puhetavalla on samanlaisuutta syyllistämisdiskurssin kanssa siinä, että molemmissa suhteen toista osapuolta syytetään, jos asiat eivät mene siten kuin itse haluaisi. Toiselle vastuun antaminen väkivaltaisuudesta on yleistä myös siinä tapauksessa, että oma asema näyttäytyy edullisempana, jos omaa osuutta asiaan ei myönnetä eikä nähdä. Tällöin totuus pyritään aktiivisesti osoittamaan toisenlaiseksi kuin se oikeasti ehkä onkaan. Kontrolloinnin näkökulmalla on yhtäläisyytensä myös luonnediskurssin kanssa. Niin ikään kontrollinhalu on - syyllistämispiirteen lisäksi - sellainen ominaisuus, joka voi ilmetä joko luonteenpiirteen tapaan tai yksittäisesti erilaisissa tilanteissa. Näkökulmasta riippuen sitä pidetään joko samankaltaisuutena tai erona. Tässä tutkimuksessa kontrollinhalun samankaltaisuus verrattuna luonnediskurssiin viittaa pysyvämpään ominaisuuteen ja ero siihen, että kontrollinhalu ilmenee vain tietyissä, valikoituneissa tilanteissa. </text:p>
      <text:p text:style-name="Text_20_body"/>
      <text:p text:style-name="Text_20_body">Lisäksi väkivallan ilmenemisessä on kontrolloinnin ja luonteen puhetavoissa eroa. Luonteen näkökulmaan verrattuna kontrollointidiskurssissa naisten tekemä väkivalta näyttäytyy enemmän henkisenä väkivaltana, ja hieman hillitympänä raivona. </text:p>
      <text:p text:style-name="Text_20_body"/>
      <text:p text:style-name="Text_20_body">Naisten kirjoituksissa esiintyvistä näkökulmista miesten kuvaamalle kontrolloinnin puhetavalle voi löytää samantyyppisen vastinparin - huomionhakuisuusdiskurssin. Niin ikään naisten luonne puhetavassa nainen haluaisi päättää sen mitä, miten ja milloin mies asioita tekee. Eroava seikka taas näiden näkökulmien välillä on taas se, että kontrolloinnin olettaisi olevan laajempi ja pitkäkestoisempi tapa pyrkiä hallitsemaan kumppanin elämää. Myös kontrolloinnin keinot saattavat olla sellaisia, jotka mahdollisesti näkyvät myös ulkomaailmaan kuten esimerkiksi toiselle soittaminen ja tämän olinpaikan varmistaminen.</text:p>
      <text:p text:style-name="Text_20_body">Kirjoituksissa miehet kertovat naisten perustelleen syytä omaan väkivaltaisuuteensa sillä, että eiväthän miehet olleet tehneet asioita lainkaan siten, kuin nainen oli käskenyt. Syy naisten mukaan parisuhdeväkivallan käyttämiseen johtuu siis tässä näkökulmassa ainoastaan miesten käytöksestä. </text:p>
      <text:p text:style-name="Text_20_body">Miehen oman tahdon osoitus voi siis osoittautua liian suureksi haasteeksi naiselle ja tilanne kärjistyy tai karkaa jopa käsistä. Kontrolloinnin näkökulman erityispiirre liittyykin tällaiseen tilanteeseen, missä mies toimii itsenäisemmin kuin nainen olettaa. Naisen reagointitapa ja sen suhteettomuus tilanteeseen nähden on taas liioitellun voimakasta. Suhteettoman voimakkaalla reagointitavalla tarkoitan tässä sellaista toimintaa, mikä on täysin eriasteista, kuin mitä tilanteen luonne muuten on. Seuraavassa esitellään tästä kaksi valaiseva esimerkkiä.</text:p>
      <text:p text:style-name="Text_20_body"/>
      <text:p text:style-name="Text_20_body">” Haukkuminen rupesi olemaan jokapäiväistä -- kun lähdin riitatilanteesta pois kun en enää jaksanut ja lähdin tiskaamaan astioita, siitähän nainen ei tykännyt vaan tuli takaapäin ja PAM” (M5, 2007),</text:p>
      <text:p text:style-name="Text_20_body"/>
      <text:p text:style-name="Text_20_body">”Vaimo nalkutti minulle aikansa, ja kun en reagoinut hänen mukaansa toivotulla tavalla niin hän karkasi kimppuuni – jos otin hänet tukevaan otteeseen, niin siihen toppasi, mutta heti kun päästin irti, niin kimpussa taas…” (M4, 2006).</text:p>
      <text:p text:style-name="Text_20_body"/>
      <text:p text:style-name="Text_20_body">Väkivallan vaikutukset kontrolloinnin diskurssissa näyttäytyvät miesten keskustelupalstakirjoittelussa suurimmaksi osin kielteisinä. Useissa kirjoituksissa miehet tuntevat <text:soft-page-break/>turhautumista ja riittämättömyyttä, koska kaikki heidän yrittämänsä asiat suhteen ja yhteisen elämän eteen mitätöidään. Mietittäessä muutoksen mahdollisuutta naisen käytöksessä väkivaltaisuuden vaikutukset näkyvät kuitenkin sekä myönteisinä että kielteisinä. Miesten näkökulmasta katsottuna kielteisenä väkivallan vaikutuksena on nähtävä se, että jotkut puolisot sinnittelevät väkivaltaisen naisen käytöksen kanssa jaksaen luottaa parempaan huomiseen kärsien itse tilanteesta. Tässä väkivalta onkin nähtävissä syklisenä Walkerin (1979) luoman teorian mukaisesti, missä toive muutoksesta näyttää pitävän puolisoita yhdessä, vaikka suhdetta toisaalta luonnehditaan ”järjettömäksi” ja ”ei-onnelliseksi”. Kyseinen piirre, että suhteessa on myös hyviä kausia näyttää kuuluvan parisuhdeväkivallan dynamiikkaan. Silloin herää toiveikkuus pysyvämmästä muutoksesta (Nyqvist 2006, 138.) Myönteisenä vaikutuksena taas miesten näkökulmasta tälle kontrollidiskurssin väkivallalle on muutamassa tekstissä nähtävissä suhteen lopettaminen, mikäli puheet eivät tilanteeseen tuo muutosxta. </text:p>
      <text:p text:style-name="Text_20_body"/>
      <text:p text:style-name="Text_20_body">”Olen ja teen mitä vaan niin aina saa kuulla haukut ja miten huono isä olen. Esim. kuten tänään kun ostettiin tytölle fillari – piti vaimon haukkua kaikkien kuullen, että mitä sinä nyt 3-vaihteisen pyörän hänelle ostit! --Toinen kokoajan mollaa, vaikka teen kaikkea, yhtään kiitosta ei tule ei koskaan tule vaan pelkästään haukkuja… vaikka yrittää kaikkensa niin kokoajan lyödään” (M6, 2008), </text:p>
      <text:p text:style-name="Text_20_body"/>
      <text:p text:style-name="Text_20_body">”Vaimoni kontrolloi elämäämme sanattomasti, koska tiedän, että jos asiat eivät mene hänen mielensä mukaisesti tulee kyytiä. Hän myös haluaa kontrolloida rahankäyttöäni, päättää vaatetuksestani ja hyväksi avukseni myös lukee postini jo ennen kuin saavun töistä kotiin. huomaan kutistuvani ja kutistuvani parisuhteessa, jossa joka päivä (myös onnellinen päivä) voi muuttua hetkessä myrskyksi ja väkivalta saapuu ajamaan henkilökohtaisia prioriteetteja.”(M8, 2007),</text:p>
      <text:p text:style-name="Text_20_body"/>
      <text:p text:style-name="Text_20_body">”Jaksoin fyysistä ja henkistä väkivaltaa noin puoli vuotta --. Suhde ajoi minut todella alas ja entinen puolisoni keksimällä keksi syitä, että minä reagoin väärin. Maalaili minusta puheillaan hullun kun hain ammattiapua. Itse se on henkisesti niin tunnevammainen eikä tajua itse sitä. Aloin jo itsekin uskomaan, että olen epänormaali ja meinasin luovuttaa kokonaan.” (M 10, 2006).</text:p>
      <text:p text:style-name="Text_20_body"/>
      <text:p text:style-name="Text_20_body">5.2.3 Luonnediskurssi</text:p>
      <text:p text:style-name="Text_20_body">Luonnediskurssissa on - kuten jo naisten vastaavan näkökulman kohdalla on todettu - kyse siitä, että väkivallan nähdään enemmän tai vähemmmän liittyvän johonkin yksittäiseen ihmisen ominaisuuteen tai samalla tai vaihtoehtoisesti tilannetekijöihin. Vaikka naisten ja miesten puhetavoista löytyy eroja ja yhtäläisyyksiä on miesten luonnenäkökulma ainoa diskursseista, joka on lähes samanlainen naisten luonnepuhetavan kanssa. Miesten kertomat syyt naisten väkivaltaisuuden taustalla ovat nimittäin pitkälti samoja kuin naisten itsensä arvioimat syyt. Kuitenkin miehet pohtivat väkivallan johtuvan myös hieman toisenlaisista syistä. Nämä erilaiset syyt on niputettu yhteen luonnenäkökulman sateenkaarikäsitteen alle, sillä yksistään näitä ei kannata diskursseiksi jaotella pienen esiintyvyytensä vuoksi. </text:p>
      <text:p text:style-name="Text_20_body"/>
      <text:p text:style-name="Text_20_body">Luonteen puhetavalla on miesten kirjoituksista löydettyihin muihin näkökulmiin – syyllistämiseen ja kontrollointiin – yhteistä se, että tietty toimintatapa voidaan lukea kahteen eri diskurssiin samanaikaisesti. Esimerkiksi syyllistäminen voidaan lukea ominaisuutena sekä syyllistämisen puhetapaan että luonteen puhetapaan kuuluvaksi piirteeksi riippuen piirteen esiintyvyydestä ja ilmenemistavoista. Samoin on kontrollointinäkökulman kontrollinhalu-piirteen laita. Sama ominaisuus on siis tulkittavissa samankaltaisuuden lisäksi myös eroavaisuutena. </text:p>
      <text:p text:style-name="Text_20_body"><text:soft-page-break/></text:p>
      <text:p text:style-name="Text_20_body">Yhteistä molempien sukupuolien luonnediskurssien syille on se, että ne kaikki liittyvät tavalla tai toisella liittyvät niin luonteeseen, sen ilmentymiseen kuin mielialojen vaihtelemiseen. Verrattuna naisten kuvaamin luonnesyihin miesten kirjoituksissa erityispiirteenä esiintyvät mustasukkaisuus, alkoholin vaikutuksen alaisuus ja stressi. Tällöin naisen käytöksessä nähdään enemmän väkivaltaa kuin muutoin. </text:p>
      <text:p text:style-name="Text_20_body"/>
      <text:p text:style-name="Text_20_body">On yleistä, että väkivallan syy löytyy usein jostain naisen persoonallisuudenpiirteestä tai sen muutoksesta tietyssä tilanteessa. Esimerkiksi parisuhteen ristiriidat voivat johtaa pettymyksen ja stressin kautta masennukseen ja alttiuteen purkaa stressiä väkivallan keinoin. (Säävälä ym. 2006b, 54.) Lisäksi elämän stressitilanteet ja kumppanin yllättävä käyttäytyminen, kuten väkivaltapurkaus, saattava johtaa suunnan kadottamiseen, joka on tunnekokemuksena ahdistava (Nyqvist 2006, 165).</text:p>
      <text:p text:style-name="Text_20_body"/>
      <text:p text:style-name="Text_20_body">”Viime aikoina hän on raapinut, potkinut ja lyönyt minua, koska en ole ymmärtänyt hänen paineitaan. Itse yrittäjätaustaisena ymmärrän paineet, mutta en näitä toimia.” (M7, 2008)</text:p>
      <text:p text:style-name="Text_20_body"/>
      <text:p text:style-name="Text_20_body">”Pillastui aivan tyhjästä ja hyökkäsi kimppuun. Oli mustis.” (M9, 2006)</text:p>
      <text:p text:style-name="Text_20_body"/>
      <text:p text:style-name="Text_20_body">Useammassakin luonnepuhetavan tekstissä mainitaan aggressiivisuuden syyksi alkoholi. Alkoholi kenties vahvistaa ja korostaa joidenkin ihmisten reagointiherkkyyttä toisten sanomisille tai teoille Tämä ajatus saa tukea tässäkin aineistossa. Kaikki eivät kuitenkaan muutu raivottariksi nautittuaan alkoholia. Alkoholin vaikutus on siis yksilöllistä. Mikäli alkoholilla on ollut vaikutusta naisen väkivaltaisuuteen ja sen ilmenemiseen, se koetaan tutkimukseni mukaan yksinomaan kielteisenä piirteenä. </text:p>
      <text:p text:style-name="Text_20_body"/>
      <text:p text:style-name="Text_20_body">”Nyt minua on alkanut erityisesti vaivaamaan vaimoni aggressiivisuus ja väkivaltaisuus etenkin alkoholin vaikutuksen alaisena. Hän saattaa juoda kolme pulloa viiniä viikonloppuiltana, joka päättyy yleensä siihen, että hän muuttuu arvaamattomaksi ja erityisen aggressiiviseksi aivan yllättäen, ilman provosointia. Itse en alkoholia erityisesti käytä, joten on yllättävää nähdä kuinka ihminen muuttuu” (M7, 2008),</text:p>
      <text:p text:style-name="Text_20_body">”Entinen vaimo oli meillä se väkivaltainen osapuoli. Joka kerta viinaa saadessaan hän muuttui varsin aggressiiviseksi ja yleensä kävi päälle kuin eläin. Jotenkin häpesin koko hommaa, kai se johtui osittain vaimon halveksivasta tyylistä naureskella koko riehumiselle ja sille, että MINÄ olin niin ”munaton” että akatkin hakkaa… Yleensähän kyllä koko väkivaltaisuus oli ”kiistelty ja poispyyhitty” viinan aiheuttamalla muistamattomuudella. Kun hän ei (muka) muistanut koko hommasta mitään, ei hänellä ollut myöskään millään tavalla huono omatunto, anteeksipyydettävää, tai käytöksessä korjattavaa, saati juomisessa rajoittamista” (M11, 2008).</text:p>
      <text:p text:style-name="Text_20_body"/>
      <text:p text:style-name="Text_20_body">Toinen luonnenäkökulman erityispiirre on siinä, miten syy naisen väkivaltaisuuteen nähdään. Useimmiten naiset tässä diskurssissa syyttävät väkivaltaisuudestaan joko luonnettaan tai itseään, mutta eivät niinkään aina miehiä. Väkivallan vaikutukset nähdään luonteen näkökulmassa niin ikään kuten myös naisten itsensä kirjoitusten osalta sekä myönteisinä että kielteisinä. Myönteisenä nähdään se, että hyvinä hetkinä tai selvin päin nainen tuntuu ymmärtävän sen, että käyttäessään väkivaltaa hän toimii väärin ja yrittää muuttaa käytöstään ja kehittää luonnettaan parempaan suuntaan. Kuitenkin alkoholin alaisuudessa tai muuten tilanteen räjähtäessä käsiin kaikki hyvät neuvot ja lupaukset tuntuvat miesten mukaa naisilta unohtuneen ja tämä aiheuttaa miehissä <text:soft-page-break/>keskustelupalstakirjoitusten mukaan sekavia tunteita – usein hämmennystä ja surua.  </text:p>
      <text:p text:style-name="Text_20_body"/>
      <text:p text:style-name="Text_20_body">Luonnediskurssissa omana vahvana alalajinaan näyttäytyy itsehillinnän menettäminen. Siinä on kyse siitä, että naisen väkivalta näyttää purkautuvan ulos yllättäen ja ennalta odottamattomissa tilanteissa. Käytännössä väkivaltapurkaus saattaa tulla kuin salama kirkkaalta taivaalta ilman ennakointia väkivaltaisesti käyttäytyvän naisen taholta. Kun itsehillintä pettää ihminen voi muuttua diktaattoriksi, joka jyrää toiminnallaan toisen ihmisen vapaan tahdon eikä kunnioita toisen itsemääräämisoikeutta. Osaltaan itsehillinnän heikkous voi olla merkki jostain persoonaankin liittyvästä asiasta. Luonnenäkökulman sisällä itsehillintään ja sen menettämiseen liittyviä miesten kirjoituksia löytyy keskustelupalstalta paljon. Vaikka oman diskurssin muodostaminen itsehillinnän menettämisen näkökulman ympärille voisi olla perusteltua, käsittelen näitä kuitenkin tutkimuksessani yhdessä, sillä koen luonteen ja itsehillinnän menettämisen olevan pitkälti samantyyppinen asia. </text:p>
      <text:p text:style-name="Text_20_body"/>
      <text:p text:style-name="Text_20_body">Itsehillinnän menettäminen ilmenee miesten keskustelupalstakirjoituksissa tyypillisesti naisen käytöksessä äkkipikaisuutena. Nainen voi menettää hermonsa hyvinkin pienistä asioista kuten koneen ääressä istumisesta. Keskustelupalstakirjoituksissa syyt vaihtelevat: jokin poikkipuolinen kommentti tai puolison toimiminen ilman lupaa jossain tietyssä asiassa voi saada naisen aggressiivisuuden valtaan. Berkowitzin (1993) mukaan aggressiivisuus voi olla seurausta paitsi frustraatiosta eli turhautumisesta myös monenlaisista epämieluisista kokemuksista kuten melusta, pahoinvoinnista tai toisen provosoivasta käyttäytymisestä. Epämieluisa kokemus synnyttää negatiivisen tunnetilan ja siihen liittyvän valmiuden puolustautua; joko taistella tai paeta. </text:p>
      <text:p text:style-name="Text_20_body"/>
      <text:p text:style-name="Text_20_body">Toki ihminen pystyy halutessaan valitsemaan toimintatapansa. Hän esimerkiksi päättelee, ettei töniminen ollut tahallista tai ottaa huomioon lieventävänä seikkana, että töykeästi käyttäytynyt kumppani on esimerkiksi menettämässä työpaikkansa. Jos fysiologinen kiihtymys on erityisen korkea tai jos ajattelun tasoa on heikennetty esimerkiksi alkoholilla, hyökkäävän käytöksen todennäköisyys kuitenkin kasvaa. (Helkama ym. 2001, 234.) Useimmiten raivokohtauksen perimmäistä syytä, jos sellaista on, ei kumppanille sanota, vaan raivokohtauksen syyksi kerrotaan jotain muuta. Raivokohtauksen ennakoimattomuus ja yllättävyys voivat itsehillinnän osalta johtua esimerkiksi lapsuuden kokemuksista kuten naisten huonot roolimallit – diskurssin kohdalla oli (ks. myös Schulman 2004). Tämä piirre on siis miesten luonne puhetavassa ja naisten huonot roolimallit puhetavassa yhteinen. </text:p>
      <text:p text:style-name="Text_20_body"/>
      <text:p text:style-name="Text_20_body">Itsehillinnän menettämisessä mielenkiintoinen piirre on äkkipikaisuuden määritteleminen. Äkkipikaisuus ollessaan väkivallan tasolla voidaan nähdä nimittäin kaksijakoisena tapana toimia. Molemmat tavat voivat esiintyä samaan aikaan yhdessä tai sitten vain toinen niistä on hallitsevassa asemassa. Äkkipikaisuus voi ilmentyä fyysisenä väkivaltaisuutena, mistä osoituksena on miesten keskustelupalstakirjoituksissa naisten käytöksen impulsiivisuus. Fyysinen väkivalta esiintyy keskustelupalstakirjoituksissa tyypillisesti lyömisenä, potkimisena, repimisenä ja tavaroiden heittelemisenä. Henkinen itsehillinnän puute on taas nimittelemistä, jossa puolisoa haukutaan voimasanoin. Nimitteleminen on tässä luonnepuhetavassa jossain määrin samanlaista kuin syyllistämisnäkökulman syyllistäminen, mutta nimittely eroaa tästä siinä, että nimiteltäessä toista ei välttämättä ole mitään tiettyä tapahtumaa tai tekoa, mihin nimittely liittyy. Syyllistämisessä taas on yleensä takana jokin tietty teko tai tapahtuma, mihin toinen on niin ikään mahdollisesti osallistunut.</text:p>
      <text:p text:style-name="Text_20_body"/>
      <text:p text:style-name="Text_20_body">”Olimme nuori pari, joka muutti yhteen – puoli vuotta sen jälkeen nainen muuttui  -- rupesi haukkumaan minua aina kun mahdollista ja mies ei ollut tehnyt mitään –- -  asiat sovittiin ja nainen <text:soft-page-break/>lupasi olla haukkumatta… arvatkaas kuinka kauan kesti?? muistaakseni yhden päivän kun tulin myöhään kotiin koska olin jäänyt ylitöihin, mukava oli taas ruveta kuuntelemaan haukkumista!!” (M5, 2007).</text:p>
      <text:p text:style-name="Text_20_body"/>
      <text:p text:style-name="Text_20_body">Luonne näkökulman sisällä luonteella ja itsehillinnän menettämisellä on havaittavissa eroja ja yhtäläisyyksiä. Molemmissa väkivaltaisuus voidaan osaltaan lukea johtuvan persoonallisuudesta ja tämän luonteeseen kuuluvasta piirteestä. Itsehillinnän ja sen puuttumisen voi ajatella olevan toisaalta olevan kiinteä osa luonnetta. Osaltaan itsehillinnän puute voikin olla merkki myös persoonallisuuden heikentymistä, mikä taas Säävälän ym. (2006b) mukaan voi johtua esimerkiksi lapsuudessa koetuista traumoista tai lapsuuden kiintymyssuhteiden heikkoudesta. Toisaalta saman asian kääntöpuoli näyttäytyy myös näiden kahden piirteen erottavana tekijänä. Väkivaltaisuus itsehillinnän menettämisenä voi rajoittua pelkästään tiettyihin tilanteisiin tai tapahtumiin kun taas luonteen kautta määriteltynä väkivaltaisuus on enemmän tai vähemmän näkyvissä jokapäiväisessä elämässä ja asennetasolla.</text:p>
      <text:p text:style-name="Text_20_body"/>
      <text:p text:style-name="Text_20_body">Luonteen puhetapaa yhdistää syyllistämis- ja kontrollointidiskursseihin se, että niin syyllistäminen kuin kontrollinhalukin voidaan toisaalta lukea myös itsehillinnän puutteeksi. Lisäksi syyllistämisnäkökulmalla on luonne puhetavan kanssa yhteistä se, että oman väkivaltaisuuden voidaan sanoa olleen myös puolustautumista tai seurausta toisen tekemisistä. Erona näillä puhetavoilla on taas se, että itsehillinnän menettämisen osalta väkivaltainen teko ei välttämättä ole niin ennalta suunniteltu ja tarkoituksellinen kuin ehkä syyllistämis- ja kontrollointidiskursseissa voi olla.</text:p>
      <text:p text:style-name="Text_20_body"/>
      <text:p text:style-name="Text_20_body">Väkivallan vaikutukset nähdään tässä puhetavassa yksinomaan kielteisinä. Se, että nainen voi menettää itsehillintänsä missä tahansa tilanteessa koetaan äärimmäisen stressaavana; elämä on aina vähän varpaillaan olemista. Myös se, että selvää syytä näihin väkivaltapurkauksiin ei aina miesten mukaan löydy, koetaan kuluttavana. </text:p>
      <text:p text:style-name="Text_20_body"/>
      <text:p text:style-name="Text_20_body">Tässä näkökulmassa muutoksen väkivaltaisessa käytöksessä nähdään usein olevan naisen omissa käsissä. Niin stressin kuin alkoholin kulutuksen vähentämisessä naisen oma motivaatio ja halu on tärkeää. Parhaimmassakin tapauksessa mies voi olla näissä tavoitteissa vain väkivaltaisen naisen tukijana ja kannustajana. Aloite väkivaltaisen käytöksen muutoksessa on miesten kirjoitusten mukaan tässäkin puhetavassa – kuten muissa miesten konstruoimissa näkökulmissa – naisella. jos nainen ei menettäisi itsehillintäänsä niin nopeasti, voisivat miehetkin siinä tapauksessa muuttaa omia käytösmallejaan erilaisiksi. Mielenkiintoista onkin, etteivät miehet välttämättä halua näyttää esimerkkiä naisille ”hyvästä käytöksestä”. Vai onko asia kuitenkin niin, että omaa hyvää käytöstä on vaikea pitää yllä, jos toinen käyttäytyy ala-arvoisesti? Tällöin mies itsekin on johdateltavissa eikä käyttäydy kypsän ja vastuullisen aikuisen käyttäytymisnormien mukaisesti.</text:p>
      <text:p text:style-name="Text_20_body">”Kohtaukset voivat kestää esim. päivän ellei kaksi eli hän on oikein supermulkku silloin. -- Hän  ei halua tehdä mitään muuta kuin valittaa” (M2, 2007),</text:p>
      <text:p text:style-name="Text_20_body">”Hankaluudet vaimon aggressiivisuuden kanssa alkoivat jo varhaisina aikoina, mutta tuoreen rakkauden palolla monet asiat sai korjattua -- ajan myötä ongelma tuli useammin ja useammin esiin: raivokohtauksia oudoista ja odottamattomista syistä ja jälkipuintia, jonka lopputuloksena minä itse olin aina syypää. Nyt naimisiinmenomme jälkeen meno on yltynyt entisestään, ja riidat syttyvät noin kerran tai kaksi viikossa. Silmänräpäyksessä vaimo on minussa kiinni, hakkaa, potkii ja yrittää kaikin keinoin vahingoittaa fyysisesti”(M 8, 2007),</text:p>
      <text:p text:style-name="Text_20_body">”-- aiheuttajaa ei paljon tarvitse, joku poikkipuolinen sana ja taas pamahtaa. Ei ole pitkä aika kun (nainen) meinasi suihkulla päähän lyödä (M1, 2006).</text:p>
      <text:p text:style-name="Text_20_body"><text:soft-page-break/>6. Väkivalta – oikein vai ei?</text:p>
      <text:p text:style-name="Text_20_body">Naisten tekemän parisuhdeväkivallan oikeuttamista on käsitelty jo aikaisemmissa luvuissa, mutta tässä luvussa siihen syvennytään tarkemmin. Väkivallan oikeutus on jaoteltu teemoiksi, joiden kautta naisten ja miesten keskustelupalstakirjoituksista löytyviä diskursseja analysoidaan väkivallan oikeutuksen näkökulmasta. Luvussa käsitellään erikseen sekä naisten että miesten myönteisiä, kielteisiä ja ristiriitaisia mielipiteitä koskien naisten tekemää parisuhdeväkivaltaa ja sen oikeutusta.</text:p>
      <text:p text:style-name="Text_20_body"/>
      <text:p text:style-name="Text_20_body">6.1 Oikeuttavatko naiset väkivallan kirjoituksissaan?</text:p>
      <text:p text:style-name="Text_20_body">Yleisesti väkivallan käyttö on yhteiskunnassa tuomittavaa. Tässä tutkimuksessa väkivallan oikeutuksella tarkoitetaan sitä, löytyykö keskustelupalstakirjoituksista mielipidettä siitä, onko väkivallan käyttäminen oikein vai ei. Analysoimissani keskustelupalstakirjoituksissa väkivaltaisuutta ei pääsääntöisesti hyväksytä. Kuitenkin joukkoon mahtuu aina poikkeuksia: osa kirjoittajista hyväksyy väkivallan käyttämisen. Lisäksi omaksi ryhmäkseen erottuvat ”on mahdollisesti oikein käyttää väkivaltaa” -tekstit. </text:p>
      <text:p text:style-name="Text_20_body"/>
      <text:p text:style-name="Text_20_body">Naisten väkivallan oikeutusta koskevista mielipiteistä muodostettiin kolme ryhmää: väkivaltaan kielteisesti, myönteisesti ja ristiriitaisesti suhtautuvat. Niin ikään tulkinnalla on suuri merkitys analysoitaessa tekstejä, sillä suurimmassa osassa keskustelupalstakirjoittelua väkivaltaa koskeva oikeutus on luettavissa ainoastaan rivien välistä. Väkivallan oikeutusta on jo hieman käsitelty väkivallan syy – diskurssien kohdalla. Väkivallan oikeutusta käsitellään seuraavaksi kuitenkin vielä omana teemanaan, jotta väkivallan oikeuttamisen monimutkaisuus ilmenisi paremmin. Osassa naisten kirjoittamissa keskustelupalstakirjoituksissa ja niiden puhetavoissa väkivaltaan suhtautuminen on nimittäin monitahoista ja osassa taas pelkistettyä tai niukkaa. Naisten kohdalla väkivallan oikeutusta kuvaavista mielipiteistä voidaan muodostaa kolme puhetapaa: väkivallan kieltävät, väkivallan sallivat ja sen käyttöön ristiriitaisesti suhtautuvat.</text:p>
      <text:p text:style-name="Text_20_body"/>
      <text:p text:style-name="Text_20_body">6.1.1 Ei – väkivalta on väärin</text:p>
      <text:p text:style-name="Text_20_body">Tässä näkökulmassa on kyse sellaisista kirjoituksista, joissa suhtautuminen väkivaltaan mainitaan suoraan tai tämän mielipiteen pystyy muuten tulkitsemaan. Naiset tuntevat tässä puhetavassa syvää syyllisyyttä käyttäydyttyään väkivaltaisesti kumppaniaan kohtaan. Väkivallan vaikutukset nähdään yksinomaan kielteisinä, sillä väkivallan nähdään heikentävän parisuhteen laatua ja molempien henkistä hyvinvointia. </text:p>
      <text:p text:style-name="Text_20_body"/>
      <text:p text:style-name="Text_20_body">Väkivaltaan kielteisesti suhtautuvia kannanottoja löytyi kaikista naisten puhetavoista. Useimmiten väkivaltaan suhtauduttiin kielteisesti kuitenkin luonteen ja itsepuolustuksen puhetavoissa. Luonteen puhetavassa uskotaan vahvasti omiin kykyihin ja taitoon muuttaa omia huonoja käyttäytymismalleja tahdon voimalla. Itsepuolustuksen näkökulmassa väkivaltaa ei oikeuteta useimmiten kummallekaan sukupuolelle lain ja itsemääräämisoikeuden puitteissa. Myös huonot roolimallit – diskurssista löytyy kielteistä suhtautumista väkivaltaan. Tahto muuttaa asioita on tässäkin puhetavassa luonteen tavoin askel oikeaan suuntaan ja esimerkiksi vanhemmilta opittuja tapoja ei tuoda omaan suhteeseen vaan pyritään oppimaan pois niistä. </text:p>
      <text:p text:style-name="Text_20_body"/>
      <text:p text:style-name="Text_20_body">Syy väkivaltaisuuteen nähdään itsen ulkopuolella toisissa ihmisissä. Huonot roolimallit – puhetavassa kuitenkin vastuu omasta toiminnasta on lähinnä väkivallan tekijällä itsellään. Erityispiirteenä on se, että väkivaltaa ei koeta lainkaan oikeaksi, vaikka sitä myös itse käytetään. Väkivaltaa ei kuitenkaan välttämättä nähdä ainoana ratkaisuna konflikteihin. </text:p>
      <text:p text:style-name="Text_20_body"><text:soft-page-break/></text:p>
      <text:p text:style-name="Text_20_body">Käyttäytymisen muutos nähdään mahdollisena, mikäli kumppani tekee ensin aloitteen väkivallattomuudesta. Yleensä, jos asenne muuttuu, se muuttuu ensimmäisen väkivaltaisen teon jälkeen, kun väkivallan kauheuteen ja vääryyteen herätään. Muutosta väkivaltaisuuteen halutaan aktiivisesti hakea eikä jättää sitä pelkään luonteen syyksi.</text:p>
      <text:p text:style-name="Text_20_body"/>
      <text:p text:style-name="Text_20_body">”Olen saanut huonon mallin äidiltäni. Se ei tietenkään oikeuta mihinkään.” (N 11, 2007),</text:p>
      <text:p text:style-name="Text_20_body"/>
      <text:p text:style-name="Text_20_body">”Minä lyön! en tosiaankaan ole ylpeä siitä, häpeän asiaa – en haluaisi asioiden menevän näin, mutta en osaa lopettaa -- en haluaisikaan rakastamaani ihmistä satuttaa --en aio heittää (yhteisiä) vuosia hukkaan enkä menettää kaikista rakkaintani”(N9, 2006),</text:p>
      <text:p text:style-name="Text_20_body"/>
      <text:p text:style-name="Text_20_body">”Lopuksi pääsee itku ja olen todella järkyttynyt koko tapahtumasta. Istun vaan ja itken hysteerisesti. En itseäni tai jos minuun on sattunut vaan, sitä millainen ihminen olen ja kuinka paljon satutan miestäni. Pelkään, että menetän hänet, sillä en voisi kuvitella elämää ilman häntä. Pahinta on nähdä kynsillä aiheuttamani haavat, sillä ne paranevat todella hitaasti ja muistuttavat ikävästä tapahtumasta pitkään.”(N9, 2006).</text:p>
      <text:p text:style-name="Text_20_body"/>
      <text:p text:style-name="Text_20_body">6.1.2 Kyllä – väkivalta on oikein</text:p>
      <text:p text:style-name="Text_20_body"/>
      <text:p text:style-name="Text_20_body">”Väkivalta on oikein” -teemassa on kyse siitä, että henkilön mielestä väkivaltaa on sallittua käyttää tarpeen vaatiessa tai muulloin. Myönteistä väkivaltaan suhtautumista löytyy aineiston kirjoituksista, tosin huomattavasti vähemmän kuin kielteistä. Koska omaa käytöstä ei pyydellä anteeksi, on mahdollista tulkita väkivaltaan vastaaminen hyväksyttynä toimintatapana, vahingollisinkin keinoin. Väkivalta nähdään tässä näkökulmassa usein ainoana vaihtoehtona tilanteen selvittämiseen. Lisäksi on puhuttava myös niistä naisista, jotka eivät myönnä eivätkä kadu väkivaltaansa. Nämä naiset ovat syvälle lukkiintuneet omaan vihaansa ja näkevät sen oikeutetuksi. Mitä kauheaa heidän elämässään on tapahtunut? Mistä heidän mykkä vihansa on osoitus? (Törrönen 2009, 37.)</text:p>
      <text:p text:style-name="Text_20_body"/>
      <text:p text:style-name="Text_20_body">Huonot roolimallit -diskurssissa voisi ajatella olevan suurempi mahdollisuus hyväksyä väkivalta kuin muissa puhetavoissa, sillä henkilö on mahdollisesti useinkin joutunut altistumaan elämässään väkivallalle. Tämän diskurssin erityispiirre on kuitenkin se, ettei käsittelemässäni aineistossa tällaisia tapauksia löydy. Huonoista roolimalleistaan huolimatta väkivaltaiset naiset eivät lainkaan hyväksy väkivaltaisuutta ongelmien ratkaisemisessa. Sen sijaan syy väkivallan oikeutetuksi kokemiseen esiintyy aineistossani yksinomaan joko itsepuolustuksen tai provosoinnin näkökulmissa. Näissä puhetavoissa syynä oman väkivallan oikeutukseen nähdään yleensä toisen osapuolen toiminta, johon väkivallalla vastataan.</text:p>
      <text:p text:style-name="Text_20_body"/>
      <text:p text:style-name="Text_20_body">Väkivallan vaikutukset nähdään tässä ryhmässä lähinnä myönteisinä, sillä kumppanin vahingoittava käytös saadaan mahdollisesti estettyä tai se voi loppua muuten, jos tekijä pystyy asettumaan uhrin asemaan ja tämän kokemiin tunteisiin. Syy omaan väkivaltaan nähdään toisessa ihmisessä, koska yleensä väkivaltaa käytetään kirjoitusten mukaan vasta, kun toinen on ensin aloittanut väkivaltaisuudet. Muutos käytökseen on mahdollinen, mutta siihen tarvitaan lähes aina molemmat osapuolet, jotka sitoutuvat lyömättömään käyttäytymiseen. </text:p>
      <text:p text:style-name="Text_20_body"/>
      <text:p text:style-name="Text_20_body"><text:soft-page-break/>” Jos molemmat riehuvat tai käyvät käsiksi, molemmissa on vikaa. Mikään ei oikeuta lyömään, puolustamaan itseään kylläkin, mutta ei kurittamaan. ” (N9, 2006),</text:p>
      <text:p text:style-name="Text_20_body"/>
      <text:p text:style-name="Text_20_body">” Joskus kai tulee mitta täyteen jokaisella. Joten viimeiset kerrat kun minua on käsitelty väkivaltaisesti tai minuun on koskettu vaikka olen sen kieltänyt, olen hetken yrittänyt puhumalla saada ukkoa irrottamaan ja sitten siirtynyt lähinnä kynsimiseen ja potkimiseen – ei minusta ole siihen, että alistuisin raiskattavaksi.” (N3, 2006).</text:p>
      <text:p text:style-name="Text_20_body"/>
      <text:p text:style-name="Text_20_body">6.1.3 Ehkä - väkivalta on mahdollisesti väärin tai oikein</text:p>
      <text:p text:style-name="Text_20_body">Mahdollisesti väärin tai oikein suhtautumisella väkivaltaan tarkoitetaan sellaista suhtautumista, jossa mielipidettä väkivallasta ei ole kokonaan vielä muodostettu tai muodostunut. Tällaisessa ristiriitatilanteissa väkivallan oikeutus näkyy esimerkiksi käytännön ja ajattelun eroavaisuuksina tai mielipide-eroina, siitä mikä on väkivaltaa ja mikä ei. Usein toinen osapuoli pitää tässä näkökulmassa väkivaltaista käyttäytymistä esimerkiksi vitsinä. Myös erot käytännön toiminnan ja ajatusten välillä väkivallan käytössä voidaan lukea ristiriitaisesti väkivaltaan suhtautuvien ryhmään. </text:p>
      <text:p text:style-name="Text_20_body"/>
      <text:p text:style-name="Text_20_body">Ristiriitaista suhtautumista väkivallan oikeutukseen on hyvin vaikea havainnoida tekstistä; yleensä kanta ilmaistaan selvästi joko puolesta tai vastaan. Ristiriitaista suhtautumista väkivaltaan on kuitenkin löydettävissä sekä provosointi- että luonnediskursseista. Väkivaltaa ei aineiston kirjoituksissa nähdä yksinomaan ainoana vaihtoehtona ristiriitatilanteissa. Jotkut keskustelupalstalla kirjoittavista naisista koettavat muita keinoja ennen väkivaltaa, toiset valitsevat väkivallan käyttämisen suoraan. Erityispiirre onkin juuri mielipiteen epävarmuus, joka heijastuu kaikissa väkivaltaa koskevissa asenteissa ja mielipiteissä. Osittain epävarmuuden voi ajatella johtuvan väkivallan tekijän saamasta kasvatuksesta ja lapsuuden kasvuympäristöstä sekä vanhempien esimerkeistä. Provosointidiskurssissa esiintyvissä teksteissä löytyy tähän ryhmään kuitenkin poikkeus: teksti, jossa oikeutusta väkivaltaan pohditaan kysyen mielipidettä muilta. Tämän kaksitahoisen mielipiteen vuoksi sijoitin kyseisen tekstin tähän ristiriitaisesti väkivaltaan suhtautuvien ryhmään.</text:p>
      <text:p text:style-name="Text_20_body"/>
      <text:p text:style-name="Text_20_body">Niin ikään syy väkivaltaisuuteen nähdään tässä teemassa ristiriitaisena. Syyllisyys väkivaltaan riippuu paljolti siitä, kumpi on käyttänyt väkivaltaa ensimmäisenä. Samoin väkivallan vaikutukset ovat joko myönteisiä tai kielteisiä riippuen siitä kummasta näkökulmasta väkivallan oikeutusta katsotaan. Jos väkivaltaa ei hyväksy, väkivallan vaikutukset nähdään kielteisinä samoin kuin väkivalta on väärin – diskurssissa. Jos väkivallan taas hyväksyy, niin pääsääntöisesti väkivallan vaikutuksetkin koetaan myönteisinä, koska omat tavoitteet – esimerkiksi raiskauksen estäminen – ovat mahdollisesti onnistuneet. </text:p>
      <text:p text:style-name="Text_20_body">Väkivaltaisen käytöksen muutoksen ajattelisi väkivaltaan ristiriitaisesti suhtautuvien ryhmässä olevan mahdollista sitten kun on tehty päätös siitä, onko väkivaltaisuus oikeutettua vai ei. Käytöksenmuutos lähtee itsestä, usein jo oman käytöksen muutos riittää, sillä sen johdosta toinenkin useimmiten käyttäytyy väkivallattomasti: niin metsä vastaa kuin sinne huudetaan.</text:p>
      <text:p text:style-name="Text_20_body"/>
      <text:p text:style-name="Text_20_body">”Itse kyllä ajattelin läimäisseeni ”vitsinä” kun hänen härskit jutut menivät liian pitkälle”(N 10, 2008), </text:p>
      <text:p text:style-name="Text_20_body"/>
      <text:p text:style-name="Text_20_body">”Onko tämä teidän mielestänne aivan epänormaalia ja toivotonta vai eikö se olekin jo hyvä ensimmäinen askel, jos myöntää ongelmansa itselleen ja toiselle ja tekee sisäisen päätöksen <text:soft-page-break/>muuttua ja oikeasti vielä halua muuttua?” (N5, 2006). </text:p>
      <text:p text:style-name="Text_20_body"/>
      <text:p text:style-name="Text_20_body">6.2 Onko naisten väkivaltaisuus miesten mielestä oikeutettua?</text:p>
      <text:p text:style-name="Text_20_body">Laajempaa näkökulmaa siihen, onko naisten väkivaltaisuus oikeutettua vai ei, haen seuraavassa miesten keskustelupalstakirjoitusten kautta. Keskustelupalstalle naisten väkivaltaisuudesta kirjoittaneiden miesten kirjoituksista selviää, etteivät myöskään miehet oikeuta väkivaltaista käytöstä naisille. Keskustelupalstalle kirjoittaneet miehet ovatkin päällisin puolin yksimielisiä siitä, että naisen väkivaltaisuus ei ole oikein. </text:p>
      <text:p text:style-name="Text_20_body"/>
      <text:p text:style-name="Text_20_body">Kuitenkin miesten kirjoituksista on havaittavissa vivahde-eroja koskien naisten tekemän väkivallan oikeuttamista. On niitä, jotka kirjoituksissaan eivät pidä minkäänlaista naisen väkivaltaa sallittavana. On löydettävissä myös sellaisia miesten kirjoituksia, joissa naisen väkivaltaisuutta ei hyväksytä, mutta siihen vastataan omalla väkivaltaisella käytöksellä. Naisen väkivallan oikeutusta koskevista miesten mielipiteistä on muodostettu kaksi erilaista teemaa: väkivallan molemmilta sukupuolilta kieltävät sekä naisen väkivallan kieltävät, mutta oman väkivaltaisuutensa sallivat diskurssit. </text:p>
      <text:p text:style-name="Text_20_body"/>
      <text:p text:style-name="Text_20_body">6.2.1 Ei, väkivalta ei ole hyväksyttyä naisille eikä miehille</text:p>
      <text:p text:style-name="Text_20_body">Molempien sukupuolten osalta väkivallan kieltämisestä on kyse siitä, ettei kummankaan – naisen eikä miehen - väkivaltaisuutta ei hyväksytä eikä katsota läpi sormien missään tilanteessa. Tämän näkökulman mukaan väkivallattomassa suhtautumisessa naisen aggressiivisuuteen on loppujen lopuksi kyse kunniasta ja omantunnonarvosta. Mikäli mies löisi naista takaisin, hän ei voisi eikä haluaisi elää itsensä kanssa. Käytännössä nämä miehet, jotka eivät turvaudu naisen väkivaltaisuudessa väkivaltaan, lähtevät usein väkivaltatilanteista pois. Myös terapiaa on kokeiltu keinona vaimon väkivaltaisuudesta selviämiseen. </text:p>
      <text:p text:style-name="Text_20_body"/>
      <text:p text:style-name="Text_20_body">Erityispiirteenä tässä teemassa voidaan pitää väkivallan oikeutuspohdintojen tasa-arvoisuutta. Väkivallan oikeutusta ja syitä pohditaan molempien sukupuolten kannalta. Väkivaltaisuus nähdään hyvin epätodennäköisenä keinona ratkaista ongelmia ja apua terapiasta haetaan joko yhdessä tai toivotaan naisen saavan henkilökohtaisesti apua väkivaltaisuuteensa.</text:p>
      <text:p text:style-name="Text_20_body"/>
      <text:p text:style-name="Text_20_body">Surimmaki osaksi väkivallan kokonaan kieltävät miesten kirjoittamat tekstit löytyvät kontrolloinnin ja luonteen näkökulmista. Väkivaltatilanteeseen ei rynnätä suin päin vaan mietitään parasta keinoa ratkaista tilanne mahdollisimman tyylikkäästi molempien kannalta. Miehet näkevät kirjoituksissaan syyn väkivaltaan olevan naisissa. Tässäkin teemassa naiset pitävät kuitenkin miesten mukaan väkivaltaista käytöstään oikeutettuna, koska puoliso on sanoillaan tai teoillaan aiheuttanut naisen väkivaltaisuuden. </text:p>
      <text:p text:style-name="Text_20_body"/>
      <text:p text:style-name="Text_20_body">Käytöksen muutosta miehet odottavat pelkästään naisilta ja toivovat näiden uusien keinojen löytyvän esimerkiksi terapian kautta. Omasta toiminnastaan väkivallatonta otetta suosivat miehet eivät kuitenkaan löydä muutoksen tarvetta, eivät fyysisen eivätkä henkisen toiminnan suhteen.</text:p>
      <text:p text:style-name="Text_20_body"/>
      <text:p text:style-name="Text_20_body">”Olen vaatinut häntä menemään väkivaltaisten naisten ryhmään paikkakunnalla, mutta hänen mielestään tapahtumat ovat olleet vain normaalia suhteeseen liittyvää toimintaa. En halua mitään pahaa vaimolleni vain hyvää ja sen, että hän pääsisi keskustelemaan alkoholinkäytöstä ja siihen <text:soft-page-break/>liittyvästä vihatilasta” (M7,2008),</text:p>
      <text:p text:style-name="Text_20_body"/>
      <text:p text:style-name="Text_20_body">”Mitä oikein tein väärin?? annoin sille naiselle kaiken, kävin töissä, että saatiin leipää pöytään ja se sai opiskella, olin halukas perustamaan perhettä jne. Enkä koskaan häntä haukkunut tai lyönyt!” (M5, 2007), </text:p>
      <text:p text:style-name="Text_20_body"/>
      <text:p text:style-name="Text_20_body">”Mielestäni vaimoni tarvitsisi käydä myös terapiassa ja hän on ollut muistaakseni masentuneena ennen suhdettamme 4-5 vuotta ja miettinyt itsensä tappamista. Suhteemme alun jälkeen hän on alkanut parantua ja nyt hän on ollut täysin ”terve” ” (M2, 2006).</text:p>
      <text:p text:style-name="Text_20_body"/>
      <text:p text:style-name="Text_20_body">6.2.2 Ei, en välttämättä hyväksy naisen väkivaltaa, mutta vastaan itse siihen väkivallalla</text:p>
      <text:p text:style-name="Text_20_body"/>
      <text:p text:style-name="Text_20_body">Naisen väkivallan kieltävässä, mutta oman väkivaltaisuuden sallivassa teemassa on kyse siitä, että naisen väkivalta osittain oikeutetaan – useimmiten hiljaisesti. Kuitenkaan näitä väkivaltaisuuteen luvan antavia kirjoittajia ei miehistä löydy kuin muutama ja silloinkin hyväksynnässä vedotaan vain tilannesidonnaisuuteen eikä periaatteisiin. Väkivaltaa ei siis tässä näkökulmassa välttämättä kielletä kirjoitetussa tekstissä, mutta sen jonkin asteisen hyväksynnän voi lukea rivien välistä. </text:p>
      <text:p text:style-name="Text_20_body"/>
      <text:p text:style-name="Text_20_body">Usein on myös tavallista, että mies itse on väkivaltatilanteissa aggressiivisuuteen taipuvainen ja vastaa naisen väkivaltaisuuteen väkivallalla. Kyseessä olevan teeman yksi erityispiirre onkin se, että teoriassa ollaan molempien sukupuolten tekemää väkivaltaa vastaan, mutta kuitenkin oikeutetaan väkivaltaisuus itselle ratkaisukeinona kohdattaessa naisen tekemää väkivaltaa. Syitä ja muita toimintatapoja ratkaista ongelma rauhanomaisin keinoin ei tässä diskurssissa siten ollenkaan pohdita. Tarkoitus on vain sen kummemmin ajattelematta saada väkivalta loppumaan lyhyeen ja usein mieleen pälkähtävä ensimmäinen keino – usein väkivalta – otetaan käyttöön. </text:p>
      <text:p text:style-name="Text_20_body"/>
      <text:p text:style-name="Text_20_body">Tässä näkökulmassa toimitaan heti päinvastoin kuin väkivallattomasti naisen käytökseen suhtautuvien miesten ryhmässä, missä oikeaa toimintatapaa mietitään ensin. Tällaista väkivaltaan vastaamista väkivallalla esiintyy lähinnä syyllistämisen ja luonteen puhetavoissa. Suora toiminta johtuu mahdollisesti siitä, että naisen tekemä väkivalta on syyllistämisen ja luonteen puhetavoissa yleensä suoraviivaisempaa ja selvempää kuin kontrolloinnin näkökulman välistä piilevämpi väkivalta. </text:p>
      <text:p text:style-name="Text_20_body"/>
      <text:p text:style-name="Text_20_body">Syy käyttää väkivaltaa naisen huonon käytöksen lopettamiseen on se, että väkivaltaisuus nähdään nopeana ja helpompana keinona saada tilanne haltuun ja loppumaan nopeasti. Käytöksen muutos on tässäkin teemassa miesten kirjoituksissa naisten mielestä miesten vastuulla, vasta sitten naiset voivat lopettaa heidän mielestään miesten väkivaltaisuudelta puolustautumisensa. Monet miehet eivät koe puolustautumistilanteessa käyttävänsä valtaa parisuhteeseen, perhe-elämään ja muihin elämän osa-alueisiin. Juuri nämä seikat ovat kuitenkin mielenkiintoisella tavalla keskipisteenä puhuttaessa miesten kriisikokemuksista, mutta selitykset eivät viittaa niinkään vallankäytön ongelmallisuuteen vaan keinottomuuteen kohdata sosiaalisen elämän vuorovaikutustilanteita ja vaikeuksiin käsitellä mieheyteen liittyviä velvoitteita. Miehet ovat taipuvaisia etsimään kriisin johtaneesta toiminnastaan syy-seuraussuhteita, mutta kriisin väliintulossa työntekijät tukevat miehiä kohdistamaan huomiotaan ”ulkoisesta” päättelystä ”sisäiseen” pohdintaan, eli tunteisiin, tarpeisiin ja relaatioihin sosiaalisen lähipiirin osalta. (Nyqvist 2004, 54; 2006, 90 - 91.)</text:p>
      <text:p text:style-name="Text_20_body"/>
      <text:p text:style-name="Text_20_body"><text:soft-page-break/>Toinen tämän näkökulman erityispiirre on suhtautuminen väkivaltaisen käytöksen muutokseen. Jotkut miehet kokevat kirjoituksissaan, ettei heillä ole lainkaan mahdollisuuksia vaikuttaa naisen käytökseen silloin, kun nainen on väkivaltainen. Osa miehistä on käynyt myös oman tai puolisonsa väkivaltaisuuden suhteen terapiassa. Niin ikään terapiassa ovat käyneet myös osa miehistä väkivallattoman suhtautumisen teemassa. On myös niitä miehiä, jotka ovat lopettaneet sellaisen suhteen, missä molemmat ovat käyttäneet väkivaltaa, huolimatta siitä kumpi on ollut väkivallassa aloitteentekijä ja kumpi puolustava osapuoli. </text:p>
      <text:p text:style-name="Text_20_body"/>
      <text:p text:style-name="Text_20_body">”--jos teen jotain vastarintaa niin hän tekee siitä helvetin ison numeron että käyn häneen käsiksi. hän ei siis tiedosta mitä itse tekee ja kuinka provosoivaa se on. --- en kuitenkaan miksikään naistenhakkaajaksi rupea” (M12, 2006)</text:p>
      <text:p text:style-name="Text_20_body"/>
      <text:p text:style-name="Text_20_body">” Silloisella luonteella läppäsin avokkaalla otsaan niin rauhoittui mutta homma jatkui ja jatkui vuosia puheista huolimatta -- täytyy sanoa, että väkivalta vituttaa oli se kummalta puolelta hyvänsä” (M9, 2006)</text:p>
      <text:p text:style-name="Text_20_body"/>
      <text:p text:style-name="Text_20_body">Tähän teemaan valitsin myös poikkeuksen säännöstä. Poikkeavan tästä tekee se, että mies käyttää kyllä itse väkivaltaa naisen väkivaltaisuuden lopettamiseksi, mutta pitää itse myös omaa toimintaansa vääränä ja oikeudettomana. Väkivalta on siis kaikessa tapauksessa – niin miehen kuin naisenkin toimesta - lähtökohtaisesti väärin, mutta oman puolustautumisensa kautta kirjoittaja ottaa vastuuta myös tilanteesta. Kirjoittajan oman kokemuksen mukaan myös nainen tulee kohdanneeksi parisuhdeväkivaltaa myös itse – vaikkakin kirjoittajan mukaan tämä on kuitenkin lievää. Niin tässä kuin muissakin miesten kirjoituksissa, jotka koskevat naisten väkivaltaisuuden oikeutusta, pohditaan usein sitä, että jos pitää esimerkiksi naisen käsistä kiinni estäen tätä suuremmilta vahingoilta, niin onko se silloin molemminpuolista väkivaltaa vai miehen puolustautumista naisen väkivallantekoja vastaan. </text:p>
      <text:p text:style-name="Text_20_body"/>
      <text:p text:style-name="Text_20_body">”Tuollaisissa tilanteissa (raapiminen ym.) väkisin kilahtaa aina vähän itselläkin ja rupean estelemään/tönäisemään pois sit. Se kyllä onnistuu, mutta sitten kun päästän irti niin taas käy (nainen) päälle ja on pakko jotenkin laannuttaa se. Ja taas menee väkisin vähän väkivaltaiseksi ja minulla on ihan hirveen paha olo noista. ” (M3, 2006).</text:p>
      <text:p text:style-name="Text_20_body"/>
      <text:p text:style-name="Text_20_body">Myyttinen vahvuus surussa – kuten tässä tapauksessa naisen väkivaltaisuus ja siihen puuttuminen - voi koitua myös miehen kohtaloksi.. Surematon suru voi purkautua kostonkierteenä, aggressiona itseä tai toisia kohtaan. Ajattelu on myös miesten surussa usein vahvassa roolissa tunteen ilmaisemisessa ja myös edeltää tätä. Päämäärä saattaa olla enemmän ongelman ratkaisussa kuin tunteiden ilmaisussa. Tunteiden ilmaisu koskee usein vihaa ja/ tai syyllisyyttä. Sisäinen suruun sopeutuminen ilmaistaan yleensä toiminnan avulla. Voimakkaat tunteet ilmaistaan yksityisesti, ja miehet ovat yleensä vastentahtoisia keskustelemaan tunteistaan toisten kanssa. (Poijula 2002, 111 - 112.) </text:p>
      <text:p text:style-name="Text_20_body"/>
      <text:p text:style-name="Text_20_body">Lisäksi on huomioitava, että kulttuurissamme itsekontrollin menetys ja tunteilu yhdistetään vahvasti epämiehekkyyteen, ja tämä aiheuttaa monille miehille ongelmia. Kriisitilanteissa mies voi tuntea epävarmuutta tilannearvioistaan ja ratkaisuistaan. Omien tunteiden käsittely intiimeissä vuorovaikutustilanteissa voi lopulta osoittautua ylivoimaisen vaikeaksi. (Nyqvist 2006, 93 - 94.) Vaikeiden asioiden purkamiseen keskustelupalsta tarjoaakin hyvän alueen niille väkivallanuhri miehille, jotka eivät syystä tai toisesta halua kääntyä auttajatahojen puoleen. Asioiden purkamisella <text:soft-page-break/>tarkoitan tässä Nyqvistin (2006, 146) tapaan sitä, että tilanne realisoidaan ja suhteellistetaan. </text:p>
      <text:p text:style-name="Text_20_body"/>
      <text:p text:style-name="Text_20_body">7. Johtopäätökset</text:p>
      <text:p text:style-name="Text_20_body">Naisten väkivaltaisuus on aihe, josta puhutaan nykyään paljon. Myös julkisesti aiheesta on ollut keskustelua. Keskusteluohjelmissa ja yleisönosastopalstoilla on puitu muun muassa sitä, ovatko naiset yhtä väkivaltaisia kuin miehet ja onko naisten tekemä väkivalta lisääntynyt. Osasyynsä naisten väkivaltaisuuden kasvuun voi olla 1990-luvun lamalla, joka korosti molempien sukupuolten tunnereaktioita (Karlsson 2005). Luultavasti niin hyvässä kuin pahassakin ovat tunteet laman aikana kasvaneet ja niihin on ehkä jollain tavalla jääty myös kiinni. </text:p>
      <text:p text:style-name="Text_20_body"/>
      <text:p text:style-name="Text_20_body">Useimmiten naiset harjoittavat parisuhdeväkivaltaa suljettujen ovien takana, omien seinien sisäpuolella kuten Nyqvist (2001) kuvaa. Kodin ulkopuolella voi muilla ihmisillä olla samaisesta väkivaltaisesta naisesta aivan toisenlainen kuva. Naisten väkivaltaisuus ei kuitenkaan usein ole vain henkistä tai fyysistä, vaan molempia väkivallan muotoja on havaittavissa kuten Säävälä ym. (2006) toteavat. Tämä käy hyvin ilmi myös naisten kirjoituksista keskustelupalstalla: usein keskustelupoluissa kuvataan sitä, miten riitelyssä on sekä fyysistä että henkistä väkivaltaa. Naiset käyttävät kuitenkin Campbellin (1993) mukaan enemmän epäsuoria väkivaltakeinoja, kuten sosiaalista manipulointia. Usein väkivalta näyttäytyy naisille vasta viimeisenä keinona selviytyä tilanteesta. Tämä pyrkimys näkyy myös väkivaltakirjoituksissa keskustelupalstalla. Lisäksi väkivaltaiset naiset kokevat suurta tarvetta reflektoida väkivaltatapahtumia; tähän keskustelupalstakirjoittelu antaakin hyvän tilaisuuden. </text:p>
      <text:p text:style-name="Text_20_body"/>
      <text:p text:style-name="P1">Naisten väkivallan konstruoimista keskustelupalstalla</text:p>
      <text:p text:style-name="Text_20_body">Keskustelupalstalla esiintyvät naisten kertomat syyt omasta väkivaltaisuudestaan jaoin provosointi-, itsepuolustus-, luonne-, huonot roolimallit, ja kostodiskursseihin. Kaikissa diskursseissa väkivaltaisuuden esiintymiseen liittyi enemmän tai vähemmän oman sietokyvyn saavuttaminen sekä pinnan palaminen. Tämä noudattelee samaa linjaa Nyqvistin (2001) väitöskirjassaan saamien tulosten kanssa siitä, että naisten väkivaltaisuus on toisaalta yhteydessä niin oman kontrollin menettämiseen kuin miehen kontrollin uhmaamiseenkin. Väkivallan käyttöä perusteltiin diskursseissa – lukuun ottamatta huonot roolimallit - diskurssia - usein kumppanin väkivaltaiseen käytökseen tai ärsyttämiseen vastaamisella. Huonot roolimallit -diskurssissa syyt väkivaltaisuuteen taas painottuivat lähinnä huonoihin muistoihin tai kokemuksiin väkivallasta lapsuudessa. Kyseiset tulkinnat naisten väkivaltaisuuden syistä vahvistavat muun muassa Heiskasen ja Piispan (2006) ja Weizmann-Heneliuksen (2004) tutkimusten tuloksia siiiitä, että toistuvasti pahoinpitelyjen kohteeksi joutuminen tai väkivallan näkeminen lapsuudessa saattavat lisätä naisten taipumusta väkivallan käyttämiseen niin yhteiskunnassa yleensä, parisuhteessa kuin perheessäkin. </text:p>
      <text:p text:style-name="Text_20_body"/>
      <text:p text:style-name="Text_20_body">Keskustelupalstakirjoittelussa miesten kirjoittamien tekstien kuvaamat syyt naisen väkivaltaisuudesta jaoin syyllistämis- kontrollointi, luonne- ja itsehillinnän menettämisen – diskursseihin. Se, miksi miesten kirjoittamia diskursseja löytyy käyttämästäni aineistosta vähemmän kuin naisten, johtunee osaltaan siitä, että miehet eivät välttämättä ole niin tottuneita ilmaisemaan tunteitaan ja kokemuksiaan kirjalliseen tapaan kuten naiset usein tekevät. Lisäksi miesten kirjoituksissa korostui hyvin se miten vaikeaa naisen väkivaltaisuus on tunnustaa (ks. Nyqvist 2006 ja Hopiavuori 2006). Diskurssien osittaisesta niukkuudesta huolimatta ne monipuolistavat ja laajentavat mielestäni hyvin kuvaa väkivaltaisen naisen käyttämän parisuhdeväkivallan syistä ja oikeutuksesta.</text:p>
      <text:p text:style-name="Text_20_body"/>
      <text:p text:style-name="Text_20_body"><text:soft-page-break/>Miesten kirjoitukset keskustelupalstalla naisten väkivaltaisuudesta laajentavat yhä edelleen kuvaa väkivaltaisista naisista. Miesten keskustelupalstakirjoituksista löytyi osittain samoja syitä naisten väkivaltaisuuteen kuin naisten omistakin kirjoituksista. Muun muassa luonnetta ja sen tiettyjen piirteiden hallitsevuutta naisten väkivaltaisuudessa korostivat kirjoituksissaan sekä miehet että naiset. Vaikka miesten kirjoituksissa syitä naisten väkivaltaisuuteen löytyi vähemmän kuin naisten kirjoituksissa, ne olivat – luonnediskurssia lukuun ottamatta – erilaisia kuin naisten kuvaamat syyt väkivaltaisuudelleen. Miesten kirjoitusten mukaan syy naisten tekemään väkivaltaan löytyy niin syyllistämisen ja kontrolloinnin taipumuksesta kuin itsehillinnän puutteestakin. Osassa miesten kirjoituksia oli myös havaittavissa heidän omia väkivaltaisia keinoja puuttua naisten tekemään parisuhdeväkivaltaan. </text:p>
      <text:p text:style-name="Text_20_body"/>
      <text:p text:style-name="Text_20_body">Yhteistä naisten ja miesten diskursseissa väkivaltaisuuden syiden osalta on se, että ne kaikki palautuvat muodossa jos toisessa luonteeseen, sen erilaisiin pirteisiin ja niiden ilmenemiseen sosiaalisessa vuorovaikutuksessa. Myös pyrkimys laittaa väkivaltaisuuden syy toisen osapuolen niskoille, on molempien sukupuolten kirjoituksissa vahvasti läsnä. Erona taas naisten ja miesten kirjoittamissa teksteissä syy - alakysymyksessä on se, että naiset kuvailevat ja pohtivat tapahtumien syvintä olemusta usein miehiä perusteellisemmin ja syvällisemmin. Miesten kirjoituksissa taas tietyntyyppinen tasa-arvo väkivallan käyttämisen myöntämisessä on enemmän näkyvissä kuin naisten kirjoituksissa.</text:p>
      <text:p text:style-name="Text_20_body"/>
      <text:p text:style-name="P1">Naisten parisuhdeväkivallan oikeuttaminen</text:p>
      <text:p text:style-name="Text_20_body">Suurin osa väkivaltaisista naisista ei pitänyt väkivaltaisuuttaan oikeutettuna. Kirjoituksista kävi ilmi Campbellin (1993) saamien tutkimustulosten tavoin, että käytettyään väkivaltaa naiset olivat usein vihaisia niin aggression kohteelle kuin itselleenkin siitä, miten tilanne oli mennyt ja miten siinä oli toimittu. Väkivaltaiset naiset katuivat tekojaan ja jotkut omasta käytöksestään pelästyneinä myös lopettivat väkivallan harjoittamisen. Häpeä ja katuminen, esimerkiksi toiselle aiheuttamiensa vammojen johdosta, olivat pääasiallisesti perusteita siihen, että väkivaltaa ei oikeuteta. Väkivallan käyttämistä pidettiin kuitenkin myös oikeutettuna osassa aineistoa. Väkivalta nähtiin oikeutettuna lähinnä silloin kun oli tarvetta itsensä puolustamiseen. Keskustelupalstakirjoituksissa esiintyi naisten kohdalla lisäksi ristiriitaista suhtautumista väkivallan oikeutukseen. Ajatusmallit väkivallasta saattoivat poiketa käytännön toiminnasta tai väkivallalla nähtiin olevan kaksi puolta; yhtäältä väkivalta hyväksyttiin omien rajojen puolustamisena ja toisaalta kiellettiin toisen yksityisyyden rikkomisen vuoksi. </text:p>
      <text:p text:style-name="Text_20_body"/>
      <text:p text:style-name="Text_20_body">Lähtökohtaisesti myöskään miehet eivät keskustelupalstakirjoituksissaan pitäneet naisen väkivaltaisuutta sen hyväksytympänä kuin miesten tekemää parisuhdeväkivaltaa. Suurin osaa miehistä kielsi niin naisten kuin miestenkin tekemän parisuhdeväkivallan oikeutuksen pitäen kaikkea väkivaltaisuutta toista kohtaan ei-oikeutettuna. Kuitenkin osassa teksteistä on huomattavissa, että vaikka naisen tekemää parisuhdeväkivaltaa ei hyväksytäkään, niin oma väkivaltainen puolustautuminen naisen tekemältä väkivallalta saatetaan hyväksyä. Tällöin voi Helkaman ym. (2001) tavoin todeta, että ajatteleminen ei juuri siinä tilanteessa ole miehilläkään ollut ensisijainen toimintatapa, vaan tunteet ovat saaneet ihmisestä yliotteen joidenkin miesten kirjoituksissa. Myös naisen väkivaltaisuus voidaan poikkeustapauksessa hyväksyä, mikäli tilannetekijät - esimerkiksi stressi – sen sallivat. </text:p>
      <text:p text:style-name="Text_20_body"/>
      <text:p text:style-name="P1">Tulevaisuuden näkymiä</text:p>
      <text:p text:style-name="Text_20_body">Mielestäni pro gradu - tutkielmani onnistuu valottamaan hyvin sitä, miten väkivaltaiset naiset perustelevat keskustelupalstalla väkivaltaisuuttaan sekä sitä, pitävätkö naiset omaa <text:soft-page-break/>väkivaltaisuuttaan oikeutettuna. Myös miesten kirjoitukset naisen väkivallasta laajentavat mielestäni hyvin kuvaa naisten väkivaltaisuudesta, sen syistä ja oikeutuksesta.</text:p>
      <text:p text:style-name="Text_20_body"/>
      <text:p text:style-name="Text_20_body">Miesten tekemä parisuhdeväkivalta on ollut keskeisessä roolissa aina myös sosiaalityön auttamistahoissa. Naisten tekemän parisuhdeväkivallan tultua tunnetummaksi myös palveluja väkivaltaisille naisille on kehitetty ja kehitelty edelleen. Naisten väkivaltaisuuden yhä suurempi tunnistaminen yhteiskunnassa ja sosiaalityön auttamistyössä tuo uusia ajatuksia väkivaltatyöhön ja sosiaalialalle laajemminkin. Maailmaa ei enää nähdä niin yksipuolisesti, ruusunpunaisten silmälasien lävitse, vaan etsitään oman ammattitaidon rajoja ja mahdollisuuksia väkivallan kohtaamiseen.</text:p>
      <text:p text:style-name="Text_20_body"/>
      <text:p text:style-name="Text_20_body">Väkivaltaisia nasia koskevalle tutkimukselle on edelleen kuitenkin suuri tilaus, sillä tutkimusta aiheesta on varsin vähän. Mielenkiintoinen jatkotutkimuksen paikka voisi olla esimerkiksi tutkia useampaa eri keskustelupalstaa ja vertailla niiden aineistoja keskenään naisten ja miesten kirjoitusten osalta. Esimerkiksi terapeuttisilla keskustelupalstoilla tekstit saattaisivat nimittäin olla hyvin erilaisia, koska keskusteluilla on usein siellä jokin selvemmin tavoiteltava päämäärä kuten terapiamaisessa prosessissa yleensä. Tällaisilla ”vapaamman keskustelun” areenoilla, millainen Suomi24 -keskustelupalsta taas on, kirjoittelun voisi ajatella olevan enemmän ehkä tilannekohtaista vertaistukea, vaikka tiettyjä teemoja sielläkin käsitellään.</text:p>
      <text:p text:style-name="Text_20_body"/>
      <text:p text:style-name="Text_20_body">Lähdeluettelo</text:p>
      <text:p text:style-name="Text_20_body"/>
      <text:p text:style-name="Text_20_body">Alasuutari, Pertti (1995) Laadullinen tutkimus. <text:span text:style-name="T1">Jyväskylä: Vastapaino.</text:span></text:p>
      <text:p text:style-name="Text_20_body"/>
      <text:p text:style-name="Text_20_body"><text:span text:style-name="T1">Allison, Colleen J, Bartholomew, Kim, Dutton, Donald, G., Mayseless, Ofra (2008) Love as a Battlefield: Attachment and Relationship Dynamics in Couples Identified for Male Partner Violence. </text:span>Journal of Family Issues 29 (1), 125 - 150.</text:p>
      <text:p text:style-name="Text_20_body"/>
      <text:p text:style-name="Text_20_body">Antikainen (1999) Perheväkivallan perhekeskeinen hoito. Teoksessa Aaltonen J. &amp; Rinne R. (toim.) Perhe terapiassa. Vuoropuhelua vuosituhannen vaihtuessa. Jyväskylä: Gummerus, 194 - 217.</text:p>
      <text:p text:style-name="Text_20_body"/>
      <text:p text:style-name="Text_20_body">Arpo, Robert (2005) Internetin keskustelukulttuurit. Tutkimus internetkeskusteluryhmien viesteissä rakentuvista puhetavoista, tulkinnoista ja tulkinnan kehyksistä kommunikaatioyhteiskunnassa. Joensuu: Joensuun yliopisto. Joensuun yliopiston humanistisia julkaisuja 39.</text:p>
      <text:p text:style-name="Text_20_body"/>
      <text:p text:style-name="Text_20_body">Bandura, A. (1977) Social Learning Theory. <text:span text:style-name="T1">New York: Prentice-Hall.</text:span></text:p>
      <text:p text:style-name="Text_20_body"/>
      <text:p text:style-name="P2">Bergström, Goran &amp; Boréus, Kristina (2005) Textens mening och makt: Metodbok I samhällsvetenskaplig text- och diskursanalys. Denmark: Studentlitteratur.</text:p>
      <text:p text:style-name="Text_20_body"/>
      <text:p text:style-name="P2">Berkowitz, L. (1993) Aggression: It§s causes, consequences and control. New York§ McGraw-Hill.</text:p>
      <text:p text:style-name="Text_20_body"/>
      <text:p text:style-name="P2">Björkqvist, K. &amp; Niemelä, P. (1992) On mice and women. San Diego, CA: Academic Press.</text:p>
      <text:p text:style-name="Text_20_body"><text:soft-page-break/></text:p>
      <text:p text:style-name="P2">Burr , V.(1995) An introduction to social construvtionism. London: Routledge.</text:p>
      <text:p text:style-name="Text_20_body"/>
      <text:p text:style-name="P2">Buss, A.H (1990) Aggression. Föredrag vid IX biennial World Meetings of ISRA. Banff: Canada 12 - 17.7 .</text:p>
      <text:p text:style-name="Text_20_body"/>
      <text:p text:style-name="P2">Campbell, Anne (1993) Men, Women and Aggression. New York: Basic Books.</text:p>
      <text:p text:style-name="Text_20_body"><text:span text:style-name="T1">Dahlgren, Lars, Edin, Kerstin E., Hogberg, Ulf , Lalos, Ann (2008) Violent Men: Ordinary and Deviant. </text:span>Journal of Interpersonal Violence 23 (2), 225 - 244.</text:p>
      <text:p text:style-name="Text_20_body"/>
      <text:p text:style-name="Text_20_body">Eskola, Jari, Suoranta Juha (1998) Johdatus laadulliseen tutkimukseen. <text:span text:style-name="T1">Tampere: Vastapaino</text:span></text:p>
      <text:p text:style-name="Text_20_body"/>
      <text:p text:style-name="P2">Eronen, M., Hakola P., &amp; Tiihonen J. (1996) Mental Disorders and Homicidal Behavior in Finland. Archieves of General Psychiatry 53, 497 – 501.</text:p>
      <text:p text:style-name="Text_20_body"/>
      <text:p text:style-name="Text_20_body"><text:span text:style-name="T1">Fairclough, Norman (2003) Analysing Discourse. Textual Analysis for Social Research. </text:span>Great Britan: Routledge.</text:p>
      <text:p text:style-name="Text_20_body"/>
      <text:p text:style-name="Text_20_body">Finnlex:[online].&lt;http://www.finlex.fi/fi/laki/ajantasa/1889/18890039001?search%5Btype%5D=pika&amp;search%5Bpika%5D=rikoslaki&gt; Luettu 8.4.2008.</text:p>
      <text:p text:style-name="Text_20_body"/>
      <text:p text:style-name="Text_20_body">Freud, Sigmund (1920/1993) Mielihyväperiaatteen tuolla puolen. Teoksessa S. Freud: Johdatus narsismiin ja muita esseitä. <text:span text:style-name="T1">Jyväskylä: Gummerus.</text:span></text:p>
      <text:p text:style-name="Text_20_body"/>
      <text:p text:style-name="Text_20_body"><text:span text:style-name="T1">Gergen, K. J. (1989)  Warranting voice and the elaboration. </text:span>Teoksessa Shotten, J &amp; Gergen, K. J (toim.) <text:span text:style-name="T1">Texts of identity, 70 -81. london: Sage.</text:span></text:p>
      <text:p text:style-name="Text_20_body"/>
      <text:p text:style-name="P2">Giddens, Anthony (2001) Sociology. Cambridge: Polity Press. 4th ed.</text:p>
      <text:p text:style-name="Text_20_body"/>
      <text:p text:style-name="P2">Gilligan, Carol (1985) Med kvinnors röst. Stockholm: Prisma</text:p>
      <text:p text:style-name="Text_20_body"/>
      <text:p text:style-name="P2">Hearn, Jeff  (1999): It’s time for men to change. Teoksessa Wild, Jim (ed.): Working</text:p>
      <text:p text:style-name="Text_20_body"><text:span text:style-name="T1">with men for change. </text:span>UCL Press, London.</text:p>
      <text:p text:style-name="Text_20_body"/>
      <text:p text:style-name="Text_20_body">Heikkinen, Maarit (2007) Jaettu vanhemmuus; ihanne vai arkipäivää? Tutkimus suomalaisesta vanhemmuudesta ja sitä käsittelevistä kirjoituksista internetin keskustelupalstoilla. Turun yliopisto: pro gradu -tutkielma.</text:p>
      <text:p text:style-name="Text_20_body"/>
      <text:p text:style-name="Text_20_body">Heiskanen, Markku &amp; Piispa Minna (1998) Usko, toivo, hakkaus. Kyselytutkimus miesten naisille tekemästä väkivallasta. Helsinki: Oy Edita Ab.</text:p>
      <text:p text:style-name="Text_20_body"><text:soft-page-break/>Heiskanen, Markku (2002) Väkivalta, pelko, turvattomuus. Surveytutkimusten näkökulmia suomalaisten turvallisuuteen. Tilastokeskuksen tutkimuksia 236. Helsinki: Hakapaino Oy.</text:p>
      <text:p text:style-name="Text_20_body"/>
      <text:p text:style-name="Text_20_body">Helkama, Myllyniemi, Liebkind (2001) Johdatus sosiaalipsykologiaan. <text:span text:style-name="T1">Edita Ab. Helsinki.</text:span></text:p>
      <text:p text:style-name="Text_20_body"/>
      <text:p text:style-name="Text_20_body"><text:span text:style-name="T1">Hinde, R.A. (1982) Ethology. Its nature and relation with other sciences. </text:span>Glasgow,: Fontana, Masterguides.</text:p>
      <text:p text:style-name="Text_20_body"/>
      <text:p text:style-name="Text_20_body">Honkatukia, Päivi (2004) Naiset rikoksentekijöinä ja uhreina. Teoksessa Rikollisuustilanne 2004. Rikollisuus ja seuraamusjärjestelmä tilastojen valossa. Helsinki: OPTL:n julkaisuja 215.</text:p>
      <text:p text:style-name="Text_20_body"/>
      <text:p text:style-name="Text_20_body">Honkatukia, Päivi (2007) Naiset rikoksentekijöinä ja uhreina. Teoksessa Rikollisuustilanne 2006. Rikollisuus ja seuraamusjärjestelmä tilastojen valossa. Helsinki: OPTL:n julkaisuja 229.</text:p>
      <text:p text:style-name="Text_20_body"/>
      <text:p text:style-name="Text_20_body">Hopiavuori, Sirpa (2006) Häpeä, syyllisyys ja suru – kriisityön peruselementit Teoksessa Sanasta miestä kokemuksia miesten kriisityöstä. Ensi ja turvakotien liiton julkaisu 36. Helsinki, 59–70.</text:p>
      <text:p text:style-name="Text_20_body"/>
      <text:p text:style-name="Text_20_body">Husso, Marita (2003) Parisuhdeväkivalta - lyötyjen aika ja tila. Tampere: Vastapaino.</text:p>
      <text:p text:style-name="Text_20_body"/>
      <text:p text:style-name="Text_20_body">Jokinen, Arja, Juhila, Kirsi, Suoninen, Eero (1993) Valtasuhteiden analysoiminen. Teoksessa Jokinen, Arja, Juhila, Kirsi, Suoninen, Eero: Diskurssianalyysin aakkoset. Tampere: Vastapaino</text:p>
      <text:p text:style-name="Text_20_body"/>
      <text:p text:style-name="Text_20_body">Jokinen, Arja, Juhila, Kirsi, Suoninen, Eero (1999) Diskurssianalyysi liikkeessä. Tampere: Vastapaino.</text:p>
      <text:p text:style-name="Text_20_body"/>
      <text:p text:style-name="Text_20_body">Jokinen, Arto (2002) Mihin miehet tarvitsevat tasa-arvoa? Teoksessa Tasa-arvopolitiikan haasteet toim. <text:span text:style-name="T1">Holli, Saarikoski, Sana. Helsinki: WSOY., 250 - 270.</text:span></text:p>
      <text:p text:style-name="Text_20_body"/>
      <text:p text:style-name="Text_20_body"><text:span text:style-name="T1">Jurik, N.C. &amp; Winn, R. (1990) Gender &amp; homicide: A comparison of men and women who kill. </text:span>Violence and Victims 5, 227 - 242.</text:p>
      <text:p text:style-name="Text_20_body"/>
      <text:p text:style-name="Text_20_body">Karjalainen Roope (2006) Nettiturvakoti – uusi tapa auttaa. Teoksessa Perhe- ja lähisuhdeväkivalta auttamisen käytäntöjä. Ensi- ja turvakotien liiton julkaisuja 35.</text:p>
      <text:p text:style-name="Text_20_body"/>
      <text:p text:style-name="Text_20_body">Karlsson, Mirja (2005) Naisten väkivalta jää usein piiloon. Dialogi 2005 (6), 28 - 34.</text:p>
      <text:p text:style-name="Text_20_body">Keltikangas-Järvinen, Liisa (1978) Väkivalta ja itsetuho. Keuruu: Otava.</text:p>
      <text:p text:style-name="Text_20_body"/>
      <text:p text:style-name="Text_20_body">Keskinen, Suvi (2005) Perheammattilaiset ja väkivaltatyön ristiriidat sukupuoli, valta ja kielelliset käytännöt. Tampere: Tampere University Press.</text:p>
      <text:p text:style-name="Text_20_body"/>
      <text:p text:style-name="Text_20_body"><text:soft-page-break/>Kotro, Arno &amp; Sepponen Hannu toim. (2007) Mies vailla tasa-arvoa. Jyväskylä: Gummerus.</text:p>
      <text:p text:style-name="Text_20_body"/>
      <text:p text:style-name="Text_20_body">Lagerspetz, Kirsti (1998) Naisten aggressio. Hämeenlinna: Karisto Oy.</text:p>
      <text:p text:style-name="Text_20_body"/>
      <text:p text:style-name="Text_20_body">Laine, Janet (2008) Lastaan kaltoin kohteleva äiti. Sosiaali- ja terveydenhuollon </text:p>
      <text:p text:style-name="Text_20_body">työntekijöiden kokemuksia ja tulkintoja. <text:span text:style-name="T1">Turun yliopisto: pro gradu tutkielma</text:span></text:p>
      <text:p text:style-name="Text_20_body"/>
      <text:p text:style-name="Text_20_body"><text:span text:style-name="T1">Larance, Lisa Young (2006) Serving Women Who Use Force in Their Intimate Heterosexual Relationships: An Extended Wiew. </text:span>Violence Against Women 12 (7), 622 - 644.</text:p>
      <text:p text:style-name="Text_20_body"/>
      <text:p text:style-name="Text_20_body">Lattu, Emmi (2008) Naisten tekemä väkivalta. Teoksessa (toim.) Näre, Sari &amp; Ronkainen, Suvi: Paljastettu intiimi sukupuolistuneen väkivallan dynamiikkaa Tampere: Juvenes Print.</text:p>
      <text:p text:style-name="Text_20_body"/>
      <text:p text:style-name="Text_20_body">Lehtonen, Anja &amp; Perttu, Sirkka (1999) Naisiin kohdistuva väkivalta. Tampere: Tammer-Paino Oy.</text:p>
      <text:p text:style-name="Text_20_body"/>
      <text:p text:style-name="Text_20_body">Lorenz, K. (1963/1968) Das sogenannte Böse. Teoksessa Helkama ym (2001) Johdatus sosiaalipsykologiaan</text:p>
      <text:p text:style-name="Text_20_body"/>
      <text:p text:style-name="Text_20_body">Malmi, Pasi (2005) Miehiin kohdistuva syrjintä, lain tilastojen ja meemiteorian näkökulmasta. Väitöskirjan suomenkielinen beeta-versio 2.3. [online].&lt;URL:http://personal.inet.fi/tiede/pasi.malmi/Miehiin_kohdistuva_syrjinta.pdf&gt;]. <text:span text:style-name="T1">Luettu 8.4.2009</text:span></text:p>
      <text:p text:style-name="Text_20_body"/>
      <text:p text:style-name="P2">Milner, J (2004) From “disappearing” to “demonized”: The effects of men and women of professional interventions based on challenging men who are violent. Critical Social Policy, Vol 24, No, 1, 79-101.</text:p>
      <text:p text:style-name="Text_20_body"/>
      <text:p text:style-name="P2">Motz, Anna (2001) The Psuchology of Female Violence. Crimes Against the Body. East Sussex, Hove : Brunner-Roudledge.</text:p>
      <text:p text:style-name="Text_20_body"/>
      <text:p text:style-name="Text_20_body">Nieminen, Juuso Heloma, Antero, Pihlajamäki, Harri (2008)  Myös nuoret miehet joutuvat parisuhdeväkivallan uhreiksi. Lyhyellä koulutuksella voitiin vaikuttaa varusmiesten asenteisiin. Suomen Lääkärilehti 3/2008 vsk 63. http://www.fimnet.fi/cl/laakarilehti/pdf/2008/SLL32008-147.pdf (Online) Luettu 5.5.2009</text:p>
      <text:p text:style-name="Text_20_body"/>
      <text:p text:style-name="Text_20_body">Nikunen, Minna (2004) Sukupuolistunut väkivalta. PDF –luentosarja</text:p>
      <text:p text:style-name="Text_20_body"/>
      <text:p text:style-name="Text_20_body">Nyqvist, Leo (2001) Väkivaltainen parisuhde, asiakkuus ja muutos.Prosessiarviointi parisuhdeväkivallasta ja turvakotien selviytymistä tukevasta asiakastyöstä. Turku: Painosalama Oy.</text:p>
      <text:p text:style-name="Text_20_body"/>
      <text:p text:style-name="Text_20_body">Nyqvist, Leo (2006) Lähisuhdeväkivalta – rationalisoinnit, valtasuhteet ja ammatillinen <text:soft-page-break/>puuttuminen. Teoksessa Hokkanen L. &amp; Sauvola M. (toim.) Puhumattomat paikat. Oulu: Pohjois-Suomen sosiaalialan osaamiskeskus, 142 - 170.</text:p>
      <text:p text:style-name="Text_20_body"/>
      <text:p text:style-name="Text_20_body">Nyqvist (2006b) Miesten kriisikeskuksen loppuarviointi. Teoksessa Sanasta miestä kokemuksia miesten kriisityöstä. Ensi ja turvakotien liiton julkaisu 36. Helsinki, 86 -171.</text:p>
      <text:p text:style-name="Text_20_body"/>
      <text:p text:style-name="Text_20_body">Palmu (2006) Neljä teesiä miestyöstä. Teoksessa Sanasta miestä kokemuksia miesten kriisityöstä. Ensi ja turvakotien liiton julkaisu 36. Helsinki, 72 -879.</text:p>
      <text:p text:style-name="Text_20_body"/>
      <text:p text:style-name="Text_20_body">Potter, J &amp; Wetherell, M, S (197Discourse and social psychology. Beyond attitudes and behaviour. London: Sage.</text:p>
      <text:p text:style-name="Text_20_body"/>
      <text:p text:style-name="Text_20_body">Perheentupa, Britt-Marie (1999) Nainen voimansa alkulähteillä. Jyväskylä: Atena Kustannus Oy.</text:p>
      <text:p text:style-name="Text_20_body"/>
      <text:p text:style-name="Text_20_body">Perheentupa, Britt-Marie (2001) Kuuntele sukupuolesi viisautta. Pieksämäki: Atena Kustannus Oy.</text:p>
      <text:p text:style-name="Text_20_body"/>
      <text:p text:style-name="Text_20_body">Piispa, Minna, Heiskanen, Markku, Kääriäinen, Juha &amp; Sirén, Reino (2006) Naisiin kohdistunut väkivalta 2005. Oikeuspoliittisen tutkimuslaitoksen julkaisuja 225. HEUNI, Publication Series No. 51. Helsinki: Hakapaino Oy</text:p>
      <text:p text:style-name="Text_20_body"/>
      <text:p text:style-name="Text_20_body">Poijula, Soili (2002) Surutyö. <text:span text:style-name="T1">Helsinki: Kirjapaja.</text:span></text:p>
      <text:p text:style-name="Text_20_body"/>
      <text:p text:style-name="P2">Próspero M (2006) The role of perceptions in dating violence among young adolescents.J Interpers Violence (21) 470–84.</text:p>
      <text:p text:style-name="Text_20_body"/>
      <text:p text:style-name="Text_20_body">Ronkainen, Suvi (1998) Sukupuolistunut väkivalta ja sen tutkimus Suomessa. Tutkimuksen katveet valokeilassa. Naistutkimusraportteja 1998 (2).</text:p>
      <text:p text:style-name="Text_20_body"/>
      <text:p text:style-name="Text_20_body">Schulman, Gustav (2004) Väkivalta ja sietämättömien tunteiden kierrätys. <text:span text:style-name="T1">Suomen lääkärilehti, Vsk. 59, s. 149-155.</text:span></text:p>
      <text:p text:style-name="Text_20_body"/>
      <text:p text:style-name="P2">Storr, Anthony (1968) Human aggression. London: The Penguin Press.</text:p>
      <text:p text:style-name="Text_20_body"/>
      <text:p text:style-name="Text_20_body"><text:span text:style-name="T1">Suomi24:http://keskustelu.suomi24.fi/show.fcgi?category=1000000000000005&amp;conference=4500000000000574&amp;subcat=642. </text:span>Luettu 15.5.2009.</text:p>
      <text:p text:style-name="Text_20_body"/>
      <text:p text:style-name="Text_20_body">Säävälä, Hannu, Nyqvist, Leo &amp; Salonen, Santtu (2006) Väkivallan olemus. Teoksessa Mies varikolle apua lähisuhdeväkivaltaan toim. Säävälä, Hannu, Pohjoisvirta, Riitta, Keinänen, Eero &amp; Salonen, Santtu. Oulu: Kalevaprint Oy.</text:p>
      <text:p text:style-name="Text_20_body"/>
      <text:p text:style-name="Text_20_body"><text:soft-page-break/>Säävälä, Hannu, Nyqvist, Leo &amp; Salonen, Santtu (2006) Väkivallan tekijän taustaa. Teoksessa Mies varikolle apua lähisuhdeväkivaltaan toim. Säävälä, Hannu, Pohjoisvirta, Riitta, Keinänen, Eero &amp; Salonen, Santtu. Oulu: Kalevaprint Oy.</text:p>
      <text:p text:style-name="Text_20_body"/>
      <text:p text:style-name="Text_20_body">Taulukko 4. URL:http:/www.suomi24.fi/arkisto[online] Luettu12.5.2008.</text:p>
      <text:p text:style-name="Text_20_body"/>
      <text:p text:style-name="Text_20_body">Toivonen Timo (2004) Sosiologia: mitä se on? teoksessa Sosiologisia karttalehtiä toim. Kantola, Ismo, Koskinen, Keijo ja Räsänen, Pekka. Tampere: Vastapaino.</text:p>
      <text:p text:style-name="Text_20_body"/>
      <text:p text:style-name="Text_20_body">Triandis, H., C (1994) Culture and social behavior. New York: McGraw-Hill.</text:p>
      <text:p text:style-name="Text_20_body">Tuomi, Jouni &amp; Sarajärvi, Anneli (2002) Laadullinen tutkimus ja sisällön analyysi. Jyväskylä: Tammi.</text:p>
      <text:p text:style-name="Text_20_body"/>
      <text:p text:style-name="Text_20_body">Törrönen, Hannele toim.(2009) Vaiettu naiseus Ajatuksia naisen väkivallan tunnistamisesta, nimeämisestä ja hoitamisesta. Ensi- ja turvakotien liiton raportti 10. Helsinki</text:p>
      <text:p text:style-name="Text_20_body"/>
      <text:p text:style-name="Text_20_body">Valkendorff, Tiina (2007) Syömishäiriöt keskustelupalstoilla – pyhän ja profaanin tulkintoja. Sosiologia 2007 (1), 35 - 47.</text:p>
      <text:p text:style-name="Text_20_body"/>
      <text:p text:style-name="Text_20_body">Viialainen, Riitta (2005) Sukupuolten sota. Dialogi 2005 (6), 1.</text:p>
      <text:p text:style-name="Text_20_body"/>
      <text:p text:style-name="Text_20_body">Viemerö, Vappu (2006) Aggressio ja aggressiivisuus. Tieteessä tapahtuu 2006 (3), 18 - 22.</text:p>
      <text:p text:style-name="Text_20_body"/>
      <text:p text:style-name="Text_20_body">Weizmann-Henelius, Ghitta (2004) Violent Female Perpetrators in Finland. <text:span text:style-name="T1">Personality and Life Events. Vaasa: Oy Fram Ab.</text:span></text:p>
      <text:p text:style-name="Text_20_body"/>
      <text:p text:style-name="P2">Walker, Leonore (1979) The Battered Woman. Harper, New York.</text:p>
      <text:p text:style-name="Text_20_body"/>
      <text:p text:style-name="Text_20_body"><text:span text:style-name="T1">Weedon, Chris (1987) Feminist Practice and Poststructuralist Theory. </text:span>Oxford: Basil Blackwell.</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kka Lavi</meta:initial-creator>
    <meta:creation-date>2010-10-28T12:29:20.85</meta:creation-date>
    <dc:date>2012-09-13T09:31:20.44</dc:date>
    <meta:editing-duration>PT00H19M23S</meta:editing-duration>
    <meta:editing-cycles>5</meta:editing-cycles>
    <meta:generator>OpenOffice.org/3.2$Win32 OpenOffice.org_project/320m18$Build-9502</meta:generator>
    <meta:document-statistic meta:table-count="0" meta:image-count="1" meta:object-count="6" meta:page-count="55" meta:paragraph-count="392" meta:word-count="19256" meta:character-count="171686"/>
    <meta:user-defined meta:name="Info 1"/>
    <meta:user-defined meta:name="Info 2"/>
    <meta:user-defined meta:name="Info 3"/>
    <meta:user-defined meta:name="Info 4"/>
  </office:meta>
</office:document-meta>
</file>