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officeooo:rsid="000f0218" officeooo:paragraph-rsid="000f0218" style:font-size-asian="12.25pt" style:font-size-complex="14pt"/>
    </style:style>
    <style:style style:name="P2" style:family="paragraph" style:parent-style-name="Standard">
      <style:text-properties fo:font-size="14pt" style:text-underline-style="none" officeooo:rsid="000f0218" officeooo:paragraph-rsid="000f0218" style:font-size-asian="12.25pt" style:font-size-complex="14pt"/>
    </style:style>
    <style:style style:name="P3" style:family="paragraph" style:parent-style-name="Standard">
      <style:text-properties fo:font-size="14pt" style:text-underline-style="none" officeooo:rsid="00109c99" officeooo:paragraph-rsid="00109c99" style:font-size-asian="12.25pt" style:font-size-complex="14pt"/>
    </style:style>
    <style:style style:name="P4" style:family="paragraph" style:parent-style-name="Standard">
      <style:text-properties fo:font-size="14pt" style:text-underline-style="none" officeooo:rsid="00121b26" officeooo:paragraph-rsid="00121b26" style:font-size-asian="12.25pt" style:font-size-complex="14pt"/>
    </style:style>
    <style:style style:name="P5" style:family="paragraph" style:parent-style-name="Standard">
      <style:text-properties fo:font-size="14pt" style:text-underline-style="none" officeooo:rsid="0013462b" officeooo:paragraph-rsid="0013462b" style:font-size-asian="12.25pt" style:font-size-complex="14pt"/>
    </style:style>
    <style:style style:name="P6" style:family="paragraph" style:parent-style-name="Standard">
      <style:paragraph-properties fo:break-before="page"/>
      <style:text-properties fo:font-size="14pt" style:text-underline-style="none" officeooo:rsid="0013462b" officeooo:paragraph-rsid="0013462b" style:font-size-asian="12.25pt" style:font-size-complex="14pt"/>
    </style:style>
    <style:style style:name="T1" style:family="text">
      <style:text-properties officeooo:rsid="00121b26"/>
    </style:style>
    <style:style style:name="T2" style:family="text">
      <style:text-properties officeooo:rsid="0013462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ÖYTÖRETKIEN <text:s/>AIKA <text:s/>JA <text:s/>MAAILMANKAUPAN <text:s/>LAAJENEMINEN</text:p>
      <text:p text:style-name="P2"/>
      <text:p text:style-name="P2"/>
      <text:p text:style-name="P2">Vastaa seuraaviin kysymyksiin oppikirjan tekstin s. 108 – 120 perusteella:</text:p>
      <text:p text:style-name="P2"/>
      <text:p text:style-name="P2"/>
      <text:p text:style-name="P2">1. Mitkä asiat olivat löytöretkien taustatekijöitä ja edellytyksiä?</text:p>
      <text:p text:style-name="P2"/>
      <text:p text:style-name="P2"/>
      <text:p text:style-name="P2">2. Keitä ja minkämaalaisia olivat ensimmäiset löytöretkeilijät</text:p>
      <text:p text:style-name="P2"><text:s text:c="4"/>ja mihin retket suuntautuivat?</text:p>
      <text:p text:style-name="P2"/>
      <text:p text:style-name="P2"/>
      <text:p text:style-name="P2">3. Miten eurooppalaiset valloittajat toimivat Amerikassa ja mitä seurauksia siitä oli?</text:p>
      <text:p text:style-name="P2"/>
      <text:p text:style-name="P2"/>
      <text:p text:style-name="P2">4. Mitä kolonialismilla tarkoitetaan ja miten sitä toteutettiin käytännössä?</text:p>
      <text:p text:style-name="P2"/>
      <text:p text:style-name="P2"/>
      <text:p text:style-name="P2">5. Mitä löytöretkistä alkanut maailmanlaajuinen vuorovaikutus tarkoitti käytännössä</text:p>
      <text:p text:style-name="P2"><text:s text:c="4"/>ja miten se vaikutti tavallisten ihmisten elämään?</text:p>
      <text:p text:style-name="P2"/>
      <text:p text:style-name="P2"/>
      <text:p text:style-name="P2">6. Missä näkyi Länsi-Euroopan johtoasema maailmankaupassa?</text:p>
      <text:p text:style-name="P2"/>
      <text:p text:style-name="P2"/>
      <text:p text:style-name="P2">7. Millä tavoin kaupankäynti ja kaupungit kehittyivät?</text:p>
      <text:p text:style-name="P2"/>
      <text:p text:style-name="P2"/>
      <text:p text:style-name="P6">Sanna Kiviaho 1A vastaukset:</text:p>
      <text:p text:style-name="P3"/>
      <text:p text:style-name="P3">1. Löytöretkien edellytykset ja syyt liittyvät Euroopassa myöhäiskeskiajalla tapahtuneeseen kehitykseen. Vaurastuminen ja väestönkasvu olivat mahdollistaneet kaupunkien kasvun ja kauppareittien vahvistumisen. Porvarisääty vahvisti löytöretkiä.</text:p>
      <text:p text:style-name="P3"/>
      <text:p text:style-name="P3">2. Löytöretkeilijöitä lähti monista maista. Ensimmäiset retket lähtivät Portugalista ja Espanjasta. Löytöretket suuntautuivat Intiaan ja Kongon sekä Guineaan.</text:p>
      <text:p text:style-name="P3"/>
      <text:p text:style-name="P3">3. Eurooppalaiset toimivat Amerikassa väkivaltaisesti. Muut Atlantin rannikon maat seurasivat Espanjan ja Portugalin esimerkkiä. Amerikasta tuotu kulta ja hopea rikastutti Espanjaa.</text:p>
      <text:p text:style-name="P3"/>
      <text:p text:style-name="P3">4. Kolonialismillä tarkoitetaan siirtomaa-alueiden hankintaa ja taloudellista hyväksikäyttöä. <text:span text:style-name="T1">Käytännössä kolonialismia toteutettiin valtaamalla alueita ja alistamalla alkuperäisväestön pakkotyöhön tai orjan asemaan.</text:span></text:p>
      <text:p text:style-name="P3"/>
      <text:p text:style-name="P4">5. Maailmanlaajuisella vuorovaikutuksella tarkoitettiin liikenteen ja kaupan vilkastumista. Seurauksia:</text:p>
      <text:p text:style-name="P4"><text:tab/>-kauppareitit sitoivat maita kiinteämmin toisiinsa</text:p>
      <text:p text:style-name="P4"><text:tab/>-ihmiset ja tavarat liikkuivat nopeammin ja suuremmassa mittakaavassa</text:p>
      <text:p text:style-name="P4"><text:tab/>-kansat liitettiin maailmankaupan verkostoon</text:p>
      <text:p text:style-name="P4"/>
      <text:p text:style-name="P4">6.<text:span text:style-name="T2">Länsi-Euroopan johtoasema alkoi näkymään maailmankaupassa, kun Espanja ja Portugali menettivät johtoasemansa 1600-luvulle mennessä. Tämän jälkeen Länsi-Euroopan maissa alkoi menemään paremmin ja monissa maissa kasvoi taloudellinen osaaminen. Amsterdam olikin pian kaupankäynnin keskus, jossa raaka-aineiden ja valmiiden tuotteiden markkinahinnat määriteltiin. Hollanti liittyi siirtomaavaltojen joukkoon, kun se valtasi Portugalin siirtokuntia Aasiassa ja perusti omiaan kauas Sumatralle, Jaavaan ja Borneoon. Hollanti kutitenkin menetti johtoasemansa Englannille, joka oli alanut kehittää merenkulkua sekä elinkeinoelämää 1500-luvulla. Muutamien valtioiden hankeet jäivät vaatimattomiksi esimerkiksi Ruotsi, Tanska ja Saksa. Ranska menestyi sillä sille tsrjottiin mahdollisuus väkirikkauden, vaurauden ja otollisuuden sijainnin välityksellä</text:span></text:p>
      <text:p text:style-name="P4"/>
      <text:p text:style-name="P5">7. Maailmankaupan lajeeneminen johti uusien kaupankäyntitapojen syntyyn. Rahha otettiin eritavoilla käyttöön esim. setelit, vekselit ja luotolla maksaminen yleistyivät. Nämä olivat turvallisempia rahankäsittely tapoja. Luotiin pysyviä markkinapaikkoja eli pörssejä. Toinen tapa yhdistää useiden kauppiaiden voimat yhteisiin hankkeisiin oli kauppakomppanioiden perustaminen.</text:p>
      <text:p text:style-name="P5"><text:tab/>Lisääntynyt kaupankäynti loi pohjan kaupunkien kasvulle. Syntyi useampia suurkaupunkeja. Siitä huolimatta valtaosa väestöstä eli yhä maataloudes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3T08:04:54.134000000</meta:creation-date>
    <dc:date>2017-10-23T08:04:21.173000000</dc:date>
    <meta:editing-duration>PT11M36S</meta:editing-duration>
    <meta:editing-cycles>3</meta:editing-cycles>
    <meta:generator>LibreOffice/5.0.5.2$Windows_x86 LibreOffice_project/55b006a02d247b5f7215fc6ea0fde844b30035b3</meta:generator>
    <meta:document-statistic meta:table-count="0" meta:image-count="0" meta:object-count="0" meta:page-count="2" meta:paragraph-count="23" meta:word-count="339" meta:character-count="3159" meta:non-whitespace-character-count="2826"/>
  </office:meta>
</office:document-meta>
</file>