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Moni-alainen oppimiskokonaisuus 3 lk</text:p>
      <text:p text:style-name="P2"/>
      <text:p text:style-name="P3">Tekijät: Marianne Kankaanpää, Virva Virtanen, Miia Heino-Mäkinen, Kimmo Linsén, Katariina Jansson</text:p>
      <text:p text:style-name="P4"/>
      <text:p text:style-name="P5">Aihe: Suomi</text:p>
      <text:p text:style-name="P6"/>
      <text:p text:style-name="P7">Oppiaineet: kaikki</text:p>
      <text:p text:style-name="P8"/>
      <text:p text:style-name="P9">Sisältö<text:s/>oppiaineittain</text:p>
      <text:p text:style-name="Standard"/>
      <text:p text:style-name="Standard">1. YL (L1, L2, L4, L5, L6, L7)</text:p>
      <text:p text:style-name="Standard"/>
      <text:p text:style-name="Standard">- piirretään ryhmittäin suurikokoinen Suomen kartta, johon sijoitetaan oma paikkakunta ja lähikaupungit</text:p>
      <text:p text:style-name="Standard">- lisätään Suomen maakunnat ja niiden pääkaupungit</text:p>
      <text:p text:style-name="Standard">- Suomen eri osien elinkeinorakenne pääpiirteittäin (tätä voidaan tarkastella internettiä apuna käyttäen)</text:p>
      <text:p text:style-name="Standard"/>
      <text:p text:style-name="Standard">2. MA (L1, L3, L4, L5, L6, L7)</text:p>
      <text:p text:style-name="Standard"/>
      <text:p text:style-name="Standard">- mittaillaan etäisyyksiä paikkakuntien välillä ja tarkastellaan mittakaavaa</text:p>
      <text:p text:style-name="Standard">- erilaisia aikaan liittyviä tehtäviä etäisyyksiin ja matkoihin liittyen</text:p>
      <text:p text:style-name="Standard">- tutkitaan matkakustannuksia eri liikennevälineitä käyttettäessä</text:p>
      <text:p text:style-name="Standard"/>
      <text:p text:style-name="Standard">3. KU (L1, L2, L4, L5, L6, L7)</text:p>
      <text:p text:style-name="Standard"/>
      <text:p text:style-name="Standard">- värioppi: Lappi, saamelais- ja revontulitöitä kierrätysmateriaaleista</text:p>
      <text:p text:style-name="Standard"/>
      <text:p text:style-name="Standard">4. UE (L1, L2, L4, L5,L7)</text:p>
      <text:p text:style-name="Standard"/>
      <text:p text:style-name="Standard">- eri uskontokunnat Suomessa: alueellinen sijainti ja erityispiirteet</text:p>
      <text:p text:style-name="Standard"/>
      <text:p text:style-name="Standard">5. AI:<text:s/>(L1, L2, L4, L5)</text:p>
      <text:p text:style-name="Standard"/>
      <text:p text:style-name="Standard">- murteet, sijoitetaan kartalle</text:p>
      <text:soft-page-break/>
      <text:p text:style-name="Standard">- murresarjakuvat</text:p>
      <text:p text:style-name="Standard"/>
      <text:p text:style-name="Standard">6. TN/TS: (L1, L2, L3, L4, L5, L6,L7)</text:p>
      <text:p text:style-name="Standard"/>
      <text:p text:style-name="Standard">- koriste/käyttöesine jostain Suomen maakunnasta, esim.pirtanauha tai lapinrumpu</text:p>
      <text:p text:style-name="Standard"/>
      <text:p text:style-name="Standard">7. LI: (L1, L2, L3, L4, L5)</text:p>
      <text:p text:style-name="Standard"/>
      <text:p text:style-name="Standard">- Maa-meri-ilma-peli Suomen paikkakuntia käyttäen</text:p>
      <text:p text:style-name="Standard">- eri maakuntien urheilulajeja</text:p>
      <text:p text:style-name="Standard"/>
      <text:soft-page-break/>
      <text:p text:style-name="Standard">8. EN: (L1, L2, L4, L5)</text:p>
      <text:p text:style-name="Standard"/>
      <text:p text:style-name="Standard">- Suomen alueisiin liittyvää sanastoa</text:p>
      <text:p text:style-name="Standard">- tuttuja loruja englanniksi</text:p>
      <text:p text:style-name="P10"/>
      <text:p text:style-name="P11"/>
      <text:p text:style-name="P12"/>
      <text:p text:style-name="P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iia Uotinen</meta:initial-creator>
    <dc:creator>Piia Uotinen</dc:creator>
    <meta:creation-date>2015-03-26T07:30:00Z</meta:creation-date>
    <dc:date>2015-03-26T07:30:00Z</dc:date>
    <meta:template xlink:href="Normal" xlink:type="simple"/>
    <meta:editing-cycles>2</meta:editing-cycles>
    <meta:editing-duration>PT0S</meta:editing-duration>
    <meta:document-statistic meta:page-count="5" meta:paragraph-count="2" meta:word-count="147" meta:character-count="1342" meta:row-count="9" meta:non-whitespace-character-count="1197"/>
  </office:meta>
</office:document-meta>
</file>