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ANSIOLUETTELO</text:p>
      <text:p text:style-name="P1"/>
      <text:p text:style-name="Standard"><text:span text:style-name="T1"><text:tab/><text:tab/><text:tab/></text:span><text:span text:style-name="T2">Tiina</text:span><text:span text:style-name="T3"> xxxxxxxxxxxxxx</text:span></text:p>
      <text:p text:style-name="P2"><text:tab/><text:tab/><text:tab/>yyyyyyyyyyy 10 A 10</text:p>
      <text:p text:style-name="P2"><text:tab/><text:tab/><text:tab/>20520 Turku</text:p>
      <text:p text:style-name="P1"/>
      <text:p text:style-name="P2"><text:tab/><text:tab/><text:tab/>040-82abcde</text:p>
      <text:p text:style-name="Standard"><text:span text:style-name="T3"><text:tab/><text:tab/><text:tab/>xxxxxxxxxx</text:span><text:a xlink:type="simple" xlink:href="mailto:tiina.kapyla@gmail.com"><text:span text:style-name="Internet_20_link"><text:span text:style-name="T3">@gmail.com</text:span></text:span></text:a></text:p>
      <text:p text:style-name="P1"/>
      <text:p text:style-name="P2">Osaaminen<text:tab/>Koska olen työskennellyt mm. opiskeluni ohessa hyvin erilaisissa tehtävissä, <text:tab/><text:tab/><text:tab/>osaamiseni on laaja. Peruskoulutukseltani olen artesaani ja omaan tämän koulutuksen <text:tab/><text:tab/>ja harrastuneisuuteni pohjalta laajat käsityötaidot ja materiaalitietouden. <text:tab/><text:tab/><text:tab/><text:tab/>Asiakaspalvelu kuuluu myös osaamiseeni, myyjänä olen toiminut vuosien ajan. <text:tab/><text:tab/><text:tab/>Yliopisto-opinnoissa olen harjaantunut mm. kenttätyöhön, haastatteluihin ja <text:tab/><text:tab/><text:tab/>litterointiin. Myös projektien hallinnan, itsenäisen työskentelyn ja organisoinnin <text:tab/><text:tab/><text:tab/>tunnen vahvoiksi puolikseni. Varamiespalvelun kautta olen saanut hyvät valmiudet <text:tab/><text:tab/>erilaisiin tehtäviin mm. siivouksen, pakkaamisen ja tekstiilihuollon parista. ATK- <text:tab/><text:tab/>taitoni ovat ajan tasalla, osaan käsitellä rahaa ja kassakonetta.</text:p>
      <text:p text:style-name="P1"/>
      <text:p text:style-name="P2">Kielet<text:tab/><text:tab/>Vieraista kielistä englanti on ehdottomasti vahvin kieleni. Puhun, kirjoitan ja luen <text:tab/><text:tab/>englantia sujuvasti. Ruotsin kielen taidoillani tulen toimeen ja opiskelen ruotsia <text:tab/><text:tab/><text:tab/>aktiivisesti. Osaan myös hieman espanjaa.</text:p>
      <text:p text:style-name="P1"/>
      <text:p text:style-name="Standard"><text:span text:style-name="T3">Työkokemus<text:tab/></text:span><text:span text:style-name="T4">Varamiespalvelu</text:span><text:span text:style-name="T3"> helmikuu 2009-. Varamiespalvelun kautta olen työskennellyt <text:tab/><text:tab/><text:tab/>useissa eri kohteissa ja työtehtävissä. Olen ollut mm. siivoomassa, pesuloissa,<text:tab/><text:tab/><text:tab/>pakkaajana ja mainospalvelussa. Työtehtävät ovat olleet käytännönläheisiä, sairaus- <text:tab/><text:tab/>ja lomatuurauksia sekä kiireapua.</text:span></text:p>
      <text:p text:style-name="P1"/>
      <text:p text:style-name="Standard"><text:span text:style-name="T3"><text:tab/><text:tab/></text:span><text:span text:style-name="T4">Nuoperi-projekti</text:span><text:span text:style-name="T3">. 1.5.- 31.7.2009. Korkeakouluharjoittelu Opetusministeriön <text:tab/><text:tab/><text:tab/>rahoittamassa, Turun yliopiston kansatieteen oppiaineen alaisessa projektissa. <text:tab/><text:tab/><text:tab/>Toimenkuvaan kuuluu nuorisotyönperinteen keruu ja tallennus. Työtehtäviini <text:tab/><text:tab/><text:tab/>kuuluivat Nuorison Taidetapahtuma- ainaiseton sekä Nuoperi:n kansainvälisen <text:tab/><text:tab/><text:tab/>aineiston digitointia, eli skannausta ja tallennusta sekä itsenäistä <text:tab/><text:tab/><text:tab/><text:tab/><text:tab/>nuorisotyöntekijöiden haastattelua ja haastatteluiden litterointia.</text:span></text:p>
      <text:p text:style-name="P1"/>
      <text:p text:style-name="Standard"><text:span text:style-name="T4"><text:tab/><text:tab/>Vihannesliike M. wwwww</text:span><text:span text:style-name="T3">. Turun kauppatori. Talvikaudet 2004-2008. Osa-aikainen <text:tab/><text:tab/>myyjä.</text:span></text:p>
      <text:p text:style-name="P1"/>
      <text:p text:style-name="Standard"><text:span text:style-name="T4"><text:tab/><text:tab/>Tmi Jari jjjjjjjjjj</text:span><text:span text:style-name="T3">, Turun kauppatori. Kesäkaudet 2007 ja 2008. Työtehtäviini kuului <text:tab/><text:tab/>aamuisin torikojun rakentaminen ja iltaisin sen purkaminen, vihannesten ja <text:tab/><text:tab/><text:tab/>hedelmien myynti sekä muut torityöhön kuuluvat tehtävät, kuten pakkaus.</text:span></text:p>
      <text:p text:style-name="P1"/>
      <text:p text:style-name="Standard"><text:span text:style-name="T4"><text:tab/><text:tab/>Tmi U. yyyyyy</text:span><text:span text:style-name="T3">, Turun kauppatori. Kesäkaudet 2001-2006. Hedelmien, vihannesten ja <text:tab/><text:tab/>marjojen myynti, sekä muut torityöhön kuuluvat tehtävät, kuten pakkaus ja roskien <text:tab/><text:tab/>lajittelu.</text:span></text:p>
      <text:p text:style-name="P1"/>
      <text:p text:style-name="Standard"><text:span text:style-name="T4"><text:tab/><text:tab/>Jokakodin pesula Oy</text:span><text:span text:style-name="T3">, Raisio. 3.4.- 2.8.2001. Asiakaspalvelua, mankelointia, <text:tab/><text:tab/><text:tab/>työvaateviimeistelyä, pyykin lajittelua ja siivousta.</text:span></text:p>
      <text:p text:style-name="P1"/>
      <text:p text:style-name="Standard"><text:span text:style-name="T4"><text:tab/><text:tab/>Ateljee Raija uuuuuu</text:span><text:span text:style-name="T3">, Ylivieska 12.6.- 23.12.2000. Asiakaspalvelu- ja neuvonta, <text:tab/><text:tab/><text:tab/>somistus, siivous, neuleiden kokoaminen. Liikkeen toimenkuvaan kuuluivat mm. <text:tab/><text:tab/>askartelutarvikkeet ja lahjatavarat.</text:span></text:p>
      <text:p text:style-name="Standard"><text:soft-page-break/><text:span text:style-name="T4"><text:tab/><text:tab/>Työ- ja kehitysosuuskunta Kuutos- tiimin myymälä</text:span><text:span text:style-name="T3">, Raahe. Jouluun -98 ja lokakuun -<text:tab/><text:tab/>99 välisenä aikana n. 1 pvä/kk. Työtehtävinä asiakaspalvelu, somistaminen ja <text:tab/><text:tab/><text:tab/>siivous. Toimenkuvana osuuskunnalla olivat käsityötuotteet ja lahjatavara.</text:span></text:p>
      <text:p text:style-name="P1"/>
      <text:p text:style-name="P2"><text:tab/><text:tab/>Lisäksi olen työskennellyt työmarkkinatuella Raina- säätiön ylläpitämällä työpajalla <text:tab/><text:tab/>Varissuolla. Toimin ompelunohjaajana noin kuukauden keväällä 2002. Peruskouluun <text:tab/><text:tab/>ja ammatilliseen koulutukseen liittyvät työharjoittelut Oulaisten K-kengässä (1995) <text:tab/><text:tab/>sekä Morsiusateljee Glamourissa, Oulussa (1999). Olen ollut myös poimimassa <text:tab/><text:tab/><text:tab/>mansikoita sesongin 1998 sekä mallina elävänmallin piirustuskurssilla 1999.</text:p>
      <text:p text:style-name="P1"/>
      <text:p text:style-name="P2">Koulutus<text:tab/>Turun yliopisto. Humanistinen tiedekunta. Filosofian maisteri. 2003-2009. <text:tab/><text:tab/><text:tab/>Pääaineeni on kansatiede, aineellisen ja henkisen kulttuurin tutkimus. Sivuaineitani <text:tab/><text:tab/>ovat mediatutkimus, kulttuuriantropologia sekä sosiologia. Valmistuin maisteriksi <text:tab/><text:tab/>syyskuussa 2009. Pro gradu- tutkielmani liittyy nuorisotutkimukseen, aiheenani oli <text:tab/><text:tab/>suomalainen metallimusiikkikulttuuri. Opinnäytetyöhöni liittyi vuoden itsenäinen, <text:tab/><text:tab/>itse suunnittelemani ja organisoimani kenttätyö, jonka tarkoituksena oli kerätä <text:tab/><text:tab/><text:tab/>aineisto työtä varten. Kenttätyöhön kuului osallistuva havainnointi, päiväkirjan <text:tab/><text:tab/><text:tab/>kirjoittaminen, valokuvaaminen, haastattelut sekä niiden litterointi. Aloittelen juuri <text:tab/><text:tab/>jatko-opintoja ja väitöskirjaa, joka liittyy myös nuorisotutkimukseen. Alustavasti <text:tab/><text:tab/>aiheenani on nuorten omaehtoisen ja ohjatun musiikinharrastuksen tutkimus.</text:p>
      <text:p text:style-name="P1"/>
      <text:p text:style-name="P2"><text:tab/><text:tab/>Lybeckerin käsi- ja taideteollisuus oppilaitos, vaatetusartesaani 1997- 2000. <text:tab/><text:tab/><text:tab/>Päättötyöni aihe oli keskiaikainen pukeutuminen ja valmistin eurooppalaisen <text:tab/><text:tab/><text:tab/>ylhäisönaisen puvun käsin värjäämästäni silkistä, pellavasta ja kierrätysturkiksista.</text:p>
      <text:p text:style-name="P2"><text:tab/><text:tab/></text:p>
      <text:p text:style-name="P2"><text:tab/><text:tab/>Limingan kansanopiston taidekoulu, peruslinja 1996-1997.</text:p>
      <text:p text:style-name="P1"/>
      <text:p text:style-name="P2">Harrastukset<text:tab/>Harrastan käsitöitä, erityisesti ompelu ja neulominen kuuluvat mieliharrastuksiini. <text:tab/><text:tab/>Kunnostan myös huonekaluja, huovutan, piirrän ja maalaan mielelläni. Lukeminen <text:tab/><text:tab/>on ollut harrastuksistani tärkein lähes koko elämäni ajan. Vapaa-ajan lukemistooni <text:tab/><text:tab/>kuuluu niin kaunokirjallisuus, tietokirjallisuus kuin filosofiakin. Luen mielelläni <text:tab/><text:tab/><text:tab/>myös eri alojen lehtiä, liittyen mm. musiikkiin, käsitöihin, historiaan ja kulttuurien <text:tab/><text:tab/>tutkimukseen. Ruoan laitto kuuluu myös harrastuksiini, olen kiinnostunut <text:tab/><text:tab/><text:tab/>perinteisestä suomalaisesta ruoasta sekä maailmankeittiöstä ja leipomisesta. Säiden <text:tab/><text:tab/>salliessa harrastan lenkkeilyä ja muuta ulkoilua, kuten syksyisin sienestämistä ja <text:tab/><text:tab/><text:tab/>marjastamista. Harrastan myös kirjoittamista, tällä hetkellä kirjoitan mm. musiikista <text:tab/><text:tab/>ja tapahtumista freelancer- toimittajana.</text:p>
      <text:p text:style-name="P1"/>
      <text:p text:style-name="P2">Muuta<text:tab/><text:tab/>Freelancer- toimittaja kesäkuusta 2009 lähtien. Kirjoitan mm. metallimusiikkilehti <text:tab/><text:tab/>Miasmaan tapahtumaraportteja, haastatteluita, kirja- ja levyarvioita.</text:p>
      <text:p text:style-name="P1"/>
      <text:p text:style-name="P2"><text:tab/><text:tab/>Avoin yrittäjävalmennus- koulutus. Turun ammatillinen aikuiskoulutuskeskus. <text:tab/><text:tab/><text:tab/>Marraskuussa 2002.</text:p>
      <text:p text:style-name="P1"/>
      <text:p text:style-name="P2"><text:tab/><text:tab/>Taidenäyttely Natalja qqqqqqqqq kanssa Oulaisten taidetalo Väinölässä kesällä 1997.</text:p>
      <text:p text:style-name="P1"/>
      <text:p text:style-name="P2"><text:tab/><text:tab/>Taidekoulu MAA:n kesäkurssi, Suomenlinnassa Helsingissä kesällä 1997.</text:p>
      <text:p text:style-name="P1"/>
      <text:p text:style-name="P2"><text:tab/><text:tab/>Fantasiavaatekurssin järjestäminen Raahen Rantakäärmeen Klaani- <text:tab/><text:tab/><text:tab/><text:tab/>roolipeliyhdistykselle keväällä 2000.</text:p>
      <text:p text:style-name="P1"/>
      <text:p text:style-name="P1"/>
      <text:p text:style-name="P2"><text:soft-page-break/>Yhdistykset<text:tab/>Turussa olen ollut mukana kahden elävän musiikin tapahtumia järjestävän <text:tab/><text:tab/><text:tab/>yhdistyksen toiminnassa kun opiskelu- ja työtilanne on sen sallinut vuosina 2005-<text:tab/><text:tab/>2009. KRK:n ja WCH:n tapahtumissa olen mm. myynyt lippuja, tehnyt ruokaa <text:tab/><text:tab/><text:tab/>järjestäjille ja yhtyeille sekä osallistunut tapahtumien tiedottamiseen.</text:p>
      <text:p text:style-name="P1"/>
      <text:p text:style-name="P2"><text:tab/><text:tab/>Raahen Rantakäärmeen Klaani- roolipeliyhdistyksen perustajajäsen ja aktiivi 1998-<text:tab/><text:tab/>2001, josta varapuheenjohtajana 1998-1999.</text:p>
      <text:p text:style-name="P1"/>
      <text:p text:style-name="P2"><text:tab/><text:tab/>Lybeckerin oppilaskuntayhdistys Hurtuukin aktiivinen jäsen 1997-2000, josta <text:tab/><text:tab/><text:tab/>puheenjohtajana 1998-1999.</text:p>
      <text:p text:style-name="P1"/>
      <text:p text:style-name="P2">Minä<text:tab/><text:tab/>Olen syntynyt Oulaisissa, Pohjois-Pohjanmaalla ee.3.19jj. Olen kotoisin maatilalta, <text:tab/><text:tab/>jonka toiminta muuttui myöhemmin vanhempieni käsityöyritykseksi. Isäni on <text:tab/><text:tab/><text:tab/>puukkoseppä ja äitini käsityö- ja tekstiilialan varsinainen moniosaaja, hän mm. valaa <text:tab/><text:tab/>kynttilöitä, värjää lankaa, neuloo ja huovuttaa. Myös kaksoissisareni pppp on yrittäjä <text:tab/><text:tab/>ja olen tutustunut myös kukkakauppapuoleen hänen yrityksessään.Olen lapsesta <text:tab/><text:tab/><text:tab/>saakka tottunut tekemään työtä, niin maatilalla kuin käsityöyrityksessäkin, mitä <text:tab/><text:tab/><text:tab/>erilaisimmissa tehtävissä. Olen perinyt yrittäjähenkisyyden perheeltäni.</text:p>
      <text:p text:style-name="P1"/>
      <text:p text:style-name="P2"><text:tab/><text:tab/>Muutin Turkuun alkuvuodesta 2001. Asun aaaaaaaaaa yhdessä kihlattuni, rrrrrrrrrr <text:tab/><text:tab/>ja kahden öööööööööö kanssa.<text:tab/></text:p>
      <text:p text:style-name="P1"/>
      <text:p text:style-name="P2"><text:tab/><text:tab/>Koska olen työskennellyt hyvin erilaisissa työpaikoissa ja työtehtävissä, olen <text:tab/><text:tab/><text:tab/>huomannut olevani nopeasti sopeutuva ja sosiaalinen. Tulen hyvin toimeen erilaisten <text:tab/><text:tab/>ihmisten kanssa. Toisinaan on myös mukavaa työskennellä yksin ja nauttia <text:tab/><text:tab/><text:tab/>henkilökohtaisista haasteista. Huolellisuutta olen oppinut torilla työskennellessäni, <text:tab/><text:tab/>siellä kun kaikki lasketaan päässä ja pidetään pitkätkin ostoslistat mielessä. Olen <text:tab/><text:tab/><text:tab/>tottunut fyysiseen työhön, enkä koe motivaatiovaikeuksia juuri minkään työn <text:tab/><text:tab/><text:tab/>kohdalla. Jouten en jaksa seisoa, pidän työstä, jossa riittää tekemistä. Pyrin pitämään <text:tab/><text:tab/>jalkani maassa ja elättämään itseni omalla työllä hankituilla tuloilla.</text:p>
      <text:p text:style-name="P1"/>
      <text:p text:style-name="P2"><text:tab/><text:tab/>Kuvailisin itseäni lyhyesti näin: Sosiaalinen, vastuuntuntoinen, sopeutuva ja ahk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p</meta:initial-creator>
    <meta:creation-date>2009-11-03T14:22:02</meta:creation-date>
    <meta:editing-duration>PT52113H31M44S</meta:editing-duration>
    <meta:document-statistic meta:table-count="0" meta:image-count="0" meta:object-count="0" meta:page-count="3" meta:paragraph-count="34" meta:word-count="813" meta:character-count="7793"/>
    <dc:date>2011-09-07T08:38:35.80</dc:date>
    <meta:generator>OpenOffice.org/3.2$Win32 OpenOffice.org_project/320m18$Build-9502</meta:generator>
  </office:meta>
</office:document-meta>
</file>