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9.5pt" style:font-size-asian="9.5pt" style:font-name-complex="Arial" style:font-size-complex="9.5pt"/>
    </style:style>
    <style:style style:name="P4" style:family="paragraph" style:parent-style-name="Standard">
      <style:paragraph-properties>
        <style:tab-stops>
          <style:tab-stop style:position="3.493cm"/>
          <style:tab-stop style:position="7.938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5" style:family="paragraph" style:parent-style-name="Standard">
      <style:paragraph-properties>
        <style:tab-stops>
          <style:tab-stop style:position="3.493cm"/>
          <style:tab-stop style:position="7.938cm"/>
        </style:tab-stops>
      </style:paragraph-properties>
      <style:text-properties style:font-name="Arial" fo:font-size="9.5pt" style:font-size-asian="9.5pt" style:font-name-complex="Arial" style:font-size-complex="9.5pt" style:font-weight-complex="bold"/>
    </style:style>
    <style:style style:name="P6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7" style:family="paragraph" style:parent-style-name="Standard">
      <style:paragraph-properties>
        <style:tab-stops>
          <style:tab-stop style:position="3.493cm"/>
          <style:tab-stop style:position="7.938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8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9" style:family="paragraph" style:parent-style-name="Standard">
      <style:paragraph-properties>
        <style:tab-stops>
          <style:tab-stop style:position="3.493cm"/>
          <style:tab-stop style:position="7.938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0" style:family="paragraph" style:parent-style-name="Standard">
      <style:paragraph-properties>
        <style:tab-stops>
          <style:tab-stop style:position="3.493cm"/>
          <style:tab-stop style:position="7.938cm"/>
        </style:tab-stops>
      </style:paragraph-properties>
      <style:text-properties style:font-name="Arial" fo:font-size="9.5pt" style:font-name-asian="Times New Roman" style:font-size-asian="9.5pt" style:language-asian="ar" style:country-asian="SA" style:font-name-complex="Arial" style:font-size-complex="9.5pt" style:font-weight-complex="bold"/>
    </style:style>
    <style:style style:name="P11" style:family="paragraph" style:parent-style-name="Standard">
      <style:paragraph-properties>
        <style:tab-stops>
          <style:tab-stop style:position="3.493cm"/>
          <style:tab-stop style:position="7.938cm"/>
        </style:tab-stops>
      </style:paragraph-properties>
      <style:text-properties style:font-name="Arial" fo:font-size="9.5pt" fo:language="en" fo:country="GB" style:font-name-asian="Times New Roman" style:font-size-asian="9.5pt" style:language-asian="ar" style:country-asian="SA" style:font-name-complex="Arial" style:font-size-complex="9.5pt" style:font-weight-complex="bold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>
        <style:tab-stops>
          <style:tab-stop style:position="3.493cm"/>
          <style:tab-stop style:position="7.938cm"/>
        </style:tab-stops>
      </style:paragraph-properties>
    </style:style>
    <style:style style:name="P14" style:family="paragraph" style:parent-style-name="Standard">
      <style:paragraph-properties fo:margin-left="0cm" fo:margin-right="-0.78cm" fo:text-indent="0cm" style:auto-text-indent="false">
        <style:tab-stops>
          <style:tab-stop style:position="3.493cm"/>
          <style:tab-stop style:position="7.938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15" style:family="paragraph" style:parent-style-name="Standard">
      <style:paragraph-properties fo:margin-left="7.938cm" fo:margin-right="-0.78cm" fo:text-indent="0cm" style:auto-text-indent="false">
        <style:tab-stops>
          <style:tab-stop style:position="3.493cm"/>
          <style:tab-stop style:position="7.938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16" style:family="paragraph" style:parent-style-name="Standard">
      <style:paragraph-properties fo:margin-left="7.938cm" fo:margin-right="0cm" fo:text-indent="0cm" style:auto-text-indent="false">
        <style:tab-stops>
          <style:tab-stop style:position="3.493cm"/>
          <style:tab-stop style:position="7.938cm"/>
        </style:tab-stops>
      </style:paragraph-properties>
    </style:style>
    <style:style style:name="P17" style:family="paragraph" style:parent-style-name="Standard">
      <style:paragraph-properties fo:margin-left="7.938cm" fo:margin-right="0cm" fo:text-indent="0cm" style:auto-text-indent="false"/>
      <style:text-properties style:font-name="Arial" fo:font-size="9.5pt" style:font-size-asian="9.5pt" style:font-name-complex="Arial" style:font-size-complex="9.5pt"/>
    </style:style>
    <style:style style:name="P18" style:family="paragraph" style:parent-style-name="Standard">
      <style:paragraph-properties fo:margin-left="7.938cm" fo:margin-right="0cm" fo:text-indent="0cm" style:auto-text-indent="false">
        <style:tab-stops>
          <style:tab-stop style:position="3.493cm"/>
          <style:tab-stop style:position="7.938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19" style:family="paragraph" style:parent-style-name="Standard">
      <style:paragraph-properties fo:margin-left="7.938cm" fo:margin-right="0cm" fo:text-indent="0cm" style:auto-text-indent="false">
        <style:tab-stops>
          <style:tab-stop style:position="3.493cm"/>
          <style:tab-stop style:position="7.938cm"/>
        </style:tab-stops>
      </style:paragraph-properties>
      <style:text-properties style:font-name="Arial" fo:font-size="9.5pt" style:font-size-asian="9.5pt" style:font-name-complex="Arial" style:font-size-complex="9.5pt" style:font-weight-complex="bold"/>
    </style:style>
    <style:style style:name="P20" style:family="paragraph" style:parent-style-name="Standard">
      <style:paragraph-properties fo:margin-left="7.938cm" fo:margin-right="0cm" fo:text-indent="-7.938cm" style:auto-text-indent="false">
        <style:tab-stops>
          <style:tab-stop style:position="3.493cm"/>
          <style:tab-stop style:position="7.938cm"/>
        </style:tab-stops>
      </style:paragraph-properties>
    </style:style>
    <style:style style:name="P21" style:family="paragraph" style:parent-style-name="Standard">
      <style:paragraph-properties fo:margin-left="7.938cm" fo:margin-right="0cm" fo:text-indent="-7.938cm" style:auto-text-indent="false">
        <style:tab-stops>
          <style:tab-stop style:position="3.493cm"/>
          <style:tab-stop style:position="7.938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22" style:family="paragraph" style:parent-style-name="Standard">
      <style:paragraph-properties fo:margin-left="2.3cm" fo:margin-right="0cm" fo:text-indent="2.3cm" style:auto-text-indent="false">
        <style:tab-stops>
          <style:tab-stop style:position="3.493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23" style:family="paragraph" style:parent-style-name="Standard">
      <style:paragraph-properties fo:margin-left="6.9cm" fo:margin-right="0cm" fo:text-indent="0cm" style:auto-text-indent="false">
        <style:tab-stops>
          <style:tab-stop style:position="3.493cm"/>
          <style:tab-stop style:position="7.938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24" style:family="paragraph" style:parent-style-name="Standard">
      <style:paragraph-properties fo:margin-left="0cm" fo:margin-right="0cm" fo:text-indent="2.3cm" style:auto-text-indent="false">
        <style:tab-stops>
          <style:tab-stop style:position="3.493cm"/>
          <style:tab-stop style:position="7.938cm"/>
        </style:tab-stops>
      </style:paragraph-properties>
    </style:style>
    <style:style style:name="P25" style:family="paragraph" style:parent-style-name="Standard">
      <style:paragraph-properties fo:margin-left="0cm" fo:margin-right="0cm" fo:text-indent="2.3cm" style:auto-text-indent="false">
        <style:tab-stops>
          <style:tab-stop style:position="3.493cm"/>
          <style:tab-stop style:position="7.938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26" style:family="paragraph" style:parent-style-name="Standard">
      <style:paragraph-properties fo:margin-left="6.9cm" fo:margin-right="0cm" fo:text-indent="-6.9cm" style:auto-text-indent="false">
        <style:tab-stops>
          <style:tab-stop style:position="3.493cm"/>
        </style:tab-stops>
      </style:paragraph-properties>
    </style:style>
    <style:style style:name="P27" style:family="paragraph" style:parent-style-name="Standard">
      <style:paragraph-properties fo:margin-left="6.9cm" fo:margin-right="0cm" fo:text-indent="-6.9cm" style:auto-text-indent="false">
        <style:tab-stops>
          <style:tab-stop style:position="3.493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7.938cm"/>
        </style:tab-stops>
      </style:paragraph-properties>
    </style:style>
    <style:style style:name="T1" style:family="text">
      <style:text-properties fo:font-variant="small-caps"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1.5pt" fo:font-weight="bold" style:font-size-asian="11.5pt" style:font-weight-asian="bold" style:font-name-complex="Arial" style:font-size-complex="11.5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6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7" style:family="text">
      <style:text-properties style:font-name="Arial" fo:font-size="9.5pt" style:font-size-asian="9.5pt" style:font-name-complex="Arial" style:font-size-complex="9.5pt"/>
    </style:style>
    <style:style style:name="T8" style:family="text">
      <style:text-properties style:font-name="Arial" fo:font-size="9.5pt" style:font-size-asian="9.5pt" style:font-name-complex="Arial" style:font-size-complex="9.5pt" style:font-weight-complex="bold"/>
    </style:style>
    <style:style style:name="T9" style:family="text">
      <style:text-properties style:font-name="Arial" fo:font-size="9.5pt" style:font-name-asian="Times New Roman" style:font-size-asian="9.5pt" style:language-asian="ar" style:country-asian="SA" style:font-name-complex="Arial" style:font-size-complex="9.5pt" style:font-weight-complex="bold"/>
    </style:style>
    <style:style style:name="T10" style:family="text">
      <style:text-properties style:font-name="Arial" fo:font-size="9.5pt" fo:language="en" fo:country="GB" style:font-name-asian="Times New Roman" style:font-size-asian="9.5pt" style:language-asian="ar" style:country-asian="SA" style:font-name-complex="Arial" style:font-size-complex="9.5pt" style:font-weight-complex="bold"/>
    </style:style>
    <style:style style:name="T11" style:family="text">
      <style:text-properties style:font-name="Arial" fo:font-size="9.5pt" fo:language="en" fo:country="GB" fo:font-style="italic" style:font-name-asian="Times New Roman" style:font-size-asian="9.5pt" style:language-asian="ar" style:country-asian="SA" style:font-style-asian="italic" style:font-name-complex="Arial" style:font-size-complex="9.5pt" style:font-weight-complex="bold"/>
    </style:style>
    <style:style style:name="T12" style:family="text">
      <style:text-properties style:font-name="Arial" fo:font-size="9.5pt" fo:font-style="italic" style:font-name-asian="Times New Roman" style:font-size-asian="9.5pt" style:language-asian="ar" style:country-asian="SA" style:font-style-asian="italic" style:font-name-complex="Arial" style:font-size-complex="9.5pt" style:font-style-complex="italic" style:font-weight-complex="bold"/>
    </style:style>
    <style:style style:name="T13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Leonard vvvvvv</text:span><text:span text:style-name="T2"><text:tab/></text:span><text:span text:style-name="T3">ANSIOLUETTELO</text:span><text:span text:style-name="T4"><text:tab/></text:span></text:p>
      <text:p text:style-name="P1"><text:span text:style-name="T4"><text:tab/>9.11.2009<text:tab/></text:span></text:p>
      <text:p text:style-name="P2"/>
      <text:p text:style-name="P13"><text:span text:style-name="T5">Henkilötiedot<text:tab/></text:span><text:span text:style-name="T7">Syntymäaika ja -paikka<text:tab/>16.y.19ii, New York, USA</text:span></text:p>
      <text:p text:style-name="P4"><text:tab/>Siviilisääty<text:tab/>avoliitossa</text:p>
      <text:p text:style-name="P4"><text:tab/>Osoite<text:tab/>ssssssssssss 19 A 20, 20520 Turku</text:p>
      <text:p text:style-name="P4"><text:tab/>Puhelin<text:tab/>040 abc de79</text:p>
      <text:p text:style-name="P4"><text:tab/>Sähköposti<text:tab/>tttttttt@utu.fi<text:tab/><text:tab/><text:tab/><text:tab/></text:p>
      <text:p text:style-name="P13"><text:span text:style-name="T5">Koulutus <text:tab/></text:span><text:span text:style-name="T8">9/2009 alkaen<text:tab/></text:span><text:span text:style-name="T7">Turun yliopisto, filosofian maisteri (FM)</text:span></text:p>
      <text:p text:style-name="P4"><text:tab/><text:tab/>Pääaine: yleinen kielitiede, sivuaine: aikuiskasvatustiede</text:p>
      <text:p text:style-name="P7"/>
      <text:p text:style-name="P13"><text:span text:style-name="T5"><text:tab/></text:span><text:span text:style-name="T7">5/2008 alkaen<text:tab/>Turun yliopisto, filosofian tohtori (FT)</text:span></text:p>
      <text:p text:style-name="P4"><text:tab/><text:tab/>pääaine: Suomen kieli </text:p>
      <text:p text:style-name="P4"><text:tab/><text:tab/></text:p>
      <text:p text:style-name="P14"><text:tab/>Valmistuntut 4/2008<text:tab/>Turun yliopisto, filosofian maisteri (FM)</text:p>
      <text:p text:style-name="P14"><text:tab/><text:tab/>pääaine: Suomen ja sen sukukielten maisteriohjelma</text:p>
      <text:p text:style-name="P15">120/120 op</text:p>
      <text:p text:style-name="P4"/>
      <text:p text:style-name="P21"><text:tab/>Valmistuntut 8/2004<text:tab/>Bachelor of Arts (BA) in Linguistics, </text:p>
      <text:p text:style-name="P21"><text:tab/><text:tab/>Florida Atlantic University, USA</text:p>
      <text:p text:style-name="P8"><text:tab/><text:tab/><text:tab/><text:tab/><text:tab/><text:tab/></text:p>
      <text:p text:style-name="P13"><text:span text:style-name="T5">Työkokemus<text:tab/></text:span><text:span text:style-name="T8">1.</text:span><text:span text:style-name="T7">8.2009–30.9.2009</text:span><text:span text:style-name="T5"><text:tab/></text:span><text:span text:style-name="T8">Turun yliopiston ylioppilaskunta (TYY)</text:span></text:p>
      <text:p text:style-name="P13"><text:span text:style-name="T5"><text:tab/></text:span><text:span text:style-name="T8"><text:tab/>Sijainen starttipakettivaraston hoitaja</text:span></text:p>
      <text:p text:style-name="P4"/>
      <text:p text:style-name="P13"><text:span text:style-name="T10"><text:tab/></text:span><text:span text:style-name="T8">3/2008–12/2009<text:tab/>TYY<text:tab/></text:span></text:p>
      <text:p text:style-name="P19">Kääntäjäprojektisihteeri</text:p>
      <text:p text:style-name="P4"/>
      <text:p text:style-name="P4"><text:tab/>20.5.2006–31.8.2007<text:tab/>Turun yliopiston kansainväliset asiat</text:p>
      <text:p text:style-name="P17">Toimistosihteeri (kääntäminen, www-sivujen päivittäminen ja tiedottaminen, muita toimistotyöhön liittyviä tehtäviä)</text:p>
      <text:p text:style-name="P3"/>
      <text:p text:style-name="P4"><text:tab/>20.2.2006–19.5.2006<text:tab/>Turun yliopiston kansainväliset asiat</text:p>
      <text:p text:style-name="P18">Harjoittelija (www-sivujen päivittäminen ja tiedottaminen, muita toimistotyöhön liittyviä tehtäviä)</text:p>
      <text:p text:style-name="P22"/>
      <text:p text:style-name="P4"><text:tab/>9/2005–6/2006<text:tab/>The Link Language School, Turku</text:p>
      <text:p text:style-name="P4"><text:tab/><text:tab/>Englannin kielen opettaja</text:p>
      <text:p text:style-name="P6"/>
      <text:p text:style-name="P4"><text:tab/>1/2005–8/2006<text:tab/>ISS Palvelut, Turku</text:p>
      <text:p text:style-name="P4"><text:tab/><text:tab/>Siistijä</text:p>
      <text:p text:style-name="P4"/>
      <text:p text:style-name="P4"><text:tab/>5/2002–10/2002<text:tab/>Gama Tours, Boca Raton, Florida, USA</text:p>
      <text:p text:style-name="P23"><text:tab/>Matkatoimistovirkailija<text:tab/></text:p>
      <text:p text:style-name="P4"/>
      <text:p text:style-name="P4"><text:tab/>5/2001–1/2002<text:tab/>Lodging.com, Boca Raton, Florida, USA</text:p>
      <text:p text:style-name="P4"><text:tab/><text:tab/>Verkkomatkatoimiston hotellivarausvirkailija <text:s/></text:p>
      <text:p text:style-name="P4"/>
      <text:p text:style-name="P4"><text:tab/>7/1997–1/2001<text:tab/>Valley Frame Works, Amherst, Massachusetts, USA</text:p>
      <text:p text:style-name="P23"><text:tab/>Kehystämön apulaisesimies</text:p>
      <text:p text:style-name="P4"/>
      <text:p text:style-name="P4"><text:tab/>9/1994–6/1997 <text:tab/>Michael’s Arts &amp; Crafts, Orlando, Florida, USA</text:p>
      <text:p text:style-name="P4"><text:tab/><text:tab/>Vanhempi kehystäjä</text:p>
      <text:p text:style-name="P7"/>
      <text:p text:style-name="P13"><text:span text:style-name="T5">Muut sivutyöt<text:tab/></text:span><text:span text:style-name="T8">5/2009 alkaen<text:tab/>Six Degrees -lehti</text:span></text:p>
      <text:p text:style-name="P5"><text:tab/><text:tab/>Freelance kirjoittaja</text:p>
      <text:p text:style-name="P5"/>
      <text:p text:style-name="P20"><text:span text:style-name="T8"><text:tab/></text:span><text:span text:style-name="T9">Kevät 2009<text:tab/>TYY</text:span></text:p>
      <text:p text:style-name="P16"><text:span text:style-name="T10">Vapaaehtoinen toimittaja (</text:span><text:span text:style-name="T11">Editorial Style Guide to English-Language Web and Other Publications</text:span><text:span text:style-name="T10">)</text:span></text:p>
      <text:p text:style-name="P11"/>
      <text:p text:style-name="P11"/>
      <text:p text:style-name="P11"/>
      <text:p text:style-name="P20"><text:span text:style-name="T10"><text:tab/></text:span><text:span text:style-name="T9">Kesä 2008<text:tab/></text:span><text:span text:style-name="T8">TYY ja Turun yliopisto</text:span></text:p>
      <text:p text:style-name="P20"><text:soft-page-break/><text:span text:style-name="T8"><text:tab/><text:tab/></text:span><text:span text:style-name="T9">Kääntäjä ja toimittaja (</text:span><text:span text:style-name="T12">Guide for New International Degree Student Tutors</text:span><text:span text:style-name="T9">)</text:span><text:span text:style-name="T8"> </text:span></text:p>
      <text:p text:style-name="P5"/>
      <text:p text:style-name="P5"><text:tab/>12/2007 – 8/2009 <text:tab/>TYY</text:p>
      <text:p text:style-name="P5"><text:tab/><text:tab/>Starttipakettivaraston päivystäjä</text:p>
      <text:p text:style-name="P5"/>
      <text:p text:style-name="P5"><text:tab/>9/2007–5/2008<text:tab/>Turun ylioppilaslehti<text:tab/></text:p>
      <text:p text:style-name="P16"><text:span text:style-name="T8">Freelance t</text:span><text:span text:style-name="T9">oimittaja</text:span></text:p>
      <text:p text:style-name="P10"/>
      <text:p text:style-name="P10"><text:tab/>Kesä 2006<text:tab/>TYY</text:p>
      <text:p text:style-name="P13"><text:span text:style-name="T9"><text:tab/><text:tab/>Kääntäjä (</text:span><text:span text:style-name="T12">The Student’s Handbook to the Environment</text:span><text:span text:style-name="T9">)</text:span></text:p>
      <text:p text:style-name="P10"/>
      <text:p text:style-name="P13"><text:span text:style-name="T6">Luottamustehtävät<text:tab/></text:span><text:span text:style-name="T7">Syksy 2009 alkaen<text:tab/>Suomen ylioppilaskuntien liiton (SYL)</text:span></text:p>
      <text:p text:style-name="P4"><text:tab/><text:tab/>International Degree Students Working Group</text:p>
      <text:p text:style-name="P4"><text:tab/><text:tab/>Jäsen</text:p>
      <text:p text:style-name="P9"/>
      <text:p text:style-name="P13"><text:span text:style-name="T6"><text:tab/></text:span><text:span text:style-name="T7">8/2009 alkaen<text:tab/>TYYn edustajisto </text:span></text:p>
      <text:p text:style-name="P4"><text:tab/><text:tab/>Varajäsen</text:p>
      <text:p text:style-name="P4"><text:tab/><text:tab/> </text:p>
      <text:p text:style-name="P4"><text:tab/>5/2009 alkaen<text:tab/>TYYn edustajiston valintatoimikunta </text:p>
      <text:p text:style-name="P4"><text:tab/><text:tab/>Jäsen </text:p>
      <text:p text:style-name="P4"><text:tab/></text:p>
      <text:p text:style-name="P13"><text:span text:style-name="T7"><text:tab/></text:span><text:span text:style-name="T8">1/2009–5/2009<text:tab/>TYYn kielistrategiatoimikunta</text:span></text:p>
      <text:p text:style-name="P5"><text:tab/><text:tab/>Jäsen </text:p>
      <text:p text:style-name="P9"><text:tab/></text:p>
      <text:p text:style-name="P13"><text:span text:style-name="T6"><text:tab/></text:span><text:span text:style-name="T8">9/2008–31.12.2009 <text:tab/>TYYn kansavälisten asioiden valiokunta</text:span></text:p>
      <text:p text:style-name="P5"><text:tab/><text:tab/>Tiedottaja</text:p>
      <text:p text:style-name="P19"/>
      <text:p text:style-name="P5"><text:tab/>9/2008–10/2008<text:tab/>International Students of Turku Universities </text:p>
      <text:p text:style-name="P19">‑alayhdistyksen 3. juhlavuoden komitea </text:p>
      <text:p text:style-name="P5"><text:tab/><text:tab/>Viestintävastaava</text:p>
      <text:p text:style-name="P19"><text:tab/></text:p>
      <text:p text:style-name="P13"><text:span text:style-name="T5">Kielitaidot</text:span><text:span text:style-name="T7"> <text:tab/>ENGLANTI<text:tab/>äidinkieli</text:span></text:p>
      <text:p text:style-name="P25"><text:tab/>SUOMI<text:tab/>erinomainen</text:p>
      <text:p text:style-name="P25"><text:tab/>RUOTSI<text:tab/>alkeet</text:p>
      <text:p text:style-name="P24"><text:span text:style-name="T7"><text:tab/>UDMURTTI <text:tab/>perusteet</text:span></text:p>
      <text:p text:style-name="P25"><text:tab/>UNKARI<text:tab/>perusteet</text:p>
      <text:p text:style-name="P25"><text:tab/>MARI<text:tab/>perusteet</text:p>
      <text:p text:style-name="P25"><text:tab/>SAAME<text:tab/>perusteet<text:tab/></text:p>
      <text:p text:style-name="P25"><text:tab/>TATAARI<text:tab/>perusteet</text:p>
      <text:p text:style-name="P8"/>
      <text:p text:style-name="P26"><text:span text:style-name="T5">ATK-taidot<text:tab/></text:span><text:span text:style-name="T7">Microsoft Office ja Internet -perushallinta, www-järjestelmän ja html-perusteiden </text:span></text:p>
      <text:p text:style-name="P27"><text:tab/>osaaminen ja ymmärtäminen</text:p>
      <text:p text:style-name="P6"/>
      <text:p text:style-name="P26"><text:span text:style-name="T5">Harrastukset<text:tab/></text:span><text:span text:style-name="T7">Musiikki (kitaran soitto, laulaminen ja säveltäminen), kuntosali, kielet ja kielitiede,</text:span></text:p>
      <text:p text:style-name="P27"><text:tab/>ruoanlaitto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ONARD PEARL</dc:title>
    <meta:initial-creator>leopea</meta:initial-creator>
    <meta:creation-date>2009-11-09T14:47:00</meta:creation-date>
    <dc:date>2011-09-07T08:41:07.23</dc:date>
    <meta:print-date>2009-09-14T15:26:00</meta:print-date>
    <meta:editing-cycles>3</meta:editing-cycles>
    <meta:editing-duration>PT00H01M00S</meta:editing-duration>
    <meta:document-statistic meta:table-count="0" meta:image-count="0" meta:object-count="0" meta:page-count="2" meta:paragraph-count="80" meta:word-count="361" meta:character-count="2922"/>
    <meta:generator>OpenOffice.org/3.2$Win32 OpenOffice.org_project/320m18$Build-9502</meta:generator>
  </office:meta>
</office:document-meta>
</file>