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381cm" fo:margin-left="-0.191cm" table:align="left" style:writing-mode="lr-tb"/>
    </style:style>
    <style:style style:name="Taulukko1.A" style:family="table-column">
      <style:table-column-properties style:column-width="2.72cm"/>
    </style:style>
    <style:style style:name="Taulukko1.B" style:family="table-column">
      <style:table-column-properties style:column-width="14.661cm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ukko2" style:family="table">
      <style:table-properties style:width="17.381cm" fo:margin-left="-0.191cm" table:align="left" style:writing-mode="lr-tb"/>
    </style:style>
    <style:style style:name="Taulukko2.A" style:family="table-column">
      <style:table-column-properties style:column-width="4.138cm"/>
    </style:style>
    <style:style style:name="Taulukko2.B" style:family="table-column">
      <style:table-column-properties style:column-width="13.243cm"/>
    </style:style>
    <style:style style:name="Taulukko2.1" style:family="table-row">
      <style:table-row-properties style:keep-together="true" fo:keep-together="auto"/>
    </style:style>
    <style:style style:name="Taulukko2.A1" style:family="table-cell">
      <style:table-cell-properties style:vertical-align="top" fo:background-color="#eaeaea" fo:padding-left="0.191cm" fo:padding-right="0.191cm" fo:padding-top="0cm" fo:padding-bottom="0cm" fo:border="none" style:writing-mode="lr-tb">
        <style:background-image/>
      </style:table-cell-properties>
    </style:style>
    <style:style style:name="Taulukko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0pt" fo:language="fi" fo:country="FI" style:font-size-asian="10pt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Lucida Sans Unicode" fo:font-size="22pt" fo:language="fi" fo:country="FI" style:font-size-asian="22pt" style:font-name-complex="Lucida Sans Unicod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 Narrow" fo:language="fi" fo:country="FI" style:font-name-complex="Lucida Sans Unicode"/>
    </style:style>
    <style:style style:name="P7" style:family="paragraph" style:parent-style-name="Standard">
      <style:text-properties fo:language="fi" fo:country="FI"/>
    </style:style>
    <style:style style:name="P8" style:family="paragraph" style:parent-style-name="Standard">
      <style:paragraph-properties fo:text-align="justify" style:justify-single-word="false"/>
      <style:text-properties fo:language="fi" fo:country="FI"/>
    </style:style>
    <style:style style:name="P9" style:family="paragraph" style:parent-style-name="Standard" style:list-style-name="WW8Num3">
      <style:paragraph-properties style:text-autospace="none"/>
      <style:text-properties fo:color="#808080" style:font-name="Lucida Sans Unicode" fo:font-size="10pt" fo:language="en" fo:country="US" style:font-size-asian="10pt" style:font-name-complex="Lucida Sans Unicode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808080" style:font-name="Lucida Sans Unicode" fo:font-size="10pt" fo:language="fi" fo:country="FI" style:font-size-asian="10pt" style:language-asian="none" style:country-asian="none" style:font-name-complex="Lucida Sans Unicode"/>
    </style:style>
    <style:style style:name="P11" style:family="paragraph" style:parent-style-name="Standard">
      <style:paragraph-properties style:line-height-at-least="0.494cm" fo:text-align="justify" style:justify-single-word="false"/>
      <style:text-properties fo:color="#808080" style:font-name="Lucida Sans Unicode" fo:font-size="10pt" fo:language="fi" fo:country="FI" style:font-size-asian="10pt" style:font-name-complex="Lucida Sans Unicode" style:font-size-complex="10pt"/>
    </style:style>
    <style:style style:name="P12" style:family="paragraph" style:parent-style-name="Standard">
      <style:paragraph-properties style:line-height-at-least="0.494cm" fo:text-align="justify" style:justify-single-word="false" style:snap-to-layout-grid="false"/>
      <style:text-properties fo:color="#808080" style:font-name="Lucida Sans Unicode" fo:font-size="10pt" fo:language="fi" fo:country="FI" style:font-size-asian="10pt" style:font-name-complex="Lucida Sans Unicode" style:font-size-complex="10pt"/>
    </style:style>
    <style:style style:name="P13" style:family="paragraph" style:parent-style-name="Standard">
      <style:paragraph-properties style:text-autospace="none"/>
      <style:text-properties fo:color="#808080" style:font-name="Lucida Sans Unicode" fo:font-size="10pt" fo:language="fi" fo:country="FI" style:font-size-asian="10pt" style:font-name-complex="Lucida Sans Unicode" style:font-size-complex="10pt"/>
    </style:style>
    <style:style style:name="P14" style:family="paragraph" style:parent-style-name="Standard" style:list-style-name="WW8Num1">
      <style:paragraph-properties style:text-autospace="none"/>
      <style:text-properties fo:color="#808080" style:font-name="Lucida Sans Unicode" fo:font-size="10pt" fo:language="fi" fo:country="FI" style:font-size-asian="10pt" style:font-name-complex="Lucida Sans Unicode" style:font-size-complex="10pt"/>
    </style:style>
    <style:style style:name="P15" style:family="paragraph" style:parent-style-name="Standard" style:list-style-name="WW8Num3">
      <style:paragraph-properties style:text-autospace="none"/>
      <style:text-properties fo:color="#808080" style:font-name="Lucida Sans Unicode" fo:font-size="10pt" fo:language="fi" fo:country="FI" style:font-size-asian="10pt" style:font-name-complex="Lucida Sans Unicode" style:font-size-complex="10pt"/>
    </style:style>
    <style:style style:name="P16" style:family="paragraph" style:parent-style-name="Standard">
      <style:paragraph-properties style:text-autospace="none"/>
      <style:text-properties fo:color="#808080" style:font-name="Lucida Sans Unicode" fo:font-size="10pt" fo:language="fi" fo:country="FI" fo:font-weight="bold" style:font-size-asian="10pt" style:font-weight-asian="bold" style:font-name-complex="Lucida Sans Unicode" style:font-size-complex="10pt"/>
    </style:style>
    <style:style style:name="P17" style:family="paragraph" style:parent-style-name="Standard">
      <style:paragraph-properties style:line-height-at-least="0.494cm" fo:text-align="justify" style:justify-single-word="false"/>
      <style:text-properties fo:color="#808080" style:font-name="Lucida Sans Unicode" fo:font-size="10pt" fo:language="fi" fo:country="FI" fo:font-weight="bold" style:font-size-asian="10pt" style:font-weight-asian="bold" style:font-name-complex="Lucida Sans Unicode" style:font-size-complex="10pt"/>
    </style:style>
    <style:style style:name="P18" style:family="paragraph" style:parent-style-name="Standard">
      <style:paragraph-properties style:line-height-at-least="0.494cm" fo:text-align="justify" style:justify-single-word="false"/>
      <style:text-properties fo:color="#808080" style:font-name="Lucida Sans Unicode" fo:font-size="10pt" style:font-size-asian="10pt" style:font-name-complex="Lucida Sans Unicode" style:font-size-complex="10pt"/>
    </style:style>
    <style:style style:name="P19" style:family="paragraph" style:parent-style-name="Standard" style:list-style-name="WW8Num3">
      <style:paragraph-properties style:text-autospace="none"/>
      <style:text-properties fo:color="#808080" style:font-name="Lucida Sans Unicode" fo:font-size="10pt" style:font-size-asian="10pt" style:font-name-complex="Lucida Sans Unicode" style:font-size-complex="10pt"/>
    </style:style>
    <style:style style:name="P20" style:family="paragraph" style:parent-style-name="Standard" style:list-style-name="WW8Num1">
      <style:paragraph-properties style:text-autospace="none"/>
      <style:text-properties fo:color="#808080" style:font-name="Lucida Sans Unicode" fo:font-size="9pt" style:font-size-asian="9pt" style:font-name-complex="Lucida Sans Unicode" style:font-size-complex="9pt"/>
    </style:style>
    <style:style style:name="P21" style:family="paragraph" style:parent-style-name="Standard" style:list-style-name="WW8Num1">
      <style:paragraph-properties style:text-autospace="none"/>
      <style:text-properties fo:color="#808080" style:font-name="Lucida Sans Unicode" fo:font-size="9pt" fo:language="fi" fo:country="FI" style:font-size-asian="9pt" style:font-name-complex="Lucida Sans Unicode" style:font-size-complex="9pt"/>
    </style:style>
    <style:style style:name="P22" style:family="paragraph" style:parent-style-name="Standard" style:list-style-name="WW8Num2">
      <style:paragraph-properties style:text-autospace="none"/>
      <style:text-properties fo:color="#808080" style:font-name="Lucida Sans Unicode" fo:font-size="9pt" fo:language="fi" fo:country="FI" style:font-size-asian="9pt" style:font-name-complex="Lucida Sans Unicode" style:font-size-complex="9pt"/>
    </style:style>
    <style:style style:name="P23" style:family="paragraph" style:parent-style-name="Standard">
      <style:paragraph-properties style:line-height-at-least="0.494cm" fo:text-align="end" style:justify-single-word="false"/>
    </style:style>
    <style:style style:name="P24" style:family="paragraph" style:parent-style-name="Standard">
      <style:paragraph-properties style:line-height-at-least="0.494cm" fo:text-align="justify" style:justify-single-word="false"/>
    </style:style>
    <style:style style:name="P25" style:family="paragraph" style:parent-style-name="Standard">
      <style:paragraph-properties style:line-height-at-least="0.494cm"/>
      <style:text-properties fo:text-transform="uppercase" style:font-name="Arial Narrow" fo:language="fi" fo:country="FI" fo:font-weight="bold" style:font-weight-asian="bold" style:font-name-complex="Tahoma" style:font-weight-complex="bold"/>
    </style:style>
    <style:style style:name="P26" style:family="paragraph" style:parent-style-name="Standard">
      <style:paragraph-properties style:line-height-at-least="0.494cm" style:snap-to-layout-grid="false"/>
      <style:text-properties fo:text-transform="uppercase" style:font-name="Arial Narrow" fo:language="fi" fo:country="FI" fo:font-weight="bold" style:font-weight-asian="bold" style:font-name-complex="Tahoma" style:font-weight-complex="bold"/>
    </style:style>
    <style:style style:name="P27" style:family="paragraph" style:parent-style-name="Standard">
      <style:paragraph-properties style:line-height-at-least="0.494cm" fo:text-align="end" style:justify-single-word="false"/>
      <style:text-properties fo:text-transform="uppercase" style:font-name="Arial Narrow" fo:language="fi" fo:country="FI" fo:font-weight="bold" style:font-weight-asian="bold" style:font-name-complex="Tahoma" style:font-weight-complex="bold"/>
    </style:style>
    <style:style style:name="P28" style:family="paragraph" style:parent-style-name="Standard">
      <style:paragraph-properties style:snap-to-layout-grid="false"/>
      <style:text-properties fo:text-transform="uppercase" fo:color="#808080" style:font-name="Arial Narrow" fo:font-size="12pt" fo:language="fi" fo:country="FI" fo:font-weight="bold" style:font-size-asian="12pt" style:font-weight-asian="bold" style:font-name-complex="Tahoma" style:font-weight-complex="bold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 style:list-style-name="WW8Num1">
      <style:paragraph-properties style:text-autospace="none"/>
    </style:style>
    <style:style style:name="P31" style:family="paragraph" style:parent-style-name="Standard">
      <style:paragraph-properties style:line-height-at-least="0.494cm" fo:text-align="justify" style:justify-single-word="false" style:snap-to-layout-grid="false"/>
      <style:text-properties fo:color="#000000" style:font-name="Arial Narrow" fo:language="fi" fo:country="FI" style:font-name-complex="Tahoma" style:font-weight-complex="bold"/>
    </style:style>
    <style:style style:name="P32" style:family="paragraph" style:parent-style-name="Standard">
      <style:paragraph-properties fo:margin-left="1.27cm" fo:margin-right="0cm" fo:text-indent="0cm" style:auto-text-indent="false" style:text-autospace="none"/>
      <style:text-properties fo:color="#808080" style:font-name="Lucida Sans Unicode" fo:font-size="10pt" style:font-size-asian="10pt" style:font-name-complex="Lucida Sans Unicode" style:font-size-complex="10pt"/>
    </style:style>
    <style:style style:name="P33" style:family="paragraph" style:parent-style-name="Heading_20_6" style:master-page-name="Standard">
      <style:paragraph-properties style:page-number="auto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Georgia" fo:language="fi" fo:country="FI" fo:font-weight="bold" style:font-weight-asian="bold" style:font-weight-complex="bold"/>
    </style:style>
    <style:style style:name="T2" style:family="text">
      <style:text-properties fo:language="fi" fo:country="FI"/>
    </style:style>
    <style:style style:name="T3" style:family="text">
      <style:text-properties style:font-name="Arial Narrow" fo:language="fi" fo:country="FI" style:font-name-complex="Lucida Sans Unicode"/>
    </style:style>
    <style:style style:name="T4" style:family="text">
      <style:text-properties fo:color="#808080" style:font-name="Arial Narrow" fo:language="fi" fo:country="FI" style:font-name-complex="Lucida Sans Unicode"/>
    </style:style>
    <style:style style:name="T5" style:family="text">
      <style:text-properties fo:color="#808080" style:font-name="Lucida Sans Unicode" fo:font-size="10pt" style:font-size-asian="10pt" style:font-name-complex="Lucida Sans Unicode" style:font-size-complex="10pt"/>
    </style:style>
    <style:style style:name="T6" style:family="text">
      <style:text-properties fo:color="#808080" style:font-name="Lucida Sans Unicode" fo:font-size="10pt" fo:language="fi" fo:country="FI" style:font-size-asian="10pt" style:font-name-complex="Lucida Sans Unicode" style:font-size-complex="10pt"/>
    </style:style>
    <style:style style:name="T7" style:family="text">
      <style:text-properties fo:color="#808080" style:font-name="Lucida Sans Unicode" fo:font-size="10pt" fo:language="fi" fo:country="FI" style:text-underline-style="solid" style:text-underline-width="auto" style:text-underline-color="font-color" style:font-size-asian="10pt" style:font-name-complex="Lucida Sans Unicode" style:font-size-complex="10pt"/>
    </style:style>
    <style:style style:name="T8" style:family="text">
      <style:text-properties fo:color="#808080" style:font-name="Lucida Sans Unicode" fo:font-size="10pt" fo:language="fi" fo:country="FI" fo:font-weight="bold" style:font-size-asian="10pt" style:font-weight-asian="bold" style:font-name-complex="Lucida Sans Unicode" style:font-size-complex="10pt"/>
    </style:style>
    <style:style style:name="T9" style:family="text">
      <style:text-properties fo:color="#808080" style:font-name="Lucida Sans Unicode" fo:font-size="9pt" style:font-size-asian="9pt" style:font-name-complex="Lucida Sans Unicode" style:font-size-complex="9pt"/>
    </style:style>
    <style:style style:name="T10" style:family="text">
      <style:text-properties fo:text-transform="uppercase" style:font-name="Arial Narrow" fo:language="fi" fo:country="FI" fo:font-weight="bold" style:font-weight-asian="bold" style:font-name-complex="Tahoma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6"><text:span text:style-name="T1">Curriculum Vitae</text:span><text:span text:style-name="T1"><text:tab/><text:tab/><text:tab/><text:tab/><text:tab/><text:tab/><text:tab/> <text:s text:c="4"/><text:tab/> <text:s text:c="4"/>03.11.2009</text:span></text:h>
      <text:p text:style-name="P2"><draw:line text:anchor-type="char" draw:z-index="0" draw:style-name="gr1" draw:text-style-name="P34" svg:x1="0.032cm" svg:y1="0.09cm" svg:x2="17.103cm" svg:y2="0.09cm"><text:p/></draw:line></text:p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3"/>
          </table:table-cell>
          <table:table-cell table:style-name="Taulukko1.A1" office:value-type="string">
            <text:p text:style-name="P4">Jenni xxxxxxxxx</text:p>
            <text:p text:style-name="P6">yyyyyyy 6</text:p>
            <text:p text:style-name="P6">20400 Turku</text:p>
            <text:p text:style-name="P5"><text:span text:style-name="T3">Puh: +358 40 abc d832 </text:span></text:p>
            <text:p text:style-name="P5"><text:span text:style-name="T3">Email: diipadaapa</text:span><text:span text:style-name="T4">@gmail.com</text:span></text:p>
          </table:table-cell>
        </table:table-row>
      </table:table>
      <text:p text:style-name="P10"><draw:line text:anchor-type="char" draw:z-index="1" draw:style-name="gr1" draw:text-style-name="P34" svg:x1="0.074cm" svg:y1="0.095cm" svg:x2="17.145cm" svg:y2="0.095cm"><text:p/></draw:line></text:p>
      <table:table table:name="Taulukko2" table:style-name="Taulukko2">
        <table:table-column table:style-name="Taulukko2.A"/>
        <table:table-column table:style-name="Taulukko2.B"/>
        <table:table-row table:style-name="Taulukko2.1">
          <table:table-cell table:style-name="Taulukko2.A1" office:value-type="string">
            <text:p text:style-name="P26"/>
            <text:p text:style-name="P27"/>
            <text:p text:style-name="P27">HENKILÖTIEDOT</text:p>
            <text:p text:style-name="P27"/>
            <text:p text:style-name="P27"/>
            <text:p text:style-name="P27"/>
            <text:p text:style-name="P27"/>
            <text:p text:style-name="P27"/>
            <text:p text:style-name="P27">KOULUTUS</text:p>
            <text:p text:style-name="P27"/>
            <text:p text:style-name="P27"/>
            <text:p text:style-name="P25"/>
            <text:p text:style-name="P25"/>
            <text:p text:style-name="P25"/>
            <text:p text:style-name="P25"/>
            <text:p text:style-name="P27">TYÖKOKEMUS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><text:soft-page-break/></text:p>
            <text:p text:style-name="P27">TYÖKOKEMUS</text:p>
            <text:p text:style-name="P23"><text:span text:style-name="T10">(JATK.)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27"/>
            <text:p text:style-name="P27">TIETOTEKNINEN TUNTEMUS</text:p>
            <text:p text:style-name="P27"/>
            <text:p text:style-name="P27"/>
            <text:p text:style-name="P27"/>
            <text:p text:style-name="P25"/>
            <text:p text:style-name="P25"/>
            <text:p text:style-name="P25"/>
            <text:p text:style-name="P27"/>
            <text:p text:style-name="P25"><text:soft-page-break/></text:p>
            <text:p text:style-name="P27">KIELITAITO</text:p>
            <text:p text:style-name="P27"/>
            <text:p text:style-name="P27"/>
            <text:p text:style-name="P27"/>
            <text:p text:style-name="P27"/>
            <text:p text:style-name="P25"/>
            <text:p text:style-name="P25"/>
            <text:p text:style-name="P25"/>
            <text:p text:style-name="P27">LUONTEENPIIRTEET</text:p>
            <text:p text:style-name="P27"/>
            <text:p text:style-name="P25"/>
            <text:p text:style-name="P25"/>
            <text:p text:style-name="P25"/>
            <text:p text:style-name="P27">VAHVUUDET</text:p>
            <text:p text:style-name="P25"/>
            <text:p text:style-name="P25"/>
            <text:p text:style-name="P25"/>
            <text:p text:style-name="P27">KIINNOSTUKSEN KOHTEET</text:p>
            <text:p text:style-name="P25"/>
            <text:p text:style-name="P25"/>
            <text:p text:style-name="P25"/>
            <text:p text:style-name="P27">TODISTUKSET</text:p>
          </table:table-cell>
          <table:table-cell table:style-name="Taulukko2.B1" office:value-type="string">
            <text:p text:style-name="P12"/>
            <text:p text:style-name="P24"><text:span text:style-name="T6">N</text:span><text:span text:style-name="T6">imi: </text:span><text:span text:style-name="T7">Jenni</text:span><text:span text:style-name="T6"> xxxxxxxxxx</text:span></text:p>
            <text:p text:style-name="P24"><text:span text:style-name="T6">Syntymäaika ja -paikka: yy.07.198z, Raisio</text:span></text:p>
            <text:p text:style-name="P24"><text:span text:style-name="T6">Ajokortti</text:span><text:span text:style-name="T6">: B</text:span></text:p>
            <text:p text:style-name="P11"/>
            <text:p text:style-name="P11"/>
            <text:p text:style-name="P11"/>
            <text:p text:style-name="P24"><text:span text:style-name="T6">Raisio</text:span><text:span text:style-name="T6">n lukio, ylioppilas 2002</text:span></text:p>
            <text:p text:style-name="P24"><text:span text:style-name="T6">Turun ammattikorkeakoulu</text:span><text:span text:style-name="T6">, Tradenomi 2007</text:span></text:p>
            <text:p text:style-name="P24"><text:span text:style-name="T6">Koulutusohjelma: </text:span><text:span text:style-name="T6">Tietojenkäsittely</text:span></text:p>
            <text:p text:style-name="P24"><text:span text:style-name="T6">Suuntautumisvaihtoehto</text:span><text:span text:style-name="T6">: Liiketalous ja lähiverkkopalvelut</text:span></text:p>
            <text:p text:style-name="P18"/>
            <text:p text:style-name="P18"/>
            <text:p text:style-name="P18"/>
            <text:p text:style-name="P18"/>
            <text:p text:style-name="P13">Aika: 17.5.2004 – jatkuu edelleen</text:p>
            <text:p text:style-name="P16">Työnantaja: Kodin Ykkönen</text:p>
            <text:p text:style-name="P13">Työtehtävä: Myyjä topten osastolla</text:p>
            <text:p text:style-name="P13">Vastuut: </text:p>
            <text:list xml:id="list28586174" text:style-name="WW8Num1">
              <text:list-item>
                <text:p text:style-name="P21">Asiakkaiden palvelu ja myyntityö</text:p>
              </text:list-item>
              <text:list-item>
                <text:p text:style-name="P20">Kassahenkilön tehtävät</text:p>
              </text:list-item>
              <text:list-item>
                <text:p text:style-name="P20">Huoltolaitteiden vastaanotto ja lähetys eteenpäin</text:p>
              </text:list-item>
              <text:list-item>
                <text:p text:style-name="P20">Vastuualueena kortit ja toimistotarvikkeet</text:p>
              </text:list-item>
            </text:list>
            <text:p text:style-name="P18"/>
            <text:p text:style-name="P18"/>
            <text:p text:style-name="P18"/>
            <text:p text:style-name="P24"><text:span text:style-name="T6">Aika: 1.9.2009- jatkuu</text:span><text:span text:style-name="T6"> edelleen</text:span></text:p>
            <text:p text:style-name="P17">Työnantaja: Kauneushoitola Brava</text:p>
            <text:p text:style-name="P24"><text:span text:style-name="T6">Työtehtävä: </text:span><text:span text:style-name="T6">Tietotekniikka asiantuntija</text:span></text:p>
            <text:p text:style-name="P11">Vastuut:</text:p>
            <text:list xml:id="list28603182" text:continue-numbering="true" text:style-name="WW8Num1">
              <text:list-item>
                <text:p text:style-name="P14">Bravan www-sivujen päivitys ja muokkaus </text:p>
              </text:list-item>
              <text:list-item>
                <text:p text:style-name="P30"><text:span text:style-name="T6">U</text:span><text:span text:style-name="T6">uden bravo/miehille sivun teko ja päivitys</text:span></text:p>
              </text:list-item>
            </text:list>
            <text:p text:style-name="P11"/>
            <text:p text:style-name="P11"/>
            <text:p text:style-name="P11"/>
            <text:p text:style-name="P24"><text:span text:style-name="T6">Aika</text:span><text:span text:style-name="T6">: 1.2.2008 – jatkuu edelleen</text:span></text:p>
            <text:p text:style-name="P24"><text:span text:style-name="T8">Työnantaja</text:span><text:span text:style-name="T8">: Kynsistudio Lila, Turku</text:span></text:p>
            <text:p text:style-name="P24"><text:span text:style-name="T6">Työtehtävä</text:span><text:span text:style-name="T6">: Kynsimuotoilija (Yrittäjänä)</text:span></text:p>
            <text:p text:style-name="P29"><text:span text:style-name="T6">Vastuut</text:span><text:span text:style-name="T6">: <text:s/></text:span></text:p>
            <text:list xml:id="list28576126" text:style-name="WW8Num2">
              <text:list-item>
                <text:p text:style-name="P22">Rakennekynsien tekeminen, huolto, käsihoidot <text:s/>ym..</text:p>
              </text:list-item>
            </text:list>
            <text:p text:style-name="P13"><text:soft-page-break/></text:p>
            <text:p text:style-name="P29"><text:span text:style-name="T6">Aika</text:span><text:span text:style-name="T6">: 17.2.2004 – 14.5.2004</text:span></text:p>
            <text:p text:style-name="P29"><text:span text:style-name="T8">Työnantaja</text:span><text:span text:style-name="T8">: S-Market, Lieto</text:span></text:p>
            <text:p text:style-name="P29"><text:span text:style-name="T6">Työtehtävä</text:span><text:span text:style-name="T6">: Kassanhoitaja</text:span></text:p>
            <text:p text:style-name="P13"/>
            <text:p text:style-name="P13"/>
            <text:p text:style-name="P29"><text:span text:style-name="T6">Aika</text:span><text:span text:style-name="T6">: 05.04.2002 – 22.8.2003</text:span></text:p>
            <text:p text:style-name="P29"><text:span text:style-name="T8">Työnantaja</text:span><text:span text:style-name="T8">: Tavaratalo Hyvä Tuuri</text:span></text:p>
            <text:p text:style-name="P29"><text:span text:style-name="T6">Työtehtävä</text:span><text:span text:style-name="T6">: Myyjä</text:span></text:p>
            <text:p text:style-name="P13">Vastuut: </text:p>
            <text:list xml:id="list28598811" text:continue-list="list28603182" text:style-name="WW8Num1">
              <text:list-item>
                <text:p text:style-name="P14">Taloustavarat ja leluosasto</text:p>
              </text:list-item>
              <text:list-item>
                <text:p text:style-name="P14">Mainosten tekeminen lehteen</text:p>
              </text:list-item>
            </text:list>
            <text:p text:style-name="P13"/>
            <text:p text:style-name="P13"/>
            <text:p text:style-name="P13">Aika: 13.10.2000 – 15.5.2002</text:p>
            <text:p text:style-name="P16">Työnantaja: Sol palvelut</text:p>
            <text:p text:style-name="P13">Työtehtävä: Viking Linen rantasiivooja</text:p>
            <text:p text:style-name="P13">Vastuut:</text:p>
            <text:list xml:id="list28618401" text:continue-numbering="true" text:style-name="WW8Num1">
              <text:list-item>
                <text:p text:style-name="P14">Hyttien siivous ja petaus</text:p>
              </text:list-item>
            </text:list>
            <text:p text:style-name="P32"/>
            <text:p text:style-name="P13"/>
            <text:p text:style-name="P13"/>
            <text:p text:style-name="P13">Aika: 03.07.2000 – 31.7.2000</text:p>
            <text:p text:style-name="P16">Työnantaja: Raision Kaupunki, Raision Terveyskeskus</text:p>
            <text:p text:style-name="P29"><text:span text:style-name="T6">Työtehtävä: </text:span><text:span text:style-name="T6">Toimistotyöntekijä</text:span></text:p>
            <text:p text:style-name="P13">Vastuut:</text:p>
            <text:list xml:id="list28609954" text:continue-numbering="true" text:style-name="WW8Num1">
              <text:list-item>
                <text:p text:style-name="P30"><text:span text:style-name="T6">Toimistotehtävät</text:span><text:span text:style-name="T5"> </text:span></text:p>
              </text:list-item>
              <text:list-item>
                <text:p text:style-name="P14">Asiakkaiden vastaanotto </text:p>
              </text:list-item>
              <text:list-item>
                <text:p text:style-name="P30"><text:span text:style-name="T6">Arkistointi</text:span><text:span text:style-name="T5"> </text:span></text:p>
              </text:list-item>
            </text:list>
            <text:p text:style-name="P13"/>
            <text:p text:style-name="P13"/>
            <text:p text:style-name="P29"><text:span text:style-name="T6">Aika: 25.7.1999 – </text:span><text:span text:style-name="T6">13.2.2000</text:span></text:p>
            <text:p text:style-name="P29"><text:span text:style-name="T8">Työnantaja: </text:span><text:span text:style-name="T8">TKU-palvelut</text:span></text:p>
            <text:p text:style-name="P29"><text:span text:style-name="T6">Työtehtävä: </text:span><text:span text:style-name="T6">Lehtien jakaminen</text:span></text:p>
            <text:p text:style-name="P13"/>
            <text:p text:style-name="P13"/>
            <text:p text:style-name="P13"/>
            <text:p text:style-name="P13"/>
            <text:p text:style-name="P13"/>
            <text:list xml:id="list28590103" text:style-name="WW8Num3">
              <text:list-item>
                <text:p text:style-name="P15">Käyttöjärjestelmät: Ms Windows 98/2000/XP/Vista</text:p>
              </text:list-item>
              <text:list-item>
                <text:p text:style-name="P9">Ms Office: Word, Exel, Powerpoint, Acces</text:p>
              </text:list-item>
              <text:list-item>
                <text:p text:style-name="P15">Kuvankäsittelyohjelmat: Adobe Photoshop</text:p>
              </text:list-item>
              <text:list-item>
                <text:p text:style-name="P15">Internet ympäristö: www-selaimet ja sähköpostiohjelmat</text:p>
              </text:list-item>
              <text:list-item>
                <text:p text:style-name="P19">Html-editorit: Notepad</text:p>
              </text:list-item>
              <text:list-item>
                <text:p text:style-name="P15">Ohjelmointikielet: Delphi (perusteet) , <text:s/>Java (perusteet)</text:p>
              </text:list-item>
            </text:list>
            <text:p text:style-name="P13"/>
            <text:p text:style-name="P13"/>
            <text:p text:style-name="P13"><text:soft-page-break/></text:p>
            <text:p text:style-name="P13">Suomi: äidinkieli</text:p>
            <text:p text:style-name="P29"><text:span text:style-name="T6">Englanti: </text:span><text:span text:style-name="T6">hyvä</text:span></text:p>
            <text:p text:style-name="P29"><text:span text:style-name="T6">Ruotsi: </text:span><text:span text:style-name="T6">tyydyttävä </text:span></text:p>
            <text:p text:style-name="P29"><text:span text:style-name="T6">Ranskan</text:span><text:span text:style-name="T6"> alkeet</text:span></text:p>
            <text:p text:style-name="P13"/>
            <text:p text:style-name="P13"/>
            <text:p text:style-name="P13"/>
            <text:p text:style-name="P29"><text:span text:style-name="T6">Ulospäinsuuntautunut, sosiaalinen ja myönteinen;</text:span><text:span text:style-name="T6"> ahkera ja kykeneväinen työskentelemään erilaisten ihmisten kanssa</text:span></text:p>
            <text:p text:style-name="P13"/>
            <text:p text:style-name="P13"/>
            <text:p text:style-name="P29"><text:span text:style-name="T6">O</text:span><text:span text:style-name="T6">rganisointikyky, stressinsietokyky; omistautuminen</text:span></text:p>
            <text:p text:style-name="P13"/>
            <text:p text:style-name="P13"/>
            <text:p text:style-name="P13"/>
            <text:p text:style-name="P29"><text:span text:style-name="T6">Saada kokonaisvaltaisesti työkokemusta markkinoinnin ja </text:span><text:span text:style-name="T6">liiketalouden <text:s/>aloilla, syventää tietoteknisiä taitoja</text:span></text:p>
            <text:p text:style-name="P13"/>
            <text:p text:style-name="P13"/>
            <text:p text:style-name="P13"/>
            <text:p text:style-name="P13">Saatavana pyynnöstä</text:p>
          </table:table-cell>
        </table:table-row>
        <table:table-row table:style-name="Taulukko2.1">
          <table:table-cell table:style-name="Taulukko2.A1" office:value-type="string">
            <text:p text:style-name="P28"/>
          </table:table-cell>
          <table:table-cell table:style-name="Taulukko2.B1" office:value-type="string">
            <text:p text:style-name="P31"/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1pt" fo:language="en" fo:country="GB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 New Roman" fo:font-size="12pt" fo:font-style="italic" style:font-size-asian="12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Kappaleen_20_oletusfontti" style:display-name="Kappaleen oletusfontti" style:family="text"/>
    <style:style style:name="Ylätunniste_20_Char" style:display-name="Ylätunniste Char" style:family="text" style:parent-style-name="Kappaleen_20_oletusfontti">
      <style:text-properties style:font-name="Georgia" fo:font-size="11pt" fo:language="en" fo:country="GB" style:font-size-asian="11pt" style:font-size-complex="12pt"/>
    </style:style>
    <style:style style:name="Alatunniste_20_Char" style:display-name="Alatunniste Char" style:family="text" style:parent-style-name="Kappaleen_20_oletusfontti">
      <style:text-properties style:font-name="Georgia" fo:font-size="11pt" fo:language="en" fo:country="GB" style:font-size-asian="11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9cm" fo:margin-bottom="0.2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(3)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Vitae</dc:title>
    <meta:initial-creator>user</meta:initial-creator>
    <meta:creation-date>2009-09-15T09:56:00</meta:creation-date>
    <dc:date>2011-08-31T08:48:13.30</dc:date>
    <meta:print-date>2009-11-01T19:29:00</meta:print-date>
    <meta:editing-cycles>16</meta:editing-cycles>
    <meta:editing-duration>PT10H56M00S</meta:editing-duration>
    <meta:document-statistic meta:table-count="2" meta:image-count="0" meta:object-count="0" meta:page-count="3" meta:paragraph-count="82" meta:word-count="267" meta:character-count="2341"/>
    <meta:generator>OpenOffice.org/3.2$Win32 OpenOffice.org_project/320m18$Build-9502</meta:generator>
  </office:meta>
</office:document-meta>
</file>