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4.6cm" fo:margin-right="0cm" fo:text-indent="2.3cm" style:auto-text-indent="false"/>
    </style:style>
    <style:style style:name="P4" style:family="paragraph" style:parent-style-name="Standard">
      <style:paragraph-properties fo:break-before="page"/>
      <style:text-properties fo:font-weight="bold" style:font-weight-asian="bold"/>
    </style:style>
    <style:style style:name="P5" style:family="paragraph" style:parent-style-name="Standard">
      <style:paragraph-properties fo:margin-left="6.906cm" fo:margin-right="0cm" fo:text-indent="0cm" style:auto-text-indent="false"/>
    </style:style>
    <style:style style:name="P6" style:family="paragraph" style:parent-style-name="Standard">
      <style:paragraph-properties fo:margin-left="6.9cm" fo:margin-right="0cm" fo:text-indent="0.00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eva xxxxxxxxx<text:tab/><text:tab/><text:tab/><text:tab/><text:tab/><text:span text:style-name="T1">ANSIOLUETTELO</text:span></text:p>
      <text:p text:style-name="Standard">yyyyyy 50 A 12</text:p>
      <text:p text:style-name="Standard">20540 TURKU</text:p>
      <text:p text:style-name="Standard">Puh. 040 abc d378</text:p>
      <text:p text:style-name="Standard"><text:a xlink:type="simple" xlink:href="mailto:eeva.maenpaa@utu.fi"><text:span text:style-name="Internet_20_link">d</text:span></text:a><text:span text:style-name="Internet_20_link">iipadaapa@gmail.fi</text:span></text:p>
      <text:p text:style-name="Standard"/>
      <text:p text:style-name="Standard"/>
      <text:p text:style-name="P1">HENKILÖTIEDOT</text:p>
      <text:p text:style-name="Standard">Nimi:<text:tab/><text:tab/><text:tab/>Eeva xxxxxxxxx</text:p>
      <text:p text:style-name="Standard">Syntymäaika ja -paikka<text:tab/><text:tab/>gg.02.197r Turku</text:p>
      <text:p text:style-name="Standard">Kotikunta:<text:tab/><text:tab/><text:tab/>Turku</text:p>
      <text:p text:style-name="Standard"/>
      <text:p text:style-name="Standard"/>
      <text:p text:style-name="P1">KOULUTUS</text:p>
      <text:p text:style-name="Standard">Jatkokoulutus:<text:tab/><text:tab/>Turun yliopisto<text:tab/><text:tab/>2000 -</text:p>
      <text:p text:style-name="Standard"><text:tab/><text:tab/><text:tab/>Oikeustieteellinen tiedekunta</text:p>
      <text:p text:style-name="Standard"/>
      <text:p text:style-name="Standard"><text:tab/><text:tab/><text:tab/>Satakunnan Ammattikorkeakoulu<text:tab/>1997 - 2002</text:p>
      <text:p text:style-name="Standard"><text:tab/><text:tab/><text:tab/>Liiketalous Huittinen</text:p>
      <text:p text:style-name="Standard"><text:tab/><text:tab/><text:tab/>Pk-yritystoiminnan koulutusohjelma</text:p>
      <text:p text:style-name="Standard"/>
      <text:p text:style-name="Standard">Peruskoulutus:<text:tab/><text:tab/>Ylioppilastutkinto<text:tab/><text:tab/>1997</text:p>
      <text:p text:style-name="Standard"><text:tab/><text:tab/><text:tab/>Kiukaisten lukio, Kiukainen</text:p>
      <text:p text:style-name="Standard"><text:tab/><text:tab/><text:tab/>Kiukaisten yläaste<text:tab/><text:tab/>1991 - 1994</text:p>
      <text:p text:style-name="Standard"><text:tab/><text:tab/><text:tab/>Harolan ala-aste<text:tab/><text:tab/>1985 - 1991</text:p>
      <text:p text:style-name="Standard"/>
      <text:p text:style-name="Standard"/>
      <text:p text:style-name="Standard">Muuta:<text:tab/><text:tab/><text:tab/>Länsi-Suomen kesäyliopisto<text:tab/>15.4.2008</text:p>
      <text:p text:style-name="Standard"><text:tab/><text:tab/><text:tab/>Kuolinpesä, leski ja perilliset </text:p>
      <text:p text:style-name="Standard"><text:tab/><text:tab/><text:tab/>Ammatillinen täydennyskoulutus</text:p>
      <text:p text:style-name="Standard"/>
      <text:p text:style-name="Standard"><text:tab/><text:tab/><text:tab/>WSOY pro<text:tab/><text:tab/><text:tab/>12.2.2008</text:p>
      <text:p text:style-name="Standard"><text:tab/><text:tab/><text:tab/>Yhteisomistussuhteiden käytännön ongelmat -koulutus</text:p>
      <text:p text:style-name="Standard"/>
      <text:p text:style-name="Standard"><text:tab/><text:tab/><text:tab/>WSOY pro<text:tab/><text:tab/><text:tab/>8.2.2008</text:p>
      <text:p text:style-name="Standard"><text:tab/><text:tab/><text:tab/>Rikosoikeudellinen vastuu liikeyrityksen toiminnassa -koulutus</text:p>
      <text:p text:style-name="Standard"/>
      <text:p text:style-name="P3">Gui Systems<text:tab/><text:tab/><text:tab/>26.3.2004</text:p>
      <text:p text:style-name="Standard"><text:tab/><text:tab/><text:tab/>Lakimies -ohjelmistokoulutus</text:p>
      <text:p text:style-name="Standard"/>
      <text:p text:style-name="P3">Vaihto-opiskelija 6 kuukautta<text:tab/>1998 - 1999</text:p>
      <text:p text:style-name="Standard"><text:tab/><text:tab/><text:tab/>Universitas Udayana, Bali, Indonesia</text:p>
      <text:p text:style-name="Standard"><text:tab/><text:tab/><text:tab/></text:p>
      <text:p text:style-name="Standard"><text:tab/><text:tab/><text:tab/>Vaasan avoin yliopisto<text:tab/><text:tab/>1997 - 1998</text:p>
      <text:list xml:id="list28573273" text:style-name="WW8Num2">
        <text:list-item>
          <text:p text:style-name="P2">Ympäristöoikeus 2 ov</text:p>
        </text:list-item>
        <text:list-item>
          <text:p text:style-name="P2">Yrityksen sopimusoikeus 4 ov</text:p>
        </text:list-item>
      </text:list>
      <text:p text:style-name="Standard"/>
      <text:p text:style-name="Standard"/>
      <text:p text:style-name="P4">TYÖKOKEMUS</text:p>
      <text:p text:style-name="Standard"><text:tab/><text:tab/><text:tab/>Porin kaupunki, yleinen edunvalvontatoimisto</text:p>
      <text:p text:style-name="Standard"><text:tab/><text:tab/><text:tab/>- vs. 2 yleinen edunvalvoja <text:tab/>6.6.2007 - 31.7.2008</text:p>
      <text:p text:style-name="Standard"/>
      <text:p text:style-name="P3">Huittisten Säästöpankki<text:tab/><text:tab/>2003 - 2006</text:p>
      <text:p text:style-name="P3">- Kesälomasijaisuus; kassatyöskentely rahavastuulla</text:p>
      <text:p text:style-name="Standard"/>
      <text:p text:style-name="P3">K-Market Tasala<text:tab/><text:tab/>7.5.2001 - 1.10.2002</text:p>
      <text:p text:style-name="Standard"><text:tab/><text:tab/><text:tab/>- kassa, leipäosaston vastaava,</text:p>
      <text:p text:style-name="Standard"><text:tab/><text:tab/><text:tab/> <text:s text:c="2"/>muut kaupan työt, toimistotyöt</text:p>
      <text:p text:style-name="Standard"/>
      <text:p text:style-name="P3">Rimi Perno<text:tab/><text:tab/><text:tab/>18.2.2001 - 30.4.2001</text:p>
      <text:p text:style-name="Standard"><text:tab/><text:tab/><text:tab/>Tmi Marko Tammenlehto</text:p>
      <text:p text:style-name="Standard"><text:tab/><text:tab/><text:tab/>- kassa</text:p>
      <text:p text:style-name="Standard"/>
      <text:p text:style-name="P3">Rimi Perno<text:tab/><text:tab/><text:tab/>4.9.2000 - 17.2.2001</text:p>
      <text:p text:style-name="Standard"><text:tab/><text:tab/><text:tab/>Tmi Tuija Suokas</text:p>
      <text:p text:style-name="Standard"><text:tab/><text:tab/><text:tab/>- kassa</text:p>
      <text:p text:style-name="Standard"/>
      <text:p text:style-name="Standard"><text:tab/><text:tab/><text:tab/>K-Lähikauppa Lammela Oy<text:tab/>27.3.1999 - 2.9.2000</text:p>
      <text:p text:style-name="Standard"><text:tab/><text:tab/><text:tab/>- Kassa, asiamiesposti, muut kaupan työt</text:p>
      <text:p text:style-name="Standard"><text:tab/><text:tab/><text:tab/></text:p>
      <text:p text:style-name="P3">Kiukaisten seurakunta<text:tab/><text:tab/>8.9. - 10.11.1993</text:p>
      <text:p text:style-name="P5">- varhaisnuorten kerhon ohjaaja</text:p>
      <text:p text:style-name="P5"/>
      <text:p text:style-name="P5">Kiukaisten seurakunta<text:tab/><text:tab/>heinäkuu 1993</text:p>
      <text:p text:style-name="P5">- lastenleirin isonen</text:p>
      <text:p text:style-name="Standard"/>
      <text:p text:style-name="P1">MUUTA</text:p>
      <text:p text:style-name="Standard"><text:tab/><text:tab/><text:tab/>Kiukaisten lukion kuoro<text:tab/><text:tab/>1994 - 1997</text:p>
      <text:p text:style-name="Standard"><text:tab/><text:tab/><text:tab/>Kiukaisten yläasteen kuoro<text:tab/>1992 - 1994</text:p>
      <text:p text:style-name="Standard"/>
      <text:p text:style-name="Standard"><text:tab/><text:tab/><text:tab/>Kielikurssit:</text:p>
      <text:p text:style-name="Standard"><text:tab/><text:tab/><text:tab/>Eastbourne, Englanti<text:tab/><text:tab/>6.6. - 26.6.1994</text:p>
      <text:p text:style-name="Standard"><text:tab/><text:tab/><text:tab/>Salzburg, Itävalta<text:tab/><text:tab/>6.6. - 26.6.1995</text:p>
      <text:p text:style-name="Standard"/>
      <text:p text:style-name="P1">KIELITAITO</text:p>
      <text:p text:style-name="Standard"/>
      <text:p text:style-name="P3">suomi<text:tab/><text:tab/>äidinkieli</text:p>
      <text:p text:style-name="P3">ruotsi<text:tab/><text:tab/>hyvä</text:p>
      <text:p text:style-name="P3">englanti<text:tab/><text:tab/>hyvä</text:p>
      <text:p text:style-name="P3">saksa<text:tab/><text:tab/>välttävä</text:p>
      <text:p text:style-name="P3">ranska<text:tab/><text:tab/>alkeiskurssi</text:p>
      <text:p text:style-name="P3">indonesia<text:tab/><text:tab/>alkeiskurssi</text:p>
      <text:p text:style-name="Standard"/>
      <text:p text:style-name="Standard"/>
      <text:p text:style-name="P1">TIETOJENKÄSITTELY</text:p>
      <text:p text:style-name="P6">Perustaidot tietokoneen käytöstä, mm. Windows Microsoft Word. Kymmensormijärjestelmä.</text:p>
      <text:p text:style-name="P3"/>
      <text:p text:style-name="P1">HARRASTUKSET</text:p>
      <text:p text:style-name="Standard"><text:span text:style-name="T1"><text:tab/><text:tab/><text:tab/></text:span>Liikunta, lukemi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Kappaleen_20_oletusfontti" style:display-name="Kappaleen oletusfontti" style:family="text"/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01cm" fo:text-indent="-0.635cm" fo:margin-left="17.7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eva Mäenpää</dc:title>
    <meta:initial-creator>User name placeholder</meta:initial-creator>
    <meta:creation-date>2009-11-13T12:09:00</meta:creation-date>
    <dc:date>2011-08-31T08:45:51.45</dc:date>
    <meta:editing-cycles>2</meta:editing-cycles>
    <meta:editing-duration>PT52113H31M44S</meta:editing-duration>
    <meta:document-statistic meta:table-count="0" meta:image-count="0" meta:object-count="0" meta:page-count="2" meta:paragraph-count="72" meta:word-count="230" meta:character-count="2090"/>
    <meta:generator>OpenOffice.org/3.2$Win32 OpenOffice.org_project/320m18$Build-9502</meta:generator>
  </office:meta>
</office:document-meta>
</file>