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T9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Liittoutuneet voittavat toisen maailmansodan</text:span></text:p>
      <text:p text:style-name="P3">Vastaa seuraaviin kysymyksiin oppikirjan tekstin s. 86 – 95 perusteella:</text:p>
      <text:p text:style-name="P4">1.Mitkä olivat toisen maailmansodan tärkeimmät käännekohtataistelut Euroopassa ja Afrikassa? Mitä niissä tapahtui?</text:p>
      <text:p text:style-name="P5">2.Mistä holokaustissa oli kyse ja miten se toteutettiin?</text:p>
      <text:p text:style-name="P6">3.Miten toinen maailmansota eteni Aasiassa?</text:p>
      <text:p text:style-name="P7">4.Miten kolmen liittolaisen (USA, Neuvostoliitto ja Iso-Britannia) yhteistyö kehittyi vuosina 1943 – 1945?</text:p>
      <text:p text:style-name="P8">5.Pohdi, mistä eri syistä akselivallat hävisivät sodan.</text:p>
      <text:p text:style-name="Normaali"><text:span text:style-name="T9">6.Selosta, millaiseksi järjestöksi YK perustettii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15T19:35:00Z</meta:creation-date>
    <dc:date>2020-03-15T19:42:00Z</dc:date>
    <meta:template xlink:href="Normal" xlink:type="simple"/>
    <meta:editing-cycles>1</meta:editing-cycles>
    <meta:editing-duration>PT420S</meta:editing-duration>
    <meta:document-statistic meta:page-count="1" meta:paragraph-count="1" meta:word-count="60" meta:character-count="548" meta:row-count="4" meta:non-whitespace-character-count="489"/>
  </office:meta>
</office:document-meta>
</file>