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7CC000004CE7840969FE1837241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8.002cm" svg:height="17.253cm" draw:transform="rotate (-0.000698131700797933) translate (0.451cm 1.864cm)">
          <draw:image xlink:href="Pictures/10000201000007CC000004CE7840969FE183724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7-18T15:06:41.838856000</dc:date>
    <meta:editing-duration>PT1M49S</meta:editing-duration>
    <meta:editing-cycles>1</meta:editing-cycles>
    <meta:document-statistic meta:object-count="1"/>
    <meta:generator>LibreOffice/5.1.6.2$MacOSX_X86_64 LibreOffice_project/07ac168c60a517dba0f0d7bc7540f5afa45f0909</meta:generator>
  </office:meta>
</office:document-meta>
</file>