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CA000004D29E5A85DDA1E10DC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3.645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994cm" svg:height="13.895cm" draw:transform="rotate (-0.0219911485751283) translate (10.314cm 14.589cm)">
          <draw:text-box>
            <text:p/>
          </draw:text-box>
        </draw:frame>
        <draw:frame draw:style-name="gr2" draw:text-style-name="P2" draw:layer="layout" svg:width="18.315cm" svg:height="23.3cm" svg:x="2.003cm" svg:y="2.5cm">
          <draw:image xlink:href="Pictures/10000201000003CA000004D29E5A85DDA1E10D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1T23:08:02.644232000</meta:creation-date>
    <dc:date>2017-06-21T23:10:51.381520000</dc:date>
    <meta:editing-duration>PT2M53S</meta:editing-duration>
    <meta:editing-cycles>1</meta:editing-cycles>
    <meta:document-statistic meta:object-count="2"/>
    <meta:generator>LibreOffice/5.1.6.2$MacOSX_X86_64 LibreOffice_project/07ac168c60a517dba0f0d7bc7540f5afa45f0909</meta:generator>
  </office:meta>
</office:document-meta>
</file>