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 svg:font-family="TimesNewRomanP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NewRomanPS" fo:font-size="12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udes treenipäivä peräkkäin tuplatunteja. Koko keho on kuin tulessa. Maitohapot poltte- levat reisissä, pohkeissa, olkapäissä, käsissä... jopa vatsassa. Jalat tutisevat ja käsiä kirvel- tää. Liityttyäni kuntokeskuksen asiakkaaksi vuosi sitten en ole monta vapaapäivää pitänyt. Olen rakastunut ryhmäliikuntaan. Mitä rankempi tunti, sitä enemmän se antaa... Treenin jälkeen on olo, että on antanut kaiken! Se on kaiken sen hikoilun arvoista. Potkunyrkkeily ei ole mitään hissuttelua, Cross Training ottaa kaikki irti ja sisäpyöräilyssä saa sykkeet kunnolla nousuun. Huomenna aamulla kuntosalille ja illalla kokeilemaan uutta HIIT-tuntia. Mainos lupaa kovalla teholla tehtävää intervalliharjoitusta. Sillä se polte lähtee, millä on tullutki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 svg:font-family="TimesNewRomanP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23:13:41.624872000</meta:creation-date>
    <dc:date>2017-06-21T23:14:09.144427000</dc:date>
    <meta:editing-duration>PT30S</meta:editing-duration>
    <meta:editing-cycles>1</meta:editing-cycles>
    <meta:document-statistic meta:table-count="0" meta:image-count="0" meta:object-count="0" meta:page-count="1" meta:paragraph-count="1" meta:word-count="95" meta:character-count="741" meta:non-whitespace-character-count="646"/>
    <meta:generator>LibreOffice/5.1.6.2$MacOSX_X86_64 LibreOffice_project/07ac168c60a517dba0f0d7bc7540f5afa45f0909</meta:generator>
  </office:meta>
</office:document-meta>
</file>