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Arimo, 'Proxima Nova', Avenir, 'Segoe UI', Calibri, 'Noto Sans', Lato, 'Droid Sans', Frutiger, 'Liberation Sans', 'DejaVu Sans', Roboto, FreeSans, 'Trebuchet M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orphans="2" fo:widows="2" fo:text-indent="0cm" style:auto-text-indent="false"/>
      <style:text-properties officeooo:paragraph-rsid="0014935d"/>
    </style:style>
    <style:style style:name="P2" style:family="paragraph" style:parent-style-name="Standard">
      <style:paragraph-properties fo:margin-left="0cm" fo:margin-right="0cm" fo:line-height="150%" fo:orphans="2" fo:widows="2" fo:text-indent="0cm" style:auto-text-indent="false"/>
      <style:text-properties officeooo:paragraph-rsid="00159eed"/>
    </style:style>
    <style:style style:name="P3" style:family="paragraph" style:parent-style-name="Standard">
      <style:paragraph-properties fo:margin-left="0cm" fo:margin-right="0cm" fo:line-height="150%" fo:orphans="2" fo:widows="2" fo:text-indent="0cm" style:auto-text-indent="false"/>
      <style:text-properties officeooo:rsid="0014935d" officeooo:paragraph-rsid="0014935d"/>
    </style:style>
    <style:style style:name="P4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weight="bold" officeooo:rsid="00159eed" officeooo:paragraph-rsid="00159eed" style:font-weight-asian="bold" style:font-weight-complex="bold"/>
    </style:style>
    <style:style style:name="P5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weight="normal" officeooo:rsid="00159eed" officeooo:paragraph-rsid="00159eed" style:font-weight-asian="normal" style:font-weight-complex="normal"/>
    </style:style>
    <style:style style:name="P6" style:family="paragraph" style:parent-style-name="Standard">
      <style:paragraph-properties fo:margin-left="0cm" fo:margin-right="0cm" fo:line-height="150%" fo:orphans="2" fo:widows="2" fo:text-indent="0cm" style:auto-text-indent="false"/>
      <style:text-properties officeooo:rsid="00159eed" officeooo:paragraph-rsid="00159eed"/>
    </style:style>
    <style:style style:name="P7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weight="normal" officeooo:rsid="0018d547" officeooo:paragraph-rsid="0018d547" style:font-weight-asian="normal" style:font-weight-complex="normal"/>
    </style:style>
    <style:style style:name="P8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weight="normal" officeooo:rsid="001a7945" officeooo:paragraph-rsid="001a7945" style:font-weight-asian="normal" style:font-weight-complex="normal"/>
    </style:style>
    <style:style style:name="P9" style:family="paragraph" style:parent-style-name="Standard">
      <style:paragraph-properties fo:margin-left="0cm" fo:margin-right="0cm" fo:line-height="150%" fo:orphans="2" fo:widows="2" fo:text-indent="0cm" style:auto-text-indent="false"/>
      <style:text-properties officeooo:paragraph-rsid="00159eed"/>
    </style:style>
    <style:style style:name="T1" style:family="text">
      <style:text-properties fo:font-variant="normal" fo:text-transform="none" fo:color="#000000" style:font-name="Open Sans" fo:font-size="12pt" fo:letter-spacing="normal" fo:font-style="normal" fo:font-weight="bold"/>
    </style:style>
    <style:style style:name="T2" style:family="text">
      <style:text-properties fo:font-variant="normal" fo:text-transform="none" fo:color="#000000" style:font-name="Open Sans" fo:font-size="12pt" fo:letter-spacing="normal" fo:font-style="normal" fo:font-weight="normal"/>
    </style:style>
    <style:style style:name="T3" style:family="text">
      <style:text-properties fo:font-variant="normal" fo:text-transform="none" fo:color="#000000" style:font-name="Open Sans" fo:font-size="12pt" fo:letter-spacing="normal" fo:font-style="normal" fo:font-weight="normal" officeooo:rsid="001bbf50"/>
    </style:style>
    <style:style style:name="T4" style:family="text">
      <style:text-properties fo:font-variant="normal" fo:text-transform="none" fo:color="#000000" style:font-name="Open Sans" fo:font-size="12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000000" style:font-name="Liberation Serif" fo:font-size="12pt" fo:letter-spacing="normal" fo:font-style="normal" fo:font-weight="normal" officeooo:rsid="001bbf50"/>
    </style:style>
    <style:style style:name="T6" style:family="text">
      <style:text-properties officeooo:rsid="0014935d"/>
    </style:style>
    <style:style style:name="T7" style:family="text">
      <style:text-properties officeooo:rsid="00153cdb"/>
    </style:style>
    <style:style style:name="T8" style:family="text">
      <style:text-properties officeooo:rsid="0015f46f"/>
    </style:style>
    <style:style style:name="T9" style:family="text">
      <style:text-properties officeooo:rsid="001a794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ukasyhdistyksen toimintakertomuksesta</text:span><text:line-break/><text:line-break/><text:span text:style-name="T6">Vanamotie 13:n kevättalkoot järjestettiin keskiviikkona 15.5. Ihmiset saapuivat paikalle noin kello 17 aikaan, ja talkoot alkoivat lähes heti vaivattomasti. Työt laitettiin jakoon, jolloin: lapset keräsivät piha- ja lähialueen roskia, naiset hoitivat kasveja ja miehet tekivät nurmikoiden reunukset. </text:span></text:p>
      <text:p text:style-name="P1"/>
      <text:p text:style-name="P3">Talkoita varten oli ostettu multaa, ja sen hankkiminen oli <text:span text:style-name="T7">ollut</text:span> raskasta, <text:span text:style-name="T7">sen lisäksi myös jätelava oli </text:span>hankittu roskia varten. Talkoolaiset saivat palkaksi saunoa, jonka jälkeen <text:span text:style-name="T7">oli aika nauttia juotavista Väinö Varman grilli herkkujen kera. Raskaan työpäivän jälkeen talkoolaiset nauttivat kohtuudella herkuista ja varsinkin lapsille maistui makkara ja mehu.</text:span></text:p>
      <text:p text:style-name="P3"/>
      <text:p text:style-name="P6">Rakel Varma</text:p>
      <text:p text:style-name="P2"/>
      <text:p text:style-name="P4">Nuortenpalstan mielipidekirjoitus</text:p>
      <text:p text:style-name="P4"/>
      <text:p text:style-name="P5">Haluaisin sanoa mielipiteeni koskien lasten pahoinpitelyä, joka on saanut huomiota viime aikoina. Mielestäni vanhemmat, jotka kohtelevat lapsiaan kaltoin, <text:span text:style-name="T8">pitäisi laittaa</text:span> <text:span text:style-name="T8">mielisairaalaan. Vanhempien <text:s/>täytyy puhua ja kuunnella lapsiensa mielipiteitä. Loppujen lopuksi lapsi ymmärtää, mikä on oikein ja mikä ei kun sanoo asiasta tarpeeksi usein. </text:span></text:p>
      <text:p text:style-name="P5"/>
      <text:p text:style-name="P7">Vanhempani antavat minulle päätäntävaltaa minuun kohdistuvissa asioissa. He myös ymmärtävät, että kaikki eivät ole <text:span text:style-name="T9">hyviä</text:span> oppilaita koulussa, eivätkä näe sitä syynä rangaista. He eivät pakota minua jatko-opiskelemaan jos en tahdo ja silti parhaansa mukaan yrittävät etsiä minulle työpaikkaa.</text:p>
      <text:p text:style-name="P7"/>
      <text:p text:style-name="P7"><text:span text:style-name="T9">Minulta ei kysellä </text:span>missä tai kenen kanssa olen kun en ole kotona. <text:span text:style-name="T9">Vanhempani tietävät, että ei ole heidän syy, jos lapsi kokeilee päihteitä. Olen itsekin kokeillut, tietysti he varoittelivat minua aluksi niistä, mutta silti luottavat minuun ja arviointikykyyni.</text:span></text:p>
      <text:p text:style-name="P7"/>
      <text:p text:style-name="P8">Vanhempani kohtelevat minua hyvin ja toivon, että jokaisen vanhemmat pitäisivät lapsistaan yhtä hyvin huolta. Vanhempien tulisi puhua lastensa kanssa, ja ottaa heidän ajatukset huomioon.</text:p>
      <text:p text:style-name="P2"><text:span text:style-name="T2"/></text:p>
      <text:p text:style-name="P2"><text:span text:style-name="T5">Kommentti: Tekstistä tuli selkeämpi ja uskottavampi</text:span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Arimo, 'Proxima Nova', Avenir, 'Segoe UI', Calibri, 'Noto Sans', Lato, 'Droid Sans', Frutiger, 'Liberation Sans', 'DejaVu Sans', Roboto, FreeSans, 'Trebuchet M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14:51:41.362000000</meta:creation-date>
    <dc:date>2019-02-22T10:11:56.861000000</dc:date>
    <meta:editing-duration>PT13M19S</meta:editing-duration>
    <meta:editing-cycles>3</meta:editing-cycles>
    <meta:generator>LibreOffice/5.4.0.3$Windows_x86 LibreOffice_project/7556cbc6811c9d992f4064ab9287069087d7f62c</meta:generator>
    <meta:document-statistic meta:table-count="0" meta:image-count="0" meta:object-count="0" meta:page-count="1" meta:paragraph-count="9" meta:word-count="240" meta:character-count="1881" meta:non-whitespace-character-count="1643"/>
  </office:meta>
</office:document-meta>
</file>