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Jyvala Teksti" svg:font-family="Jyvala Teksti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style:style style:name="P1" style:parent-style-name="Otsikko1" style:master-page-name="MP0" style:family="paragraph">
      <style:paragraph-properties fo:break-before="page"/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P14" style:parent-style-name="Otsikko1" style:family="paragraph"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P15" style:parent-style-name="Otsikko1" style:list-style-name="LFO2" style:family="paragraph"/>
    <style:style style:name="T16" style:parent-style-name="Kappaleenoletusfontti" style:family="text"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P17" style:parent-style-name="Otsikko1" style:list-style-name="LFO2" style:family="paragraph"/>
    <style:style style:name="T18" style:parent-style-name="Kappaleenoletusfontti" style:family="text"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P19" style:parent-style-name="Otsikko1" style:list-style-name="LFO2" style:family="paragraph"/>
    <style:style style:name="T20" style:parent-style-name="Kappaleenoletusfontti" style:family="text"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T21" style:parent-style-name="Kappaleenoletusfontti" style:family="text"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P22" style:parent-style-name="Otsikko1" style:list-style-name="LFO2" style:family="paragraph"/>
    <style:style style:name="T23" style:parent-style-name="Kappaleenoletusfontti" style:family="text"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P24" style:parent-style-name="Otsikko1" style:list-style-name="LFO2" style:family="paragraph"/>
    <style:style style:name="T25" style:parent-style-name="Kappaleenoletusfontti" style:family="text"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P26" style:parent-style-name="Otsikko1" style:list-style-name="LFO2" style:family="paragraph"/>
    <style:style style:name="T27" style:parent-style-name="Kappaleenoletusfontti" style:family="text"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T28" style:parent-style-name="Kappaleenoletusfontti" style:family="text">
      <style:text-properties style:font-name="Calibri" style:font-name-complex="Comic Sans MS" fo:font-weight="bold" style:font-weight-asian="bold" style:font-weight-complex="bold" fo:font-size="16pt" style:font-size-asian="16pt" style:font-size-complex="16pt"/>
    </style:style>
    <style:style style:name="T29" style:parent-style-name="Kappaleenoletusfontti" style:family="text"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text-properties style:font-name="Comic Sans MS" style:font-name-complex="Comic Sans MS" fo:font-size="14pt" style:font-size-asian="14pt" style:font-size-complex="14pt"/>
    </style:style>
    <style:style style:name="P31" style:parent-style-name="Standard" style:family="paragraph">
      <style:text-properties style:font-name="Comic Sans MS" style:font-name-complex="Comic Sans MS" fo:font-size="14pt" style:font-size-asian="14pt" style:font-size-complex="14pt"/>
    </style:style>
  </office:automatic-styles>
  <office:body>
    <office:text text:use-soft-page-breaks="true">
      <text:h text:style-name="P1" text:outline-level="1">Tässä Lohikosken joulukalenteri, jota toteutamme päivittäin joulukuun ajan. Meidän toimintaan osallistuu Jälkkäriläiset, Vertit sekä Verkkarilaiset. Pukeudumme<text:s/>mahdollisuuksien mukaan punaisiin vaatteisiin sekä tonttulakkiin.</text:h>
      <text:h text:style-name="P14" text:outline-level="1"/>
      <text:list text:style-name="LFO2" text:continue-numbering="true">
        <text:list-item>
          <text:p text:style-name="P15"><text:span text:style-name="T16">Sytytetään hiljaisuuden kynttilä laulaen: pienen kynttilän sytytän…</text:span></text:p>
        </text:list-item>
      </text:list>
      <text:list text:style-name="LFO2" text:continue-numbering="true">
        <text:list-item>
          <text:p text:style-name="P17"><text:span text:style-name="T18">Käydään läpi mikä viikonpäivä ja monesko päivä joulukuuta</text:span></text:p>
        </text:list-item>
      </text:list>
      <text:list text:style-name="LFO2" text:continue-numbering="true">
        <text:list-item>
          <text:p text:style-name="P19"><text:span text:style-name="T20">Luetaan jouluinen satu. Tänä vuonna 2016Mauri Kunnas; Suomalain</text:span><text:span text:style-name="T21">en tonttukirja</text:span></text:p>
        </text:list-item>
      </text:list>
      <text:list text:style-name="LFO2" text:continue-numbering="true">
        <text:list-item>
          <text:p text:style-name="P22"><text:span text:style-name="T23">Kuunnellaan ja lauletaan samalla joululaulu (eri tyylilajeja)</text:span></text:p>
        </text:list-item>
      </text:list>
      <text:list text:style-name="LFO2" text:continue-numbering="true">
        <text:list-item>
          <text:p text:style-name="P24"><text:span text:style-name="T25">Lapsista valitaan päivän tonttu. Joka saa piparin, joulukortin, jossa hänelle valittu jouluinen loru, tehtävä esim. värityskuva/pisteestä pisteeseen</text:span></text:p>
        </text:list-item>
      </text:list>
      <text:list text:style-name="LFO2" text:continue-numbering="true">
        <text:list-item>
          <text:p text:style-name="P26"><text:span text:style-name="T27">Sammutetaan hiljaisuuden kyntt</text:span><text:span text:style-name="T28">ilä</text:span><text:span text:style-name="T29"><text:s text:c="19"/></text:span></text:p>
        </text:list-item>
      </text:list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Jyvala Teksti" svg:font-family="Jyvala Teksti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Standard" style:next-style-name="Standard" style:default-outline-level="1">
      <style:paragraph-properties fo:keep-with-next="always" fo:margin-left="-0.0986in">
        <style:tab-stops/>
      </style:paragraph-properties>
      <style:text-properties style:font-name="Jyvala Teksti" style:font-name-complex="Jyvala Teksti" fo:font-style="italic" style:font-style-asian="italic" fo:color="#800080" fo:hyphenate="false"/>
    </style:style>
    <style:style style:name="Otsikko2" style:display-name="Otsikko 2" style:family="paragraph" style:parent-style-name="Standard" style:next-style-name="Standard" style:default-outline-level="2">
      <style:paragraph-properties fo:keep-with-next="always" fo:margin-left="-0.0986in">
        <style:tab-stops/>
      </style:paragraph-properties>
      <style:text-properties style:font-name="Jyvala Teksti" style:font-name-complex="Jyvala Teksti" fo:font-style="italic" style:font-style-asian="italic" fo:hyphenate="false"/>
    </style:style>
    <style:style style:name="Otsikko3" style:display-name="Otsikko 3" style:family="paragraph" style:parent-style-name="Standard" style:next-style-name="Standard" style:default-outline-level="3">
      <style:paragraph-properties fo:keep-with-next="always"/>
      <style:text-properties style:font-name="Jyvala Teksti" style:font-name-complex="Jyvala Teksti" fo:font-size="12pt" style:font-size-asian="12pt" fo:hyphenate="false"/>
    </style:style>
    <style:style style:name="Otsikko4" style:display-name="Otsikko 4" style:family="paragraph" style:parent-style-name="Standard" style:next-style-name="Standard" style:default-outline-level="4">
      <style:paragraph-properties fo:keep-with-next="always" fo:margin-left="0.0986in">
        <style:tab-stops/>
      </style:paragraph-properties>
      <style:text-properties style:font-name="Jyvala Teksti" style:font-name-complex="Jyvala Teksti" fo:font-style="italic" style:font-style-asian="italic" fo:color="#000000" fo:font-size="9.5pt" style:font-size-asian="9.5pt" fo:hyphenate="false"/>
    </style:style>
    <style:style style:name="Otsikko5" style:display-name="Otsikko 5" style:family="paragraph" style:parent-style-name="Standard" style:next-style-name="Standard" style:default-outline-level="5">
      <style:paragraph-properties fo:keep-with-next="always" fo:margin-left="-0.0486in" fo:margin-right="-0.0486in">
        <style:tab-stops/>
      </style:paragraph-properties>
      <style:text-properties fo:font-size="12pt" style:font-size-asian="12pt" fo:hyphenate="false"/>
    </style:style>
    <style:style style:name="Otsikko6" style:display-name="Otsikko 6" style:family="paragraph" style:parent-style-name="Standard" style:next-style-name="Standard" style:default-outline-level="6">
      <style:paragraph-properties fo:keep-with-next="always"/>
      <style:text-properties style:font-name="Jyvala Teksti" style:font-name-complex="Jyvala Teksti" fo:font-style="italic" style:font-style-asian="italic" fo:font-size="16pt" style:font-size-asian="16pt" fo:hyphenate="false"/>
    </style:style>
    <style:style style:name="Otsikko7" style:display-name="Otsikko 7" style:family="paragraph" style:parent-style-name="Standard" style:next-style-name="Standard" style:default-outline-level="7">
      <style:paragraph-properties fo:keep-with-next="always"/>
      <style:text-properties style:font-name="Jyvala Teksti" style:font-name-complex="Jyvala Teksti" fo:font-style="italic" style:font-style-asian="italic" fo:hyphenate="false"/>
    </style:style>
    <style:style style:name="Otsikko8" style:display-name="Otsikko 8" style:family="paragraph" style:parent-style-name="Standard" style:next-style-name="Standard" style:default-outline-level="8">
      <style:paragraph-properties fo:keep-with-next="always"/>
      <style:text-properties fo:hyphenate="false"/>
    </style:style>
    <style:style style:name="Otsikko9" style:display-name="Otsikko 9" style:family="paragraph" style:parent-style-name="Standard" style:next-style-name="Standard" style:default-outline-level="9">
      <style:paragraph-properties fo:keep-with-next="always" fo:margin-left="-0.1972in" fo:margin-right="-0.2965in">
        <style:tab-stops/>
      </style:paragraph-properties>
      <style:text-properties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tsikko20" style:display-name="Otsikk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Otsikko10" style:display-name="Otsikk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Ylätunniste" style:display-name="Ylä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Kappaleenoletusfontti2" style:display-name="Kappaleen oletusfontti2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Kappaleenoletusfontti1" style:display-name="Kappaleen oletusfontti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omakkeenleipäfontti" style:display-name="Lomakkeen leipäfontti" style:family="text">
      <style:text-properties style:font-name="Jyvala Teksti" style:font-name-complex="Jyvala Teksti" fo:font-size="14pt" style:font-size-asian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eliteteksti" style:display-name="Seliteteksti" style:family="paragraph" style:parent-style-name="Normaali">
      <style:text-properties style:font-name="Tahoma" fo:font-size="8pt" style:font-size-asian="8pt" style:font-size-complex="7pt" fo:hyphenate="false"/>
    </style:style>
    <style:style style:name="SelitetekstiChar" style:display-name="Seliteteksti Char" style:family="text" style:parent-style-name="Kappaleenoletusfontti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Kappaleenoletusfontti" style:family="text">
      <style:text-properties style:language-asian="fi" style:country-asian="FI"/>
    </style:style>
    <style:style style:name="T3" style:parent-style-name="Kappaleenoletusfontti" style:family="text">
      <style:text-properties fo:font-style="italic" style:font-style-asian="italic" fo:font-size="11pt" style:font-size-asian="11pt" style:language-asian="fi" style:country-asian="FI"/>
    </style:style>
    <style:style style:name="T4" style:parent-style-name="Kappaleenoletusfontti" style:family="text">
      <style:text-properties style:language-asian="fi" style:country-asian="FI"/>
    </style:style>
    <style:style style:name="P5" style:parent-style-name="Standard" style:family="paragraph">
      <style:text-properties style:font-name="Jyvala Teksti" style:font-name-complex="Jyvala Teksti" fo:font-size="11pt" style:font-size-asian="11pt"/>
    </style:style>
    <style:style style:name="P6" style:parent-style-name="Standard" style:family="paragraph">
      <style:text-properties style:font-name="Jyvala Teksti" style:font-name-complex="Jyvala Teksti" fo:font-size="11pt" style:font-size-asian="11pt"/>
    </style:style>
    <style:style style:name="P7" style:parent-style-name="Standard" style:family="paragraph">
      <style:text-properties style:font-name="Jyvala Teksti" style:font-name-complex="Jyvala Teksti" fo:font-size="11pt" style:font-size-asian="11pt"/>
    </style:style>
    <style:style style:name="P8" style:parent-style-name="Standard" style:family="paragraph">
      <style:text-properties style:font-name="Jyvala Teksti" style:font-name-complex="Jyvala Teksti" fo:font-size="11pt" style:font-size-asian="11pt"/>
    </style:style>
    <style:style style:name="T9" style:parent-style-name="Kappaleenoletusfontti" style:family="text">
      <style:text-properties style:language-asian="fi" style:country-asian="FI"/>
    </style:style>
    <style:style style:name="T10" style:parent-style-name="Kappaleenoletusfontti" style:family="text">
      <style:text-properties style:font-name="Jyvala Teksti" style:font-name-complex="Jyvala Teksti" fo:font-size="11pt" style:font-size-asian="11pt" style:language-asian="fi" style:country-asian="FI"/>
    </style:style>
    <style:style style:name="P11" style:parent-style-name="Alatunniste" style:family="paragraph">
      <style:paragraph-properties fo:text-align="center"/>
    </style:style>
    <style:style style:name="T12" style:parent-style-name="Kappaleenoletusfontti" style:family="text">
      <style:text-properties style:font-name="Jyvala Teksti" style:font-name-complex="Jyvala Teksti" fo:font-style="italic" style:font-style-asian="italic" fo:font-size="12pt" style:font-size-asian="12pt" style:language-asian="fi" style:country-asian="FI"/>
    </style:style>
    <style:style style:name="T13" style:parent-style-name="Kappaleenoletusfontti" style:family="text">
      <style:text-properties style:font-name="Jyvala Teksti" style:font-name-complex="Jyvala Teksti" fo:font-style="italic" style:font-style-asian="italic" fo:font-size="12pt" style:font-size-asian="12pt" style:language-asian="fi" style:country-asian="FI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5">
      <style:graphic-properties style:wrap="non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Ylätunniste"><text:span text:style-name="T2"><draw:frame draw:z-index="251659264" draw:id="id0" draw:style-name="a0" draw:name="Kehys1" text:anchor-type="paragraph" svg:x="-0.3874in" svg:y="-0.09252in" svg:width="2.09653in" svg:height="0.73542in" style:rel-width="scale" style:rel-height="scale"><draw:text-box><text:p text:style-name="Standard"><text:span text:style-name="T3"><draw:frame draw:style-name="a1" draw:name="grafiikka1" text:anchor-type="as-char" svg:x="0in" svg:y="0in" svg:width="2.09646in" svg:height="0.737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z-index="251660288" draw:id="id1" draw:style-name="a2" draw:name="Kehys2" text:anchor-type="paragraph" svg:x="5.3126in" svg:y="0.00748in" svg:width="1.49792in" svg:height="0.99792in" style:rel-width="scale" style:rel-height="scale"><draw:text-box><text:p text:style-name="P5">Lohikoski</text:p><text:p text:style-name="P6">Haavikkotie 4</text:p><text:p text:style-name="P7">40250 Jyväskylä</text:p><text:p text:style-name="P8">puh. 050 539 9487</text:p></draw:text-box><svg:title/><svg:desc/></draw:frame></text:span><text:span text:style-name="T9"><draw:frame draw:z-index="251661312" draw:id="id2" draw:style-name="a3" draw:name="Kehys3" text:anchor-type="paragraph" svg:x="4.22716in" svg:y="-0.09252in" svg:width="1.2625in" svg:height="1.08542in" style:rel-width="scale" style:rel-height="scale"><draw:text-box><text:p text:style-name="Standard"><text:span text:style-name="T10"><draw:frame draw:style-name="a4" draw:name="grafiikka2" text:anchor-type="as-char" svg:x="0in" svg:y="0in" svg:width="1.10472in" svg:height="0.9874in" style:rel-width="scale" style:rel-height="scale"><draw:image xlink:href="media/image2.wmf" xlink:type="simple" xlink:show="embed" xlink:actuate="onLoad"/><svg:title/><svg:desc/></draw:frame></text:span></text:p></draw:text-box><svg:title/><svg:desc/></draw:frame></text:span></text:p>
      </style:header>
      <style:footer>
        <text:p text:style-name="P11"><text:span text:style-name="T12"><draw:connector draw:type="line" svg:x1="0.7126in" svg:y1="0.14528in" svg:x2="3.1126in" svg:y2="0.14528in" draw:z-index="251663360" draw:id="id3" draw:style-name="a5" draw:name="Suora yhdysviiva 6" text:anchor-type="paragraph"><svg:title/><svg:desc/></draw:connector></text:span><text:span text:style-name="T13"><draw:custom-shape svg:x="3.7126in" svg:y="0.99016in" svg:width="0.42292in" svg:height="0.3in" draw:z-index="251664384" draw:id="id4" draw:style-name="a6" draw:name="Puolivapaa piirto 7" text:anchor-type="paragraph"><svg:title/><svg:desc/><text:p text:style-name="Normaali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</dc:title>
    <meta:initial-creator>Lohikosken Jälkkärit</meta:initial-creator>
    <dc:creator>JKL</dc:creator>
    <meta:creation-date>2016-12-02T08:20:00Z</meta:creation-date>
    <dc:date>2016-12-02T08:21:00Z</dc: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697" meta:row-count="5" meta:non-whitespace-character-count="622"/>
  </office:meta>
</office:document-meta>
</file>