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Iloinen Ääneseutu</text:p>
      <text:p text:style-name="P2"/>
      <text:p text:style-name="P3"/>
      <text:p text:style-name="Standard">Asuinalueena Ääneseutu on erittäin rauhallinen ja turvallinen, mikä omalta osaltaan edistää alueen asukkaiden hyvinvointia ja viihtyvyyttä. Luonnossa ei juurikaan<text:s/>ole saasteita ja se on erittäin kaunista. Äänekoski antaa asukkailleen mainiot mahdollisuudet luonnosta nauttimiseen esimerkiksi Laulavan mörön luontopolulla. Ääneseudulla ihmiset ovat todella ystävällisiä ja kohteliaita. Asukkaita huolehditaan, mikä näkyy<text:s/>esimerkiksi siinä, kuinka nuorien koulutukseen panostetaan ja julkinen terveydenhuolto toimii. <text:s/></text:p>
      <text:p text:style-name="Standard"><text:s text:c="2"/>Harrastusmahdollisuudet ovat erittäin hyvät ja todella monipuoliset. Esimerkkinä niistä on <text:s/>musiikkiopisto, jossa voi opiskella monien soittimien soittamista ja laulamista. Lisäksi siellä on mahdollisuus myös musiikin perusteiden opiskeluun. Koskelassa on mahdollista opiskella erilaisia tanssilajeja, kieliä ja soittimien soittamista. Äänekosken Huima ja Suolahden Urho tarjoavat mahdollisuuden harrastaa monipuolista liikuntaa. Niiden tarjoamiin lajeihin kuuluvat muun muassa hiihto, koripallo, ja yleisurheilu. Myös ratsastusta voi harrastaa monissa paikoissa Ääneseudul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1" style:display-name="Otsikko 1" style:family="paragraph" style:parent-style-name="Heading" style:next-style-name="Textbody" style:default-outline-level="1">
      <style:text-properties fo:font-weight="bold" style:font-weight-asian="bold" style:font-weight-complex="bold" fo:hyphenate="false"/>
    </style:style>
    <style:style style:name="Otsikko2" style:display-name="Otsikk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Otsikko3" style:display-name="Otsikk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Otsikko" style:display-name="Otsikk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Alaotsikko" style:display-name="Alaotsikko"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i Siukonen</meta:initial-creator>
    <dc:creator>Kirsi Siukonen</dc:creator>
    <meta:creation-date>2015-12-15T13:06:00Z</meta:creation-date>
    <dc:date>2015-12-15T20:41:00Z</dc:date>
    <meta:template xlink:href="Normal" xlink:type="simple"/>
    <meta:editing-cycles>3</meta:editing-cycles>
    <meta:editing-duration>PT120S</meta:editing-duration>
    <meta:document-statistic meta:page-count="1" meta:paragraph-count="2" meta:word-count="122" meta:character-count="1114" meta:row-count="8" meta:non-whitespace-character-count="994"/>
  </office:meta>
</office:document-meta>
</file>