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200D325BD48C69F5CD1.jpg" manifest:media-type="image/jpeg"/>
  <manifest:file-entry manifest:full-path="Pictures/100000000000000800000008934EC9273788A3AF.png" manifest:media-type="image/png"/>
  <manifest:file-entry manifest:full-path="Pictures/1000000000000008000000086BB150FB0FA9A4E8.png" manifest:media-type="image/png"/>
  <manifest:file-entry manifest:full-path="Pictures/10000000000000080000000895517AD8AB6C2B5A.png" manifest:media-type="image/png"/>
  <manifest:file-entry manifest:full-path="Pictures/10000000000000080000000803533AAE33DC0950.png" manifest:media-type="image/png"/>
  <manifest:file-entry manifest:full-path="Pictures/1000000000000008000000087BBF82F09FD003F7.png" manifest:media-type="image/png"/>
  <manifest:file-entry manifest:full-path="Pictures/1000000000000200000002000A87D9A8FA6802BB.jpg" manifest:media-type="image/jpeg"/>
  <manifest:file-entry manifest:full-path="Pictures/1000000000000200000001E5833015DA2782E24E.jpg" manifest:media-type="image/jpeg"/>
  <manifest:file-entry manifest:full-path="Pictures/100000000000010000000100E7BD779B4B982019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bitmap" draw:fill-image-name="Diagonal_20_Brick" draw:textarea-horizontal-align="justify" draw:textarea-vertical-align="middle" draw:auto-grow-height="false" fo:min-height="3.782cm" fo:min-width="3.46cm"/>
    </style:style>
    <style:style style:name="gr2" style:family="graphic" style:parent-style-name="standard">
      <style:graphic-properties draw:fill="bitmap" draw:fill-image-name="Plaid" draw:textarea-horizontal-align="justify" draw:textarea-vertical-align="middle" draw:auto-grow-height="false" fo:min-height="3.782cm" fo:min-width="3.46cm"/>
    </style:style>
    <style:style style:name="gr3" style:family="graphic" style:parent-style-name="standard">
      <style:graphic-properties draw:fill="bitmap" draw:fill-image-name="Paper_20_Crumpled" draw:textarea-horizontal-align="justify" draw:textarea-vertical-align="middle" draw:auto-grow-height="false" fo:min-height="3.782cm" fo:min-width="3.46cm"/>
    </style:style>
    <style:style style:name="gr4" style:family="graphic" style:parent-style-name="standard">
      <style:graphic-properties draw:fill="bitmap" draw:fill-image-name="Wall_20_of_20_Rock" draw:opacity="53%" draw:textarea-horizontal-align="justify" draw:textarea-vertical-align="middle" draw:auto-grow-height="false" fo:min-height="3.782cm" fo:min-width="3.46cm"/>
    </style:style>
    <style:style style:name="gr5" style:family="graphic" style:parent-style-name="standard">
      <style:graphic-properties draw:fill="bitmap" draw:fill-image-name="Coffee_20_Beans" draw:textarea-horizontal-align="justify" draw:textarea-vertical-align="middle" draw:auto-grow-height="false" fo:min-height="3.782cm" fo:min-width="3.46cm"/>
    </style:style>
    <style:style style:name="gr6" style:family="graphic" style:parent-style-name="standard">
      <style:graphic-properties draw:fill="bitmap" draw:fill-image-name="Shingle" draw:textarea-horizontal-align="justify" draw:textarea-vertical-align="middle" draw:auto-grow-height="false" fo:min-height="3.782cm" fo:min-width="3.46cm"/>
    </style:style>
    <style:style style:name="gr7" style:family="graphic" style:parent-style-name="standard">
      <style:graphic-properties draw:fill="bitmap" draw:fill-image-name="Divot" draw:textarea-horizontal-align="justify" draw:textarea-vertical-align="middle" draw:auto-grow-height="false" fo:min-height="3.782cm" fo:min-width="3.46cm"/>
    </style:style>
    <style:style style:name="gr8" style:family="graphic" style:parent-style-name="standard">
      <style:graphic-properties draw:fill="bitmap" draw:fill-image-name="Lawn" draw:textarea-horizontal-align="justify" draw:textarea-vertical-align="middle" draw:auto-grow-height="false" fo:min-height="3.782cm" fo:min-width="3.46cm"/>
    </style:style>
    <style:style style:name="gr9" style:family="graphic" style:parent-style-name="standard">
      <style:graphic-properties draw:fill="bitmap" draw:fill-image-name="Dashed_20_Downward_20_Diagonal" draw:textarea-horizontal-align="justify" draw:textarea-vertical-align="middle" draw:auto-grow-height="false" fo:min-height="3.782cm" fo:min-width="3.46cm"/>
    </style:style>
    <style:style style:name="gr10" style:family="graphic" style:parent-style-name="standard">
      <style:graphic-properties draw:stroke="none" svg:stroke-color="#000000" draw:fill="none" draw:fill-color="#ffffff" fo:min-height="1.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605cm"/>
      <style:paragraph-properties style:writing-mode="lr-tb"/>
    </style:style>
    <style:style style:name="P1" style:family="paragraph">
      <loext:graphic-properties draw:fill="bitmap" draw:fill-image-name="Diagonal_20_Brick"/>
      <style:paragraph-properties fo:text-align="center"/>
    </style:style>
    <style:style style:name="P2" style:family="paragraph">
      <loext:graphic-properties draw:fill="bitmap" draw:fill-image-name="Plaid"/>
      <style:paragraph-properties fo:text-align="center"/>
    </style:style>
    <style:style style:name="P3" style:family="paragraph">
      <loext:graphic-properties draw:fill="bitmap" draw:fill-image-name="Paper_20_Crumpled"/>
      <style:paragraph-properties fo:text-align="center"/>
    </style:style>
    <style:style style:name="P4" style:family="paragraph">
      <loext:graphic-properties draw:fill="bitmap" draw:fill-image-name="Wall_20_of_20_Rock" draw:opacity="53%"/>
      <style:paragraph-properties fo:text-align="center"/>
    </style:style>
    <style:style style:name="P5" style:family="paragraph">
      <loext:graphic-properties draw:fill="bitmap" draw:fill-image-name="Coffee_20_Beans"/>
      <style:paragraph-properties fo:text-align="center"/>
    </style:style>
    <style:style style:name="P6" style:family="paragraph">
      <loext:graphic-properties draw:fill="bitmap" draw:fill-image-name="Shingle"/>
      <style:paragraph-properties fo:text-align="center"/>
    </style:style>
    <style:style style:name="P7" style:family="paragraph">
      <loext:graphic-properties draw:fill="bitmap" draw:fill-image-name="Divot"/>
      <style:paragraph-properties fo:text-align="center"/>
    </style:style>
    <style:style style:name="P8" style:family="paragraph">
      <loext:graphic-properties draw:fill="bitmap" draw:fill-image-name="Lawn"/>
      <style:paragraph-properties fo:text-align="center"/>
    </style:style>
    <style:style style:name="P9" style:family="paragraph">
      <loext:graphic-properties draw:fill="bitmap" draw:fill-image-name="Dashed_20_Downward_20_Diagonal"/>
      <style:paragraph-properties fo:text-align="center"/>
    </style:style>
    <style:style style:name="P10" style:family="paragraph"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14" style:family="paragraph">
      <style:text-properties fo:font-size="16pt" fo:font-weight="bold" style:font-size-asian="16pt" style:font-weight-asian="bold" style:font-size-complex="16pt" style:font-weight-complex="bold"/>
    </style:style>
    <style:style style:name="P15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style:text-properties fo:color="#ffffff" fo:font-size="22pt" fo:font-weight="bold" fo:background-color="transparent" style:font-size-asian="22pt" style:font-weight-asian="bold" style:font-size-complex="22pt" style:font-weight-complex="bold"/>
    </style:style>
    <style:style style:name="P17" style:family="paragraph">
      <loext:graphic-properties draw:fill="none" draw:fill-color="#ffffff"/>
      <style:text-properties fo:color="#ffffff" fo:font-size="22pt" fo:font-weight="bold" fo:background-color="transparent" style:font-size-asian="22pt" style:font-weight-asian="bold" style:font-size-complex="22pt" style:font-weight-complex="bold"/>
    </style:style>
    <style:style style:name="P18" style:family="paragraph">
      <style:text-properties fo:color="#ffffff" fo:font-size="18pt" fo:font-weight="bold" style:font-size-asian="18pt" style:font-weight-asian="bold" style:font-size-complex="18pt" style:font-weight-complex="bold"/>
    </style:style>
    <style:style style:name="P19" style:family="paragraph">
      <loext:graphic-properties draw:fill="none" draw:fill-color="#ffffff"/>
      <style:text-properties fo:color="#ffffff" fo:font-size="18pt" fo:font-weight="bold" style:font-size-asian="18pt" style:font-weight-asian="bold" style:font-size-complex="18pt" style:font-weight-complex="bold"/>
    </style:style>
    <style:style style:name="P20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P21" style:family="paragraph">
      <loext:graphic-properties draw:fill="none" draw:fill-color="#ffffff"/>
      <style:text-properties fo:color="#ffffff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ffff" fo:font-size="22pt" fo:font-weight="bold" fo:background-color="transparent" style:font-size-asian="22pt" style:font-weight-asian="bold" style:font-size-complex="22pt" style:font-weight-complex="bold"/>
    </style:style>
    <style:style style:name="T5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ffff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custom-shape draw:style-name="gr1" draw:text-style-name="P1" draw:layer="layout" svg:width="5.6cm" svg:height="5.7cm" svg:x="1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6cm" svg:height="5.7cm" svg:x="1.101cm" svg:y="7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5.6cm" svg:height="5.7cm" svg:x="1.102cm" svg:y="13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5.6cm" svg:height="5.7cm" svg:x="7.801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5.6cm" svg:height="5.7cm" svg:x="7.802cm" svg:y="7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5.6cm" svg:height="5.7cm" svg:x="7.803cm" svg:y="13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5.6cm" svg:height="5.7cm" svg:x="14.302cm" svg:y="1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5.6cm" svg:height="5.7cm" draw:transform="rotate (-1.51197873100269) translate (19.783cm 7.08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5.6cm" svg:height="5.7cm" svg:x="14.304cm" svg:y="13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1" draw:layer="layout" svg:width="7.2cm" svg:height="1.65cm" svg:x="14.4cm" svg:y="15.55cm">
          <draw:text-box>
            <text:p text:style-name="P10"><text:span text:style-name="T1">RUOKASOODA</text:span></text:p>
          </draw:text-box>
        </draw:frame>
        <draw:frame draw:style-name="gr11" draw:text-style-name="P13" draw:layer="layout" svg:width="5cm" svg:height="1.3cm" svg:x="9.3cm" svg:y="4.863cm">
          <draw:text-box>
            <text:p text:style-name="P12"><text:span text:style-name="T2">SORA</text:span></text:p>
          </draw:text-box>
        </draw:frame>
        <draw:frame draw:style-name="gr11" draw:text-style-name="P13" draw:layer="layout" svg:width="5cm" svg:height="1.3cm" svg:x="15.4cm" svg:y="4.963cm">
          <draw:text-box>
            <text:p text:style-name="P12"><text:span text:style-name="T2">HIEKKA</text:span></text:p>
          </draw:text-box>
        </draw:frame>
        <draw:frame draw:style-name="gr12" draw:text-style-name="P15" draw:layer="layout" svg:width="7.2cm" svg:height="1.987cm" svg:x="1.4cm" svg:y="16.612cm">
          <draw:text-box>
            <text:p text:style-name="P14"><text:span text:style-name="T3">KAHVISUODATIN</text:span></text:p>
          </draw:text-box>
        </draw:frame>
        <draw:frame draw:style-name="gr12" draw:text-style-name="P13" draw:layer="layout" svg:width="7.2cm" svg:height="1.987cm" svg:x="2.3cm" svg:y="5.064cm">
          <draw:text-box>
            <text:p text:style-name="P12"><text:span text:style-name="T2">SIIVILÄ</text:span></text:p>
          </draw:text-box>
        </draw:frame>
        <draw:frame draw:style-name="gr12" draw:text-style-name="P17" draw:layer="layout" svg:width="7.2cm" svg:height="1.987cm" svg:x="7.8cm" svg:y="10.264cm">
          <draw:text-box>
            <text:p text:style-name="P16"><text:span text:style-name="T4">KAHVIJAUHE</text:span></text:p>
          </draw:text-box>
        </draw:frame>
        <draw:frame draw:style-name="gr12" draw:text-style-name="P13" draw:layer="layout" svg:width="10.904cm" svg:height="1.987cm" svg:x="3.096cm" svg:y="22.213cm">
          <draw:text-box>
            <text:p text:style-name="P12"><text:span text:style-name="T2">TEE ITSE VESISUODATIN</text:span></text:p>
          </draw:text-box>
        </draw:frame>
        <draw:frame draw:style-name="gr13" draw:text-style-name="P13" draw:layer="layout" svg:width="18.404cm" svg:height="2.855cm" svg:x="2.096cm" svg:y="24.014cm">
          <draw:text-box>
            <text:p text:style-name="P12"><text:span text:style-name="T2">Valitsee oikea tarvittävät työvalineet .</text:span></text:p>
            <text:p text:style-name="P12"><text:span text:style-name="T2">Leikkaa ja järjestä ne parhaaksi katsomalla tavalla. Kirjota <text:s/>ja seltä miten suodatin toimii.</text:span></text:p>
          </draw:text-box>
        </draw:frame>
        <draw:frame draw:style-name="gr12" draw:text-style-name="P19" draw:layer="layout" svg:width="7.2cm" svg:height="1.987cm" svg:x="14.4cm" svg:y="10.064cm">
          <draw:text-box>
            <text:p text:style-name="P18"><text:span text:style-name="T5">RAHKASAMMAL</text:span></text:p>
          </draw:text-box>
        </draw:frame>
        <draw:frame draw:style-name="gr12" draw:text-style-name="P21" draw:layer="layout" svg:width="7.2cm" svg:height="1.987cm" svg:x="1.7cm" svg:y="8.713cm">
          <draw:text-box>
            <text:p text:style-name="P20"><text:span text:style-name="T6">MOREENI</text:span></text:p>
          </draw:text-box>
        </draw:frame>
        <draw:frame draw:style-name="gr10" draw:text-style-name="P13" draw:layer="layout" svg:width="7.2cm" svg:height="1.65cm" svg:x="8.1cm" svg:y="16.4cm">
          <draw:text-box>
            <text:p text:style-name="P12"><text:span text:style-name="T2">SAVIJAUHE</text:span></text:p>
          </draw:text-box>
        </draw:frame>
      </draw:page>
      <draw:page draw:name="page2" draw:style-name="dp1" draw:master-page-name="Oletus">
        <draw:custom-shape draw:style-name="gr1" draw:text-style-name="P1" draw:layer="layout" svg:width="5.6cm" svg:height="5.7cm" svg:x="1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6cm" svg:height="5.7cm" svg:x="1.101cm" svg:y="7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5.6cm" svg:height="5.7cm" svg:x="1.102cm" svg:y="13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5.6cm" svg:height="5.7cm" svg:x="7.801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5.6cm" svg:height="5.7cm" svg:x="7.802cm" svg:y="7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5.6cm" svg:height="5.7cm" svg:x="7.803cm" svg:y="13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5.6cm" svg:height="5.7cm" svg:x="14.302cm" svg:y="1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5.6cm" svg:height="5.7cm" draw:transform="rotate (-1.51197873100269) translate (19.783cm 7.08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5.6cm" svg:height="5.7cm" svg:x="14.304cm" svg:y="13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1" draw:layer="layout" svg:width="7.2cm" svg:height="1.65cm" svg:x="14.4cm" svg:y="15.55cm">
          <draw:text-box>
            <text:p text:style-name="P10"><text:span text:style-name="T1">RUOKASOODA</text:span></text:p>
          </draw:text-box>
        </draw:frame>
        <draw:frame draw:style-name="gr11" draw:text-style-name="P13" draw:layer="layout" svg:width="5cm" svg:height="1.3cm" svg:x="9.3cm" svg:y="4.863cm">
          <draw:text-box>
            <text:p text:style-name="P12"><text:span text:style-name="T2">SORA</text:span></text:p>
          </draw:text-box>
        </draw:frame>
        <draw:frame draw:style-name="gr11" draw:text-style-name="P13" draw:layer="layout" svg:width="5cm" svg:height="1.3cm" svg:x="15.4cm" svg:y="4.963cm">
          <draw:text-box>
            <text:p text:style-name="P12"><text:span text:style-name="T2">HIEKKA</text:span></text:p>
          </draw:text-box>
        </draw:frame>
        <draw:frame draw:style-name="gr12" draw:text-style-name="P15" draw:layer="layout" svg:width="7.2cm" svg:height="1.987cm" svg:x="1.4cm" svg:y="16.612cm">
          <draw:text-box>
            <text:p text:style-name="P14"><text:span text:style-name="T3">KAHVISUODATIN</text:span></text:p>
          </draw:text-box>
        </draw:frame>
        <draw:frame draw:style-name="gr12" draw:text-style-name="P13" draw:layer="layout" svg:width="7.2cm" svg:height="1.987cm" svg:x="2.3cm" svg:y="5.064cm">
          <draw:text-box>
            <text:p text:style-name="P12"><text:span text:style-name="T2">SIIVILÄ</text:span></text:p>
          </draw:text-box>
        </draw:frame>
        <draw:frame draw:style-name="gr12" draw:text-style-name="P17" draw:layer="layout" svg:width="7.2cm" svg:height="1.987cm" svg:x="7.8cm" svg:y="10.264cm">
          <draw:text-box>
            <text:p text:style-name="P16"><text:span text:style-name="T4">KAHVIJAUHE</text:span></text:p>
          </draw:text-box>
        </draw:frame>
        <draw:frame draw:style-name="gr12" draw:text-style-name="P13" draw:layer="layout" svg:width="10.904cm" svg:height="1.987cm" svg:x="3.096cm" svg:y="22.213cm">
          <draw:text-box>
            <text:p text:style-name="P12"><text:span text:style-name="T2">TEE ITSE VESISUODATIN</text:span></text:p>
          </draw:text-box>
        </draw:frame>
        <draw:frame draw:style-name="gr13" draw:text-style-name="P13" draw:layer="layout" svg:width="18.404cm" svg:height="2.855cm" svg:x="2.096cm" svg:y="24.014cm">
          <draw:text-box>
            <text:p text:style-name="P12"><text:span text:style-name="T2">Valitsee oikea tarvittävät työvalineet .</text:span></text:p>
            <text:p text:style-name="P12"><text:span text:style-name="T2">Leikkaa ja järjestä ne parhaaksi katsomalla tavalla. Kirjota <text:s/>ja seltä miten suodatin toimii.</text:span></text:p>
          </draw:text-box>
        </draw:frame>
        <draw:frame draw:style-name="gr12" draw:text-style-name="P19" draw:layer="layout" svg:width="7.2cm" svg:height="1.987cm" svg:x="14.4cm" svg:y="10.064cm">
          <draw:text-box>
            <text:p text:style-name="P18"><text:span text:style-name="T5">RAHKASAMMAL</text:span></text:p>
          </draw:text-box>
        </draw:frame>
        <draw:frame draw:style-name="gr12" draw:text-style-name="P21" draw:layer="layout" svg:width="7.2cm" svg:height="1.987cm" svg:x="1.7cm" svg:y="8.713cm">
          <draw:text-box>
            <text:p text:style-name="P20"><text:span text:style-name="T6">MOREENI</text:span></text:p>
          </draw:text-box>
        </draw:frame>
        <draw:frame draw:style-name="gr10" draw:text-style-name="P13" draw:layer="layout" svg:width="7.2cm" svg:height="1.65cm" svg:x="8.1cm" svg:y="16.4cm">
          <draw:text-box>
            <text:p text:style-name="P12"><text:span text:style-name="T2">SAVIJAUH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fill-image draw:name="Coffee_20_Beans" draw:display-name="Coffee Beans" xlink:href="Pictures/100000000000020000000200D325BD48C69F5CD1.jpg" xlink:type="simple" xlink:show="embed" xlink:actuate="onLoad"/>
    <draw:fill-image draw:name="Dashed_20_Downward_20_Diagonal" draw:display-name="Dashed Downward Diagonal" xlink:href="Pictures/100000000000000800000008934EC9273788A3AF.png" xlink:type="simple" xlink:show="embed" xlink:actuate="onLoad"/>
    <draw:fill-image draw:name="Diagonal_20_Brick" draw:display-name="Diagonal Brick" xlink:href="Pictures/10000000000000080000000895517AD8AB6C2B5A.png" xlink:type="simple" xlink:show="embed" xlink:actuate="onLoad"/>
    <draw:fill-image draw:name="Divot" xlink:href="Pictures/1000000000000008000000087BBF82F09FD003F7.png" xlink:type="simple" xlink:show="embed" xlink:actuate="onLoad"/>
    <draw:fill-image draw:name="Lawn" xlink:href="Pictures/1000000000000200000001E5833015DA2782E24E.jpg" xlink:type="simple" xlink:show="embed" xlink:actuate="onLoad"/>
    <draw:fill-image draw:name="Paper_20_Crumpled" draw:display-name="Paper Crumpled" xlink:href="Pictures/1000000000000200000002000A87D9A8FA6802BB.jpg" xlink:type="simple" xlink:show="embed" xlink:actuate="onLoad"/>
    <draw:fill-image draw:name="Plaid" xlink:href="Pictures/10000000000000080000000803533AAE33DC0950.png" xlink:type="simple" xlink:show="embed" xlink:actuate="onLoad"/>
    <draw:fill-image draw:name="Shingle" xlink:href="Pictures/1000000000000008000000086BB150FB0FA9A4E8.png" xlink:type="simple" xlink:show="embed" xlink:actuate="onLoad"/>
    <draw:fill-image draw:name="Wall_20_of_20_Rock" draw:display-name="Wall of Rock" xlink:href="Pictures/100000000000010000000100E7BD779B4B98201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4-05-08T08:09:08.899000000</meta:creation-date>
    <dc:date>2024-05-08T09:40:49.402000000</dc:date>
    <meta:editing-duration>PT42M32S</meta:editing-duration>
    <meta:editing-cycles>3</meta:editing-cycles>
    <meta:generator>LibreOffice/6.3.6.2$Windows_X86_64 LibreOffice_project/2196df99b074d8a661f4036fca8fa0cbfa33a497</meta:generator>
    <meta:document-statistic meta:object-count="40"/>
  </office:meta>
</office:document-meta>
</file>