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T7" style:parent-style-name="Kappaleenoletusfontti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8" style:parent-style-name="Kappaleenoletusfontti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Kappaleenoletusfontti" style:family="text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T11" style:parent-style-name="Kappaleenoletusfontti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2" style:parent-style-name="Kappaleenoletusfontti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Kappaleenoletusfontti" style:family="text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text-properties style:font-name-complex="Times New Roman"/>
    </style:style>
    <style:style style:name="P26" style:parent-style-name="Standard" style:family="paragraph">
      <style:text-properties style:font-name-complex="Times New Roman"/>
    </style:style>
    <style:style style:name="T27" style:parent-style-name="Kappaleenoletusfontti" style:family="text">
      <style:text-properties style:font-name-complex="Times New Roman"/>
    </style:style>
    <style:style style:name="T28" style:parent-style-name="Kappaleenoletusfontti" style:family="text">
      <style:text-properties style:font-name-complex="Times New Roman"/>
    </style:style>
    <style:style style:name="T29" style:parent-style-name="Kappaleenoletusfontti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Kappaleenoletusfontti" style:family="text">
      <style:text-properties style:font-name-complex="Times New Roman"/>
    </style:style>
    <style:style style:name="T31" style:parent-style-name="Kappaleenoletusfontti" style:family="text">
      <style:text-properties style:font-name-complex="Times New Roman"/>
    </style:style>
    <style:style style:name="T32" style:parent-style-name="Kappaleenoletusfontti" style:family="text">
      <style:text-properties style:font-name-complex="Times New Roman"/>
    </style:style>
    <style:style style:name="T33" style:parent-style-name="Kappaleenoletusfontti" style:family="text">
      <style:text-properties style:font-name-complex="Times New Roman"/>
    </style:style>
    <style:style style:name="T34" style:parent-style-name="Kappaleenoletusfontti" style:family="text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T37" style:parent-style-name="Kappaleenoletusfontti" style:family="text">
      <style:text-properties style:font-name-complex="Times New Roman" fo:font-weight="bold" style:font-weight-asian="bold" style:font-weight-complex="bold"/>
    </style:style>
    <style:style style:name="T38" style:parent-style-name="Kappaleenoletusfontti" style:family="text">
      <style:text-properties style:font-name-complex="Times New Roman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text-properties style:font-name-complex="Times New Roman"/>
    </style:style>
    <style:style style:name="T43" style:parent-style-name="Kappaleenoletusfontti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4" style:parent-style-name="Kappaleenoletusfontti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OVELA-HANKKEEN KIRJASTOJEN KÄYTTÖSÄÄNNÖT</text:p>
      <text:p text:style-name="P2"/>
      <text:p text:style-name="P3">- OVELA –HANKKEEN KOKOELMIA VOIVAT KÄYTTÄÄ ALAJÄRVEN, EVIJÄRVEN, LAPPAJÄRVEN JA VIMPELIN LUKION OPISKELIJAT.</text:p>
      <text:p text:style-name="P4"/>
      <text:p text:style-name="P5">- LAINAAMINEN JA VARAAMINEN ON KO. LUKIOIDEN OPISKELIJOILLE ILMAISTA.</text:p>
      <text:p text:style-name="P6"/>
      <text:p text:style-name="Standard"><text:span text:style-name="T7">-</text:span><text:span text:style-name="T8"><text:s/>ENSISIJAISESTI</text:span><text:span text:style-name="T9"><text:s/>OPISKELIJAT LAINAAVAT OMAN KUNNAN KIRJASTOSTA/ALAJÄRVEN KOULUKIRJASTOSTA JA PALAUTTAVAT KIRJAT SAMAAN KIRJASTOON.</text:span></text:p>
      <text:p text:style-name="P10"/>
      <text:p text:style-name="Standard"><text:span text:style-name="T11">-<text:s/></text:span><text:span text:style-name="T12">MUISTA:</text:span><text:span text:style-name="T13"><text:s/>HENKILÖKOHTAINEN OMA KIRJASTOKORTTI OLTAVA AINA MUKANA LAINATTAESSA JA VARAUSTA TEHTÄESSÄ.</text:span></text:p>
      <text:p text:style-name="P14"/>
      <text:p text:style-name="P15">- LAINAUSOIKEUDEN VOI MENETTÄÄ, JOS ESIM. MAKSUJA 5 € TAI ENEMMÄN.</text:p>
      <text:p text:style-name="P16"/>
      <text:p text:style-name="P17">- OVELA KOKOELMAN KIRJAT OVAT FYYSISESTI OMANA KOKOELMANAAN KIRJASTOISSA.</text:p>
      <text:p text:style-name="P18"/>
      <text:p text:style-name="P19">- LAINAUS TAPAHTUU KIRJASTOISSA HENKILÖKUNNAN OLLESSA PAIKALLA (Alajärven koulukirjastossa voi paikalla olevan kirjan lainata automaatilla.).</text:p>
      <text:p text:style-name="P20"/>
      <text:p text:style-name="P21">- VARAUKSEN VOI NOUTAA MYÖS OMATOIMIAIKANA. TÄLLÖIN TULEE OLLA AKTIVOITU OMATOIMIKIRJASTON KÄYTTÄJÄKSI (paitsi Alajärven koulukirjaston käyttäjät) JA LAINAUS TULEE TAPAHTUA AINA OMALLA HENKILÖKOHTAISELLA KORTILLA. LAINAUSAUTOMAATILLA LAINAAMISEEN TARVITAAN LISÄKSI TUNNUSLUKU.</text:p>
      <text:p text:style-name="P22"/>
      <text:p text:style-name="P23">- KIRJAN LAINA-AIKA 6-7 VIIKKOA.</text:p>
      <text:p text:style-name="P24"/>
      <text:p text:style-name="P25">- VARAUKSET TULEE TEHDÄ VIIKKOA ENNEN KURSSIN ALKUA. KIRJOJA EI VOI VARATA NETIN KAUTTA, VARAUKSET JOKO HENKILÖKUNNAN OLLESSA PAIKALLA KIRJASTOSSA TAI SÄHKÖPOSTILLA (KIRJAT EIVÄT NÄY EEPOS FINNASSA =VERKKOKIRJASTO).</text:p>
      <text:p text:style-name="P26"/>
      <text:p text:style-name="Standard"><text:span text:style-name="T27">- KUN VARAAMASI KIRJA ON TULLUT KIRJASTOON, SAAT SIITÄ NOUTOILMOITUKSEN</text:span><text:span text:style-name="T28">.<text:s/></text:span><text:span text:style-name="T29">NOUTOAIKA ON YKSI VIIKKO</text:span><text:span text:style-name="T30">, JONKA JÄLKEEN KIRJA MENEE SEURAAVALLE VARAAJALLE.<text:s/></text:span><text:span text:style-name="T31"><text:line-break/></text:span><text:span text:style-name="T32"><text:s/></text:span><text:span text:style-name="T33"><text:line-break/></text:span><text:span text:style-name="T34">- ILMOITUS KIRJASTOON VÄLITTÖMÄSTI, JOS ET TARVITSE VARAAMAASI KIRJAA. NOUTAMATTOMASTA VARAUKSESTA MENEE 1 € MAKSU.</text:span></text:p>
      <text:p text:style-name="P35"/>
      <text:p text:style-name="P36">- MYÖHÄSTYMISMAKSU EEPOS SÄÄNTÖJEN MUKAAN:</text:p>
      <text:p text:style-name="Standard"><text:span text:style-name="T37">10 SENTTIÄ/LAINA/KALENTERIPÄIVÄ</text:span><text:span text:style-name="T38">.</text:span></text:p>
      <text:p text:style-name="P39"/>
      <text:p text:style-name="P40">- VAHINGOITTUNUT TAI KADONNUT KIRJA<text:line-break/><text:s/>* PALAUTA TAI OTA YHTEYS KIRJASTOON<text:s/><text:line-break/><text:s/>* KIRJASTO ILMOITTAA KOULULLE<text:line-break/><text:s/>* KOULU HUOLEHTII JATKOTOIMENPITEISTÄ</text:p>
      <text:p text:style-name="P41"><text:s text:c="4"/>(UUDEN OSTO TILALLE TAI LASKU).</text:p>
      <text:p text:style-name="P42"/>
      <text:p text:style-name="Standard"><text:span text:style-name="T43">HUOM!</text:span><text:span text:style-name="T44"><text:s/>Muilta osin opiskelijoita sitoo Eepos –kirjastojen yhteiset voimassa olevat käyttösäännö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us Mäenpää</meta:initial-creator>
    <dc:creator>Johtaja</dc:creator>
    <meta:creation-date>2019-08-08T13:05:00Z</meta:creation-date>
    <dc:date>2019-08-08T13:05:00Z</dc:date>
    <meta:template xlink:href="Normal" xlink:type="simple"/>
    <meta:editing-cycles>2</meta:editing-cycles>
    <meta:editing-duration>PT60S</meta:editing-duration>
    <meta:document-statistic meta:page-count="1" meta:paragraph-count="3" meta:word-count="208" meta:character-count="1893" meta:row-count="14" meta:non-whitespace-character-count="1688"/>
  </office:meta>
</office:document-meta>
</file>