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font-weight="bold" officeooo:rsid="001fbe2c" officeooo:paragraph-rsid="001fbe2c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1fbe2c" officeooo:paragraph-rsid="001fbe2c"/>
    </style:style>
    <style:style style:name="P3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weight="bold" officeooo:rsid="00235cd4" officeooo:paragraph-rsid="00235cd4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235cd4" officeooo:paragraph-rsid="00235cd4"/>
    </style:style>
    <style:style style:name="P5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2387cd" officeooo:paragraph-rsid="002387cd"/>
    </style:style>
    <style:style style:name="T1" style:family="text">
      <style:text-properties officeooo:rsid="00219e3d"/>
    </style:style>
    <style:style style:name="T2" style:family="text">
      <style:text-properties officeooo:rsid="002387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.26</text:p>
      <text:p text:style-name="P2"/>
      <text:p text:style-name="P2">6) Laite on vuorattu eristeellä, eli sen kuoreen ei voi tulla jännitettä.</text:p>
      <text:p text:style-name="P2">7) Töpselin reunassa on metalliliuska, johon maajohto on yhdistetty.</text:p>
      <text:p text:style-name="P2">8) Sulake palaa ja katkaisee virtapiirin, jos virta kasvaa liian suureksi esim. oikosulussa tai ylikuormituksessa.</text:p>
      <text:p text:style-name="P2">9) Automaattisulake katkaisee virran kun se magnetoituu voimakkaasti virran kasvaessa.</text:p>
      <text:p text:style-name="P2">10) Laitteen käyttöjännite on alle 50V, eli se ei aiheuta hengenvaaraa.</text:p>
      <text:p text:style-name="P2">11) <text:span text:style-name="T1">Ulkotiloihin ja kosteisiin tiloihin asennettava vikavirtasuoja katkaisee virran, jos laitteelle menevä virta on suurempi kuin sieltä tuleva virta. Tämä tilanne voi johtua siitä, että laite on viallinen.</text:span></text:p>
      <text:p text:style-name="P2"/>
      <text:p text:style-name="P2"/>
      <text:p text:style-name="P3">s.34</text:p>
      <text:p text:style-name="P4"/>
      <text:p text:style-name="P4">4) <text:span text:style-name="T2">Johtimen resistanssi pienenee, kun johdin lyhenee ja paksunee. Myös johtimen materiaali vaikuttaa resistanssiin.</text:span></text:p>
      <text:p text:style-name="P5">5) a) Resistanssi kasvaa.</text:p>
      <text:p text:style-name="P5"><text:s text:c="4"/>b) Resistanssi pienenee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1:15:23.905000000</meta:creation-date>
    <dc:date>2024-11-05T12:40:00.012000000</dc:date>
    <meta:editing-duration>PT25M29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1" meta:word-count="108" meta:character-count="794" meta:non-whitespace-character-count="693"/>
  </office:meta>
</office:document-meta>
</file>