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9d680" officeooo:paragraph-rsid="002bb91b"/>
    </style:style>
    <style:style style:name="P3" style:family="paragraph" style:parent-style-name="Standard">
      <style:paragraph-properties fo:text-align="start" style:justify-single-word="false"/>
      <style:text-properties officeooo:rsid="002db58e" officeooo:paragraph-rsid="002dd761"/>
    </style:style>
    <style:style style:name="P4" style:family="paragraph" style:parent-style-name="Standard">
      <style:paragraph-properties fo:text-align="start" style:justify-single-word="false"/>
      <style:text-properties officeooo:rsid="002db58e" officeooo:paragraph-rsid="003b042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cb9dc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3f2cfb"/>
    </style:style>
    <style:style style:name="P9" style:family="paragraph" style:parent-style-name="Standard">
      <style:paragraph-properties fo:text-align="start" style:justify-single-word="false"/>
      <style:text-properties officeooo:paragraph-rsid="003f2cfb"/>
    </style:style>
    <style:style style:name="P10" style:family="paragraph" style:parent-style-name="Standard">
      <style:paragraph-properties fo:text-align="start" style:justify-single-word="false"/>
      <style:text-properties officeooo:paragraph-rsid="0040b348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21be7d" officeooo:paragraph-rsid="0021be7d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af27d" officeooo:paragraph-rsid="001d2e3a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372783" officeooo:paragraph-rsid="00372783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37ce14" officeooo:paragraph-rsid="0037ce14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835a2" officeooo:paragraph-rsid="002835a2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bb91b" officeooo:paragraph-rsid="002bb91b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2dd761" officeooo:paragraph-rsid="002dd761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29d680" officeooo:paragraph-rsid="002dd761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39c005" officeooo:paragraph-rsid="0039c005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19bbfe" officeooo:paragraph-rsid="0019bbfe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3cf00f" officeooo:paragraph-rsid="003cf00f"/>
    </style:style>
    <style:style style:name="P22" style:family="paragraph" style:parent-style-name="Standard" style:list-style-name="L1">
      <style:paragraph-properties fo:text-align="start" style:justify-single-word="false"/>
      <style:text-properties officeooo:rsid="003d3d6d" officeooo:paragraph-rsid="003d3d6d"/>
    </style:style>
    <style:style style:name="P23" style:family="paragraph" style:parent-style-name="Standard" style:list-style-name="L1">
      <style:paragraph-properties fo:text-align="start" style:justify-single-word="false"/>
      <style:text-properties officeooo:rsid="003d3d6d" officeooo:paragraph-rsid="003f2cfb"/>
    </style:style>
    <style:style style:name="T1" style:family="text">
      <style:text-properties officeooo:rsid="0021be7d"/>
    </style:style>
    <style:style style:name="T2" style:family="text">
      <style:text-properties officeooo:rsid="002bb91b"/>
    </style:style>
    <style:style style:name="T3" style:family="text">
      <style:text-properties officeooo:rsid="002db58e"/>
    </style:style>
    <style:style style:name="T4" style:family="text">
      <style:text-properties officeooo:rsid="002dd761"/>
    </style:style>
    <style:style style:name="T5" style:family="text">
      <style:text-properties officeooo:rsid="0039c005"/>
    </style:style>
    <style:style style:name="T6" style:family="text">
      <style:text-properties officeooo:rsid="003a4c31"/>
    </style:style>
    <style:style style:name="T7" style:family="text">
      <style:text-properties officeooo:rsid="003cf00f"/>
    </style:style>
    <style:style style:name="T8" style:family="text">
      <style:text-properties officeooo:rsid="003d3d6d"/>
    </style:style>
    <style:style style:name="T9" style:family="text">
      <style:text-properties officeooo:rsid="003f2cfb"/>
    </style:style>
    <style:style style:name="T10" style:family="text">
      <style:text-properties officeooo:rsid="0040b348"/>
    </style:style>
    <style:style style:name="T11" style:family="text">
      <style:text-properties officeooo:rsid="004206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<text:span text:style-name="T7">28.9.</text:span>2018</text:p>
      <text:p text:style-name="P5">B<text:span text:style-name="T1">3</text:span></text:p>
      <text:list xml:id="list1559173339" text:style-name="L1">
        <text:list-header>
          <text:p text:style-name="P6"/>
        </text:list-header>
        <text:list-item>
          <text:p text:style-name="P6">Kokouksen avaus</text:p>
          <text:p text:style-name="P6">Kokous avattiin klo 1<text:span text:style-name="T7">3.09.</text:span></text:p>
          <text:p text:style-name="P6"/>
        </text:list-item>
        <text:list-item>
          <text:p text:style-name="P6">Puheenjohtajan ja sihteerin valinta</text:p>
          <text:p text:style-name="P7"><text:span text:style-name="T7">Martti Paaso </text:span>( Pj) ja <text:span text:style-name="T7">Eeva Sankari </text:span>( sihteeri)</text:p>
          <text:p text:style-name="P7"/>
        </text:list-item>
        <text:list-item>
          <text:p text:style-name="P11"><text:span text:style-name="T7">V</text:span>arainhankinta</text:p>
          <text:p text:style-name="P12">- <text:span text:style-name="T2">Lumilyhtyarvat (Sanni)</text:span></text:p>
          <text:p text:style-name="P14">Myöhemmin myydään, Sanni hoitaa</text:p>
          <text:p text:style-name="P15"><text:span text:style-name="T2">- </text:span>Lehtijuttu <text:s/><text:span text:style-name="T2">(</text:span>Martti<text:span text:style-name="T2">)</text:span></text:p>
          <text:p text:style-name="P21">Summa, joka on luvattu Joutsan Seudusta, puolitetaan Cern- ja Ranska-projektin kesken. Kumpikin tekee omat juttunsa ja saa siitä 200e.</text:p>
          <text:p text:style-name="P21">- Hartolan Lions Club lahjoittaa projektille 700e, kun saavat avuksi 7 opiskelijaa la 29.9. klo 10-12 (Sara, Sanni, Petra, Sofia, Anni, Martti ja Henrik)</text:p>
          <text:p text:style-name="P21">- Martti, Henrik ja Elina???, hakekaapa viimeiset talouspaperit opo-kopilta.</text:p>
          <text:p text:style-name="P13"/>
        </text:list-item>
        <text:list-item>
          <text:p text:style-name="P16">Majoittaminen</text:p>
          <text:p text:style-name="P16">- <text:span text:style-name="T7">Kaikille löytyy host, mutta Ranskan päässä ei vielä tiedetä, kuinka paljon tulijoita on.</text:span></text:p>
        </text:list-item>
      </text:list>
      <text:p text:style-name="P2"/>
      <text:list xml:id="list135711670170799" text:continue-numbering="true" text:style-name="L1">
        <text:list-item>
          <text:p text:style-name="P17">Ranskassa oleskelu</text:p>
          <text:p text:style-name="P18"><text:span text:style-name="T3">- Ranskan lennot </text:span>2.-10.5.<text:span text:style-name="T4">2019</text:span></text:p>
          <text:p text:style-name="P17">- <text:span text:style-name="T8">yksi yö Pariisissa</text:span></text:p>
          <text:p text:style-name="P22">- ryhmä esitteli oman Top10 -listansa, liite 1</text:p>
          <text:p text:style-name="P23"><text:span text:style-name="T9">to: Notre Dame, Sacre Coeur, Seinen risteily, (katakombit)</text:span></text:p>
          <text:p text:style-name="P23"><text:span text:style-name="T9">pe: </text:span>Eiffel-torni, <text:span text:style-name="T9">Riemukaari, Louvre (Champs Elyseen kautta)</text:span></text:p>
          <text:p text:style-name="P19"/>
        </text:list-item>
        <text:list-item>
          <text:p text:style-name="P8"><text:span text:style-name="T9">Joulukonsertti</text:span></text:p>
        </text:list-item>
      </text:list>
      <text:p text:style-name="P10"><text:tab/><text:span text:style-name="T10">Su 2.12. klo 16, Martti ja Henrik varaavat auditorion</text:span></text:p>
      <text:p text:style-name="P10"><text:span text:style-name="T9"><text:tab/>Kahvio: piparit (ranskal. ja suomal.), torttuja, croissantteja? Kahvi, glögi</text:span></text:p>
      <text:p text:style-name="P9"><text:tab/><text:span text:style-name="T9">Arpajaiset: joulukorit (esim. piparit, glögi, sinappi, kahvi). Kiurulta arpajaispalkintoja, <text:tab/>Martti kysyy, myös muilta yrityksiltä Chrisse hoitaa listan, josta voi varata itselleen <text:tab/>yrityksen, jossa käy kysymässä palkintoja</text:span></text:p>
      <text:p text:style-name="P9"><text:tab/><text:span text:style-name="T10">Koristelu: Eiffel, johon jouluvaloja; joulukuusi; kuvista viirejä; sähkötuikkuja; jouluvaloja; <text:tab/>kuvia Ranskasta</text:span></text:p>
      <text:p text:style-name="P9"/>
      <text:p text:style-name="P9"><text:tab/><text:span text:style-name="T10">Musiikki: Muutakin kuin konsertti, joulushow</text:span></text:p>
      <text:p text:style-name="P9"><text:span text:style-name="T10"><text:tab/>- yhteislauluja, sanat heijastetaan valkokankaalle</text:span></text:p>
      <text:p text:style-name="P9"><text:span text:style-name="T10"><text:tab/>- sketsejä, liittyisivät biiseihin &amp; jouluisia, liitetään juontoihin</text:span></text:p>
      <text:p text:style-name="P9"><text:span text:style-name="T10"><text:tab/>- Mira ja Tuulia päävastuussa eli heille ilmoittautumiset esiintyjiksi ja ehdotukset lauluiksi, <text:tab/>lista monitoimitilan taululla; <text:tab/>Henrik &amp; Sanni juontaa</text:span></text:p>
      <text:p text:style-name="P9"><text:tab/><text:span text:style-name="T11">- harjoitukset pystyyn ajoissa</text:span></text:p>
      <text:p text:style-name="P9"/>
      <text:list xml:id="list135712371384514" text:continue-numbering="true" text:style-name="L1">
        <text:list-item>
          <text:p text:style-name="P8">Muut asiat</text:p>
        </text:list-item>
      </text:list>
      <text:p text:style-name="P3"><text:tab/></text:p>
      <text:list xml:id="list135711765110154" text:continue-numbering="true" text:style-name="L1">
        <text:list-item>
          <text:p text:style-name="P6">Kokouksen päätös</text:p>
          <text:p text:style-name="P6">Puheenjohtaja päätti kokouksen klo <text:span text:style-name="T6">13.56.</text:span></text:p>
          <text:p text:style-name="P20"/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09-28T13:57:11.335000000</dc:date>
    <meta:editing-duration>PT46M43S</meta:editing-duration>
    <meta:editing-cycles>15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6" meta:word-count="251" meta:character-count="1880" meta:non-whitespace-character-count="1647"/>
  </office:meta>
</office:document-meta>
</file>