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paragraph-properties fo:margin-top="0cm" fo:margin-bottom="0cm" loext:contextual-spacing="false"/>
    </style:style>
    <style:style style:name="P2" style:family="paragraph" style:parent-style-name="Normaali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Normaali">
      <style:paragraph-properties fo:margin-top="0cm" fo:margin-bottom="0cm" loext:contextual-spacing="false"/>
      <style:text-properties style:font-name="Times New Roman" fo:language="en" fo:country="US" fo:font-style="italic" style:font-style-asian="italic"/>
    </style:style>
    <style:style style:name="P4" style:family="paragraph" style:parent-style-name="Normaali" style:master-page-name="MP0">
      <style:paragraph-properties fo:margin-top="0cm" fo:margin-bottom="0cm" loext:contextual-spacing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language="en" fo:country="U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n koti ei oo täällä</text:p>
      <text:p text:style-name="P2"/>
      <text:p text:style-name="P2">Kauas se vie</text:p>
      <text:p text:style-name="P2">Kauas se vie</text:p>
      <text:p text:style-name="P2">Tuo ruusuinen tie</text:p>
      <text:p text:style-name="P2">Kauas se vie, tuo ruusuinen tie</text:p>
      <text:p text:style-name="P2">Joka yhdessä maahan muurattiin</text:p>
      <text:p text:style-name="P2">Teimme tien päähän talon niin sievän</text:p>
      <text:p text:style-name="P2">Joka yhdessä yössä maalattiin</text:p>
      <text:p text:style-name="P2">Johon yritin tehdä kotini</text:p>
      <text:p text:style-name="P2"/>
      <text:p text:style-name="P2">Anna mun mennä, anna mun mennä</text:p>
      <text:p text:style-name="P2">Mä oven avaan, en henkeä saa</text:p>
      <text:p text:style-name="P2">Anna mun mennä</text:p>
      <text:p text:style-name="P2">En tänne kuulukaan</text:p>
      <text:p text:style-name="P2">Mun koti ei oo täällä</text:p>
      <text:p text:style-name="P2">Mun koti ei oo täällä</text:p>
      <text:p text:style-name="P2"/>
      <text:p text:style-name="P2">Ymmärrän jos en anteeksi saa</text:p>
      <text:p text:style-name="P2">Mutten tässä voi olla kauempaa</text:p>
      <text:p text:style-name="P2">Meidän ruusuinen tie ei kauemmas vie</text:p>
      <text:p text:style-name="P2">Liikaa sen piikit pistelee</text:p>
      <text:p text:style-name="P2">Nyt luovuttaisin avaimen</text:p>
      <text:p text:style-name="P2"/>
      <text:p text:style-name="P2">Anna mun mennä, anna mun mennä</text:p>
      <text:p text:style-name="P2">Mä oven avaan, en henkeä saa</text:p>
      <text:p text:style-name="P2">Anna mun mennä</text:p>
      <text:p text:style-name="P2">En tänne kuulukaan</text:p>
      <text:p text:style-name="P2">Mun koti ei oo täällä</text:p>
      <text:p text:style-name="P2">Mun koti ei oo täällä</text:p>
      <text:p text:style-name="P2">Mun koti ei oo täällä</text:p>
      <text:p text:style-name="P2">Mun koti ei oo täällä</text:p>
      <text:p text:style-name="P2"/>
      <text:p text:style-name="P2">Kadun mä ehkä tätä joku päivä</text:p>
      <text:p text:style-name="P2">Tien varresta itseni löydän</text:p>
      <text:p text:style-name="P2">Kadun mä varmaan joku kaunis pilvetön päivä</text:p>
      <text:p text:style-name="P2">Mut kulta mun täytyy vaan mennä</text:p>
      <text:p text:style-name="P2"/>
      <text:p text:style-name="P2">Mun koti ei oo täällä</text:p>
      <text:p text:style-name="P2">Mun koti ei oo täällä</text:p>
      <text:p text:style-name="P2"/>
      <text:p text:style-name="P2">Anna mun mennä, anna mun mennä</text:p>
      <text:p text:style-name="P2">Mä oven avaan, en henkeä saa</text:p>
      <text:p text:style-name="P2">Anna mun mennä</text:p>
      <text:p text:style-name="P2">En tänne kuulukaan</text:p>
      <text:p text:style-name="P2"/>
      <text:p text:style-name="P2">Mun koti ei oo täällä (anna mun mennä)</text:p>
      <text:p text:style-name="P2">Mun koti ei oo täällä (anna mun mennä)</text:p>
      <text:p text:style-name="P2">Mun koti ei oo täällä (anna mun mennä)</text:p>
      <text:p text:style-name="P2">Mun koti ei oo täällä</text:p>
      <text:p text:style-name="P2">Mun koti ei oo täällä</text:p>
      <text:p text:style-name="P2"/>
      <text:p text:style-name="P1"><text:span text:style-name="Kappaleen_20_oletusfontti"><text:span text:style-name="T1">Chisu, Mun koti ei oo täällä. </text:span></text:span><text:span text:style-name="Kappaleen_20_oletusfontti"><text:span text:style-name="T2">2007.</text:span></text:span></text:p>
      <text:p text:style-name="P3"><text:soft-page-break/></text:p>
      <text:p text:style-name="P1"><text:span text:style-name="Kappaleen_20_oletusfontti"><text:span text:style-name="T2">Lyrics and music: Christel Sundberg, © HMC-Helsinki Music Company / MGB Music Publishing Finland. Published by permission of Warner/Chappell Music Finland Oy/Notfabriken Music Publishing A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Talvitie Tiina</meta:initial-creator>
    <dc:creator>Talvitie Tiina</dc:creator>
    <meta:creation-date>2018-07-05T09:24:00Z</meta:creation-date>
    <dc:date>2018-08-08T12:25:00Z</dc:date>
    <meta:editing-cycles>5</meta:editing-cycles>
    <meta:editing-duration>PT180S</meta:editing-duration>
    <meta:document-statistic meta:table-count="0" meta:image-count="0" meta:object-count="0" meta:page-count="2" meta:paragraph-count="45" meta:word-count="244" meta:character-count="1306" meta:non-whitespace-character-count="1107"/>
    <meta:template xlink:type="simple" xlink:actuate="onRequest" xlink:title="" xlink:href="file:///C:/Users/marjo.berg/Downloads/G.%20Chisu,%20Mun%20koti%20ei%20oo%20täällä.odt/Normal.dotm"/>
  </office:meta>
</office:document-meta>
</file>