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ali">
      <style:paragraph-properties fo:margin-top="0cm" fo:margin-bottom="0cm" loext:contextual-spacing="false" fo:line-height="115%"/>
      <style:text-properties style:font-name="Times New Roman" style:font-name-asian="Times New Roman" style:language-asian="fi" style:country-asian="FI"/>
    </style:style>
    <style:style style:name="P2" style:family="paragraph" style:parent-style-name="Normaali">
      <style:paragraph-properties fo:margin-top="0cm" fo:margin-bottom="0cm" loext:contextual-spacing="false" fo:line-height="115%"/>
    </style:style>
    <style:style style:name="P3" style:family="paragraph" style:parent-style-name="Normaali">
      <style:paragraph-properties fo:margin-top="0cm" fo:margin-bottom="0cm" loext:contextual-spacing="false" fo:line-height="115%" fo:text-align="end" style:justify-single-word="false"/>
    </style:style>
    <style:style style:name="P4" style:family="paragraph" style:parent-style-name="Normaali">
      <style:paragraph-properties fo:margin-top="0cm" fo:margin-bottom="0cm" loext:contextual-spacing="false" fo:line-height="115%"/>
      <style:text-properties fo:color="#000000" style:font-name="Times New Roman" style:font-name-asian="Times New Roman" style:language-asian="fi" style:country-asian="FI" style:font-style-complex="italic"/>
    </style:style>
    <style:style style:name="P5" style:family="paragraph" style:parent-style-name="Normaali">
      <style:paragraph-properties fo:line-height="115%"/>
      <style:text-properties style:font-name="Times New Roman"/>
    </style:style>
    <style:style style:name="P6" style:family="paragraph" style:parent-style-name="Normaali" style:master-page-name="MP0">
      <style:paragraph-properties fo:margin-top="0cm" fo:margin-bottom="0cm" loext:contextual-spacing="false" fo:line-height="115%" style:page-number="auto" fo:break-before="page"/>
    </style:style>
    <style:style style:name="T1" style:family="text">
      <style:text-properties fo:color="#000000" style:font-name="Times New Roman" style:font-name-asian="Times New Roman" style:language-asian="fi" style:country-asian="FI" style:font-style-complex="italic"/>
    </style:style>
    <style:style style:name="T2" style:family="text">
      <style:text-properties fo:color="#000000" style:font-name="Times New Roman" fo:font-weight="bold" style:font-name-asian="Times New Roman" style:language-asian="fi" style:country-asian="FI" style:font-weight-asian="bold" style:font-style-complex="italic" style:font-weight-complex="bold"/>
    </style:style>
    <style:style style:name="T3" style:family="text">
      <style:text-properties fo:color="#000000" style:font-name="Times New Roman" fo:font-style="italic" style:font-name-asian="Times New Roman" style:language-asian="fi" style:country-asian="FI" style:font-style-asian="italic"/>
    </style:style>
    <style:style style:name="T4" style:family="text">
      <style:text-properties fo:color="#000000" style:font-name="Times New Roman" fo:font-style="italic" style:font-name-asian="Times New Roman" style:language-asian="fi" style:country-asian="FI"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Kappaleen_20_oletusfontti"><text:span text:style-name="T1">Valtaosa perheistä kuulunee joistakin näkökulmista useampaan ryhmään, ja perheellä itsellään voi olla asiasta eri näkemys kuin ulkopuolisilla, koska useinkaan perheet eivät ole itse tietoisia omista painotuksistaan. Ryhmittely ei tietenkään täytä ensimmäistäkään tutkimuksellista kriteeriä, mutta tärkeintähän ei ole tieteellisyys vaan luokittelulla leikittely.</text:span></text:span></text:p>
      <text:p text:style-name="P1"/>
      <text:p text:style-name="P2"><text:span text:style-name="Kappaleen_20_oletusfontti"><text:span text:style-name="T1">Ensimmäinen perhekuntatyyppi on </text:span></text:span><text:span text:style-name="Kappaleen_20_oletusfontti"><text:span text:style-name="T2">holhousperhekunta</text:span></text:span><text:span text:style-name="Kappaleen_20_oletusfontti"><text:span text:style-name="T1">, joka korostaa vanhempainneuvoston roolia perhe-elämän organisoinnissa. Se holhoaa lapsiaan jopa niin, että näiden oma-aloitteisuus ja rohkeus tukahtuvat. Ylihuolehtivat vanhemmat kuorivat teineilleen perunat, kieltävät sydänkäpyjään hyppelemästä leikkipuistossa, varoittavat heitä likaamasta itseään hiekkalaatikolla ja varjelevat heitä pienimmiltäkin vastoinkäymisiltä.</text:span></text:span></text:p>
      <text:p text:style-name="P4"/>
      <text:p text:style-name="P2"><text:span text:style-name="Kappaleen_20_oletusfontti"><text:span text:style-name="T1">Yli-innokas vanhempi istuu pöydän ääressä valvomassa perillisensä läksyjen tekoa, vaikka tämä selviäisi niistä yksinkin. Hän istuu sängyllä odottamassa lapsensa nukahtamista. Hän muistuttaa alituisesti nenän pyyhkimisestä, wc:ssä käymisestä, käsien pesemisestä ja kaikkialla vaanivien vaarojen välttämisestä.</text:span></text:span></text:p>
      <text:p text:style-name="P4"/>
      <text:p text:style-name="P2"><text:span text:style-name="Kappaleen_20_oletusfontti"><text:span text:style-name="T1">Jatkuvassa holhouksessa lapselle ei jää tarpeeksi tilaa kasvaa. Vanhemmat eivät luota jälkikasvunsa kykyyn tehdä itseään koskevia päätöksiä ja selvitä käytännön tilanteista ja sortuvat hätävarjelun liioitteluun vaaratilanteissa. He osaavat mielestään paremmin valita lapselle harrastukset ja ystävät ja uskovat vastoinkäymisten ja haasteiden välttämisen olevan lapsen parhaaksi.</text:span></text:span></text:p>
      <text:p text:style-name="P4"/>
      <text:p text:style-name="P2"><text:span text:style-name="Kappaleen_20_oletusfontti"><text:span text:style-name="T1">Vanhempainneuvoston tehtäviin kuuluu lasten turvallisuudesta ja hyvinvoinnista huolehtiminen, mutta jos se menee äärimmäisyyksiin, lapset tottuvat passiiviseen rooliin ja ovat alttiimpia alistumaan kaveripiirissä muiden määräiltäväksi. Toisaalta he saattavat kompensoida kokemusta komentelemalla puolestaan muita. Passiiviseksi passattujen lasten on vaikeampi selviytyä arjen tilanteista ja ottaa elämä käsiinsä kuin oma-aloitteisuuteen opetettujen lasten. Aikuisena omaan asuntoon muutettuaan he hämmästelevät, miksi pyykkikori ei tyhjene eikä ruokakaappi täyty.</text:span></text:span></text:p>
      <text:p text:style-name="P4"/>
      <text:p text:style-name="P2"><text:span text:style-name="Kappaleen_20_oletusfontti"><text:span text:style-name="T1">Holhousperhekunta valvoo jäseniään, ja vanhemmat opettavat sisaruksetkin valvomaan toistensa tekemisiä. Isosiskon täytyy huolehtia, ettei pikkusisko laita liikaa voita leivän päälle. Ja isoveli valvoo, että pikkuveli nukkuu.</text:span></text:span></text:p>
      <text:p text:style-name="P1"/>
      <text:p text:style-name="P2"><text:span text:style-name="Kappaleen_20_oletusfontti"><text:span text:style-name="T2">Liberaaliperhekunta </text:span></text:span><text:span text:style-name="Kappaleen_20_oletusfontti"><text:span text:style-name="T1">puolestaan kannattaa vapaan kasvatuksen ja vapaan kasvun periaatteita. Sen mielestä vanhempainneuvoston tulee asettaa mahdollisimman vähän kieltoja ja rajoituksia omalle ja lasten toiminnalle. Liberaalit vanhemmat eivät pingota eivätkä moralisoi. He eivät aseta tarkkoja kotiintuloaikoja, eivät juurikaan määrää lasten syömisestä tai nuorten juomisesta, eivätkä pyri muovaamaan ihmisenalkujen maailmankuvaa.</text:span></text:span></text:p>
      <text:p text:style-name="P4"/>
      <text:p text:style-name="P2"><text:span text:style-name="Kappaleen_20_oletusfontti"><text:span text:style-name="T1">Liberaaliperhekunnan vastakohta ei ole konservatiivi- vaan holhousperhekunta. Siinä kun holhousperhekunta aitaa ja patoaa, liberaaliperhekunta antaa jokien virrata ja koskien kuohua. Se uskoo lapsen älykkyyteen ja itsesäätelykykyyn. Ääritilanteissa perhekunta voi olla yltiöliberalistinen, jolloin se puolestaan jättää rajojen asettamisen niin vähälle, että jälkikasvu on kuin lapset lainehilla, turvattomina ja kylmissään.</text:span></text:span></text:p>
      <text:p text:style-name="P4"/>
      <text:p text:style-name="P2"><text:span text:style-name="Kappaleen_20_oletusfontti"><text:span text:style-name="T1">Liberaaliperhe saattaa jotenkin onnistua tehtävässään, jos lapset ovat synnynnäisesti lainkuuliaisia eivätkä ole houkutuksille alttiita ja jos kasvattajat näyttävät lapsille hyvää esimerkkiä omalla elämällään. Jos vanhemmat osaavat antaa lapsille oikeat vapauden käyttöohjeet, lapset hakevat itse omat rajansa, eivätkä käytä väärin toimivaltuuksiaan. Heillä on tilaa kehittyä ja muodostaa maailmankuvansa.</text:span></text:span></text:p>
      <text:p text:style-name="P1"/>
      <text:p text:style-name="P2"><text:soft-page-break/><text:span text:style-name="Kappaleen_20_oletusfontti"><text:span text:style-name="T1">Jos pienellä lapsella ei kuitenkaan ole selkeää identiteettiä tai hän joutuu huonoon seuraan, vapaus on vaaraksi. Ilman oikeusjärjestystä maailma on lapselle tai nuorelle liian suuri ja sekava. Lisäksi hänen voi olla vaikea oppia itsekuria tehdäkseen myös sellaiset asiat, jotka eivät ole aina hauskoja mutta elämässä välttämättömiä.</text:span></text:span></text:p>
      <text:p text:style-name="P1"/>
      <text:p text:style-name="P2"><text:span text:style-name="Kappaleen_20_oletusfontti"><text:span text:style-name="T1">Kolmas perhekuntatyyppi on </text:span></text:span><text:span text:style-name="Kappaleen_20_oletusfontti"><text:span text:style-name="T2">ismi-perhekunta</text:span></text:span><text:span text:style-name="Kappaleen_20_oletusfontti"><text:span text:style-name="T1">. Sitä hallitsee aate, ideologinen ihanne. Se voi olla poliittinen, uskonnollinen tai muu maailmankatsomuksellinen ismi – olennaista on, että perhe-elämä sovitetaan ideologian sanelemaan malliin ja maailma nähdään sen mukaisesti. Aikuiset vastaavat lapsen kysymyksiin ismillä kysymyksen sisällöstä riippumatta.</text:span></text:span></text:p>
      <text:p text:style-name="P4"/>
      <text:p text:style-name="P2"><text:span text:style-name="Kappaleen_20_oletusfontti"><text:span text:style-name="T1">Jos ismin ihailussa ei mennä äärimmäisyyksiin eikä toisinajattelijoita vaienneta, ismi voi olla perheen koossapitävä voima ja antaa aineksia yhteisiin pohdintoihin. Se voi lujittaa perhekuntarakennetta ja tarjota lapsille vankan arvopohjan. Jos lapset saavat kuitenkin elämää rajoittavaa ja ympäristöstä eristävää ideologiaa yli lakisääteisen enimmäistason, lopputulos voi olla päinvastainen kuin vanhempien toivoma.</text:span></text:span></text:p>
      <text:p text:style-name="P4"/>
      <text:p text:style-name="P2"><text:span text:style-name="Kappaleen_20_oletusfontti"><text:span text:style-name="T1">Jos vaihtoehtovanhemmat tuputtavat omaa elämänkatsomustaan, olipa se sitten pääoman jakamista, terveitä elämäntapoja tai päivittäistä mietiskelyä, lapset joutuvat arvotäysiöön, jossa heidän omalle ajattelulleen ei jää tilaa. He saattavat hylätä hyvänkin arvomaailman vain sen yliannostuksen vuoksi. Heistä saattaa tulla anarkisteja tai kilpailevan ideologian fundamentalisteja, jotka ovat valmiita uhraamaan perhesuhteensa ja paljon muuta vain kapinoidakseen vanhempiensa maailmankatsomusta vastaan.</text:span></text:span></text:p>
      <text:p text:style-name="P1"/>
      <text:p text:style-name="P2"><text:span text:style-name="Kappaleen_20_oletusfontti"><text:span text:style-name="T1">Neljäs perhekuntatyyppi, joka on </text:span></text:span><text:span text:style-name="Kappaleen_20_oletusfontti"><text:span text:style-name="T2">kulutusperhekunta</text:span></text:span><text:span text:style-name="Kappaleen_20_oletusfontti"><text:span text:style-name="T1">, rakastaa ostamista, hankkimista, rahankäyttöä ja kuluttamista. Joululahjoihin käytetään vanhempien kuukausiansiot, mieluisinta luettavaa ovat kuvastot ja viikonloput sekä lomat vietetään shoppaillen. Hyvästä koetuloksesta täytyy saada lahja, puhelimen on oltava uusinta mallia ja ekaluokkalainen osaa jo vaatia muotia ja merkkiä. Illallispöydässä pohditaan seuraavia hankintoja. Ajan hengessä – tai oikeammin ajan materiassa – pysyminen on kulutusperhekunnan kyseenalaistamaton tavoite.</text:span></text:span></text:p>
      <text:p text:style-name="P4"/>
      <text:p text:style-name="P2"><text:span text:style-name="Kappaleen_20_oletusfontti"><text:span text:style-name="T1">Jos perheen tavoitteet ovat pääasiassa materiaalisia, henkinen ja fyysinen kasvu ovat vaarassa jäädä taka-alalle. Säästetään uusiin stereoihin, haaveillaan lottovoitosta ja vietetään vapaa-aikaa ostosparatiiseissa, mutta ei välttämättä jakseta aina pohdiskella sen kaiken tarkoitusta eikä kyseenalaistaa seuraavan hankinnan tarpeellisuutta.</text:span></text:span></text:p>
      <text:p text:style-name="P4"/>
      <text:p text:style-name="P2"><text:span text:style-name="Kappaleen_20_oletusfontti"><text:span text:style-name="T1">Kuluttaminen voi käydä kuluttavaksi. Jokalauantainen kaupoissa kiertely väsyttää, ja jatkuva hankintojen tekeminen vie voimia koulu- ja palkkatyöltä. Jos perheen varat eivät riitä kaiken halutun hankkimiseen, voi käydä niin, että ristiriidat repivät perhettä ja vanhemmat karhukirjeitä.</text:span></text:span></text:p>
      <text:p text:style-name="P1"/>
      <text:p text:style-name="P2"><text:span text:style-name="Kappaleen_20_oletusfontti"><text:span text:style-name="T2">Kertakäyttöperhekunnalle </text:span></text:span><text:span text:style-name="Kappaleen_20_oletusfontti"><text:span text:style-name="T1">puolestaan valmisruuat ja kertakäyttövaipat, kertakäyttölakanat ja kertakäyttölelut merkitsevät aitoa elämänsisältöä: kertakäyttöinen on muodikasta, kätevää ja mukavaa, ja ne edustavat perheen mielestä uusiutuvia luonnonvaroja. Kertakäyttöperhe järjestää lastenkutsut aina hampurilaispaikassa, vaikka kotona olisi tilaa ja kaikilla aikaa, koska se ei tule miettineeksi, olisiko mukavampaa suunnitella ja järjestellä kutsuja yhdessä. Se hankkii valmiiksi painetut joulukortit, valmiiksi vispatut vispipuurot ja valmiiksi pakatut valmislahjat. Kaiken tulee olla kertakaikkisen vaivatonta ja helppoa.</text:span></text:span></text:p>
      <text:p text:style-name="P4"/>
      <text:p text:style-name="P2"><text:span text:style-name="Kappaleen_20_oletusfontti"><text:span text:style-name="T1">Kertakäyttöperheen nautintoihin kuuluvat instant-kokemukset ja -elämykset ja sen käytäntöihin pikaruokalat ja -vipit. Se ei ole juurikaan kiinnostunut itse tekemisestä, laadun tutkimisesta tai vaivan näkemisestä. Kertakäyttöperhekuntaa eivät askarruta myöskään ekologiset arvot. Sillä ei ole kiinnostusta lajitella, kierrättää eikä laitella kotiruokaa. Miksi mökillä kannattaisi tiskata, kun ruuan voi syödä paperilautasiltakin, </text:span></text:span><text:soft-page-break/><text:span text:style-name="Kappaleen_20_oletusfontti"><text:span text:style-name="T1">ja miksi polkupyörä kannattaisi korjata, kun voi ostaa uuden. Sitä paitsi uusi on aina tyylikkäämpi kuin vanha ja korjattu.</text:span></text:span></text:p>
      <text:p text:style-name="P4"/>
      <text:p text:style-name="P2"><text:span text:style-name="Kappaleen_20_oletusfontti"><text:span text:style-name="T1">Kertakäyttöfilosofia ei opeta ponnistelemaan eikä katsomaan asioita pitkällä tähtäyksellä. Se opettaa nauttimaan purilaisesta, mutta ei sen valmistamisesta eikä varsinkaan jälkisiivouksesta tai purilaispussien lajittelusta. Jos joku asia ei miellytä, tilalle hankitaan uusi. Kun nukke rähjääntyy reissussa, se heitetään pois ja tilalle ostetaan entistä ehompi.</text:span></text:span></text:p>
      <text:p text:style-name="P4"/>
      <text:p text:style-name="P2"><text:span text:style-name="Kappaleen_20_oletusfontti"><text:span text:style-name="T1">Jos perhe käyttää kertakäyttövaippoja ja valmisruokia siksi, että niiden ansiosta vanhemmat saavat enemmän aikaa olla lastensa kanssa tai joskus jopa hetkisen aikaa itselleen ja parisuhteelleen, kyseessä ei vielä ole kertakäyttöperhekunta. Sellaisesta voidaan puhua silloin, kun valmis ja kertakäyttöinen ovat itseisarvoja eivätkä harkiten ja rajallisesti käytettyjä välineitä tärkeämpien päämäärien saavuttamiseksi.</text:span></text:span></text:p>
      <text:p text:style-name="P1"/>
      <text:p text:style-name="P2"><text:span text:style-name="Kappaleen_20_oletusfontti"><text:span text:style-name="T2">Kilpailuperhekunnassa</text:span></text:span><text:span text:style-name="Kappaleen_20_oletusfontti"><text:span text:style-name="T1">, joka on kuudes perhekuntatyyppi, saa arvostusta menestymällä ja saavuttamalla. Sen keskenään kilpailevista arvoista tärkeimmät ovat voittaminen ja menestyminen. Perheen päätavoite on kilpailukyvyn parantaminen.</text:span></text:span></text:p>
      <text:p text:style-name="P4"/>
      <text:p text:style-name="P2"><text:span text:style-name="Kappaleen_20_oletusfontti"><text:span text:style-name="T1">Kilpailuperhekunnan lapset oppivat kirimään ja kilpailemaan, ja kohtuuden rajoissa siitä on heille hyötyä. Näistä lapsista saattaa hyvinkin tulla menestyjiä; siihenhän heidät on valmennettu. Kilpailullisuudessa myönteistä on se, että terve kilpailuhenki ajaa lapsia yrittämään parhaansa ja kehittymään. Se on välttämätöntä myös myöhemmin elämässä. Ongelma sen sijaan on, että heidän mielensä saattaa olla kiinni kilpailemisessa ja itsetuntonsa kiinni voittamisesta tai häviämisestä. Mikäli tavoitteisiin ei päästäkään, pronssia saattaa olla vaikea hyväksyä, vauhdista putoamisesta puhumattakaan.</text:span></text:span></text:p>
      <text:p text:style-name="P4"/>
      <text:p text:style-name="P2"><text:span text:style-name="Kappaleen_20_oletusfontti"><text:span text:style-name="T1">Lapset ovat kilpailuasetelmissa kaveripiirissä, koulussa, harrastuksissa ja jopa kotona. Koulussa vertaillaan, kenellä on paras todistus, kuka on paras urheilija, kuka on suosituin Jalkapallojoukkueessa ja voimisteluseurassa vertaillaan ja kilpaillaan. Kaveripiirissä selvitellään sitä, kuka saa mummilassa eniten karkkia, kenellä on hiekkalaatikon hienoin puhelin tai montako pelikonsolia omistaa. Jos vielä kotonakin täytyy koko ajan osoittaa olevansa hyvä tai jopa paras, lapseen kohdistuvat paineet voivat ylittää lakisääteisen ylärajan.</text:span></text:span></text:p>
      <text:p text:style-name="P4"/>
      <text:p text:style-name="P2"><text:span text:style-name="Kappaleen_20_oletusfontti"><text:span text:style-name="T1">Ääritilanteessa sisarukset kilpailevat keskenään, vanhemmat keskenään ja lapsia vastaan ja koko perhe muuta maailmaa vastaan. Lapset joutuvat juoksemaan kilpaa kuka kavereidensa, kuka ajan kanssa. Perheenjäsenet kilpailevat myös koulu- ja työkavereiden kanssa siten, että muut perheenjäsenet odottavat heidän voittavan muut koulumenestyksessä, urheilussa tai työsuorituksissa.</text:span></text:span></text:p>
      <text:p text:style-name="P1"/>
      <text:p text:style-name="P2"><text:span text:style-name="Kappaleen_20_oletusfontti"><text:span text:style-name="T2">Suoritusperhekunta </text:span></text:span><text:span text:style-name="Kappaleen_20_oletusfontti"><text:span text:style-name="T1">puolestaan ei arvosta jäseniään niinkään sen mukaan, mitä tai millainen perheenjäsen on, tai että hän ylipäätään on, vaan sen mukaan, mitä hän suorittaa. Jokaisen isoimmasta pienimpään täytyy saada jotakin aikaiseksi ja hankkia olemassaolonsa oikeutus suorituksillaan. Koulutodistukset ja urheilusuoritukset ovat lapsen mitta, ja loma on ollut huono, jos ei ole saatu mitään aikaiseksi. Suoritusperhekunta laskee lapsen mitaleja, kymppejä ja harrastusten määrää, mutta saattaa laskea myös onnen niiden varaan ja unohtaa investoida lapsen tunne-elämään.</text:span></text:span></text:p>
      <text:p text:style-name="P4"/>
      <text:p text:style-name="P2"><text:span text:style-name="Kappaleen_20_oletusfontti"><text:span text:style-name="T1">Lapsi oppii, että elämä ei ole tarkoitettu elettäväksi vaan suoritettavaksi. Harrastuksissa ei käydä siksi, että niissä viihdytään, vaan siksi, että niissä opitaan ja suoritetaan jotakin. Perheellä pitää olla koko ajan jotakin hankkeita käynnissä. Pelkkä oleminen on pahasta, paitsi jos sen avulla on tarkoitus saavuttaa jokin päämäärä.</text:span></text:span></text:p>
      <text:p text:style-name="P4"/>
      <text:p text:style-name="P2"><text:soft-page-break/><text:span text:style-name="Kappaleen_20_oletusfontti"><text:span text:style-name="T1">Jatkuva aikaansaamisen ja onnistumisen pakko johtaa suorituspaineisiin. Pahimmillaan suorituspaineet voivat saada perheenjäsenen tuntemaan itsensä riittämättömäksi ja aliarvostetuksi ja jopa romahtamaan. Lapsi, ja myöhemmin aikuinen, voi kokea, että hän ei ole ansainnut paikkaansa, koska ei kykene etenemään toivotussa tahdissa. Suoritusperhekunta voi suoriutua tehtävästään, jos se ei aseta vaatimuksia liian suuriksi eikä paineita liian koviksi ja opettaa selviytymään häiriöistä, joita jokainen varmasti joutuu kohtaamaan. Jos se sen sijaan epäonnistuu, lapsi joutuu suorittamaan siitä aikanaan korkean hinnan.</text:span></text:span></text:p>
      <text:p text:style-name="P1"/>
      <text:p text:style-name="P2"><text:span text:style-name="Kappaleen_20_oletusfontti"><text:span text:style-name="T1">Kahdeksas perhekuntatyyppi on </text:span></text:span><text:span text:style-name="Kappaleen_20_oletusfontti"><text:span text:style-name="T2">tehokkuusperhekunta</text:span></text:span><text:span text:style-name="Kappaleen_20_oletusfontti"><text:span text:style-name="T1">. Sen tärkein hyödyke on aika. Aikaa säästetään ja aikaa voitetaan, ajanpuutteesta valitetaan ja lisäaikaa haikaillaan. Sen vuoksi kaiken tulee tapahtua tehokkaasti. Suosittuja ilmaisuja ovat ”heti”, ”nopeasti sittenkin” ja ”niin kuin olisit jo”. Rauhallinen eteneminen ei tuota tyydytystä. Perheen teemana on ”enemmän, nopeammin, tehokkaammin”.</text:span></text:span></text:p>
      <text:p text:style-name="P4"/>
      <text:p text:style-name="P2"><text:span text:style-name="Kappaleen_20_oletusfontti"><text:span text:style-name="T1">Isä silittää vaatteita ja puhuu puhelimeen samalla kun katsoo uutisia. Äiti näpyttelee muutaman työtekstiviestin ruokailun aikana. Lapset käyvät kehittävissä harrastuksissa väsymykseen asti, ja niitä varten hankitaan parhaat ja tehokkaimmat välineet. Aikaa pelkkään olemiseen ei juuri jätetä, koska lasten täytyy oppia jo varhain täyttämään päivänsä ja almanakkansa.</text:span></text:span></text:p>
      <text:p text:style-name="P4"/>
      <text:p text:style-name="P2"><text:span text:style-name="Kappaleen_20_oletusfontti"><text:span text:style-name="T1">Tehokkuusperhekunnan intensiivinen elämäntapa voi johtaa joutilaisuuden ja levollisuuden aliarvostukseen. Kaikenlainen velttoilu on ajanhukkaa, ja lomatkin täytetään kursseilla, leireillä ja kulttuuri- ja kuntoiluohjelmilla. Joutoaikaa ei jätetä, koska aika on niukka luonnonvara. Perhe haluaa olla riippumaton riippumatosta, mutta sallii itsensä olla riippuvainen kahvista, jos se nostaa suoritustasoa. Perhe lepää tehokkaasti, jotta se voi työskennellä tehokkaammin.</text:span></text:span></text:p>
      <text:p text:style-name="P4"/>
      <text:p text:style-name="P2"><text:span text:style-name="Kappaleen_20_oletusfontti"><text:span text:style-name="T1">Tehokkuusvaatimus näkyy tehosekoittimen, autonmoottorin ja muiden tehokkaiden laitteiden lisäksi kotitöiden tekemisessä. Arkielämän tehtävien tekeminen, kuten yhdessä kokkaaminen tai viikkosiivous, ei tuota itsessään tyydytystä. Ne tuottavat tyydytystä vain, jos ne onnistutaan hoitamaan pois alta nopeasti ja vähällä vaivalla. Ja silloinhan lasten on yleensä oltava poissa tieltä.</text:span></text:span></text:p>
      <text:p text:style-name="P4"/>
      <text:p text:style-name="P2"><text:span text:style-name="Kappaleen_20_oletusfontti"><text:span text:style-name="T1">Vaarana on, että lastenhoidosta ja perhe-elämästäkin halutaan tehdä tehokasta, siinäkin halutaan säästää aikaa, vaikka perhe-elämän kustannustehokkuus edellyttää juuri ajan tuhlaamista lapsille. Perhe yrittää korvata intensiivisillä ohjelmoiduilla hellittelyhetkillä ajan tarjoamisen lapsille jokapäiväisessä elämässä. Vanhempainneuvosto uskoo täyttävänsä tehtävänsä huolehtimalla lasten perustarpeista, viemällä heidät kerran kesässä huvipuistoon ja leikkimällä heidän kanssaan tietyn ajan sunnuntaisin.</text:span></text:span></text:p>
      <text:p text:style-name="P4"/>
      <text:p text:style-name="P2"><text:span text:style-name="Kappaleen_20_oletusfontti"><text:span text:style-name="T1">Intensiivinen elämäntapa voi sopia sellaisille perheille, joille kokoaikainen aktiivisuus on luonteenomaista ja stressitöntä. Tehokkuus tuo tyydytystä ja kasvattaa motivaatiota edetä elämässä. Töiden hoitaminen tehokkaasti vapauttaa aikaa muuhun, vaikkapa sitten aktiiviseen lepäämiseen. Tosin suuri vaara on, että tehokkuudesta tulee itsetarkoitus ja perheen energiaa kuluttava tavoite. Perheen energia käytetään ajanhukan minimoimiseen, mutta ei välttämättä energiatehokkuuden maksimoimiseen.</text:span></text:span></text:p>
      <text:p text:style-name="P4"/>
      <text:p text:style-name="P2"><text:span text:style-name="Kappaleen_20_oletusfontti"><text:span text:style-name="T1">Tämän leikkiluokittelun hyvien ominaisuuksien yhdistelmä on </text:span></text:span><text:span text:style-name="Kappaleen_20_oletusfontti"><text:span text:style-name="T2">hyvinvointiperhekunta</text:span></text:span><text:span text:style-name="Kappaleen_20_oletusfontti"><text:span text:style-name="T1">, tasapainoinen ja toimiva yhteisö, joka pyrkii kaikkien jäsenten hyvinvointiin. Vanhempainneuvosto sitoutuu tehtäväänsä ja huolehtii jokaisen perheenjäsenen tarpeiden täyttämisestä. Se sopii lasten mielipiteitä kunnioittaen vapauksista ja rajoituksista sekä oikeuksista ja velvollisuuksista.</text:span></text:span></text:p>
      <text:p text:style-name="P4"/>
      <text:p text:style-name="P2"><text:span text:style-name="Kappaleen_20_oletusfontti"><text:span text:style-name="T1">Hyvinvointiperhekunta takaa ihmisoikeuksien lisäksi myös sosiaaliset oikeudet eli oikeuden elintasoon ja huolenpitoon. Perhekunta voidaan vielä jakaa liberaaliin malliin ja sosiaaliseen malliin, joista ensiksi mainitussa painotetaan kunkin perheenjäsenen omaa vastuuta elämästään ja jälkimmäisessä vanhempien </text:span></text:span><text:soft-page-break/><text:span text:style-name="Kappaleen_20_oletusfontti"><text:span text:style-name="T1">suojelutehtävää. Keskeisellä sijalla on rakkauden, rauhan ja ravinnon tarjoaminen jokaiselle perheenjäsenelle sekä perheen yhteinen kasvu.</text:span></text:span></text:p>
      <text:p text:style-name="P1"/>
      <text:p text:style-name="P4">Mikään perhekunta ei ole täydellinen, ei edes teoreettinen malliperhe. Se ymmärtää ja myöntää epätäydellisyytensä, ja sen hyveisiin kuuluvat suvaitsevaisuus, kohtuus ja inhimillisyys. Yleisesti sovittujen sääntöjen ja hyvien periaatteiden noudattaminen on sille tärkeää, mutta myös kohtuullisuus- ja suhteellisuusperiaatteet ovat tärkeitä käytännön elämässä, jossa missään asiassa ei mennä äärimmäisyyksiin eikä eksytä sääntöviidakkoon.</text:p>
      <text:p text:style-name="P1"/>
      <text:p text:style-name="P3"><text:span text:style-name="Kappaleen_20_oletusfontti"><text:span text:style-name="T3">Annele Saikkala, </text:span></text:span><text:span text:style-name="Kappaleen_20_oletusfontti"><text:span text:style-name="T4">Perheen pelisäännöt.</text:span></text:span><text:span text:style-name="Kappaleen_20_oletusfontti"><text:span text:style-name="T3"> Hyvän perhe-elämän käsikirja. 2011. (katkelma)</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ali" style:family="paragraph">
      <style:paragraph-properties fo:hyphenation-ladder-count="no-limit"/>
      <style:text-properties fo:hyphenate="false"/>
    </style:style>
    <style:style style:name="Normaali_20__28_WWW_29_" style:display-name="Normaali (WWW)" style:family="paragraph" style:parent-style-name="Normaali">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i" style:country-asian="FI" style:font-size-complex="12pt" fo:hyphenate="false"/>
    </style:style>
    <style:style style:name="Kappaleen_20_oletusfontti" style:display-name="Kappaleen oletusfontti"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Talvitie Tiina</meta:initial-creator>
    <dc:creator>Talvitie Tiina</dc:creator>
    <meta:creation-date>2018-07-05T08:58:00Z</meta:creation-date>
    <dc:date>2018-08-08T11:56:00Z</dc:date>
    <meta:editing-cycles>6</meta:editing-cycles>
    <meta:editing-duration>PT60S</meta:editing-duration>
    <meta:document-statistic meta:table-count="0" meta:image-count="0" meta:object-count="0" meta:page-count="5" meta:paragraph-count="37" meta:word-count="1768" meta:character-count="15437" meta:non-whitespace-character-count="13703"/>
    <meta:template xlink:type="simple" xlink:actuate="onRequest" xlink:title="" xlink:href="file:///C:/Users/marjo.berg/Downloads/D.%20Annele%20Saikkala,%20Perheen%20pelisäännöt%20(katkelma).odt/Normal.dotm"/>
  </office:meta>
</office:document-meta>
</file>