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omic Sans MS" fo:font-size="14pt" fo:font-weight="normal" fo:background-color="transparent" style:font-name-asian="Comic Sans MS" style:font-name-complex="Comic Sans MS"/>
    </style:style>
    <style:style style:name="T1" style:family="text">
      <style:text-properties style:use-window-font-color="true" style:font-name="Comic Sans MS" fo:font-size="14pt" fo:font-weight="normal" fo:background-color="transparent" loext:char-shading-value="0" style:font-name-asian="Comic Sans MS" style:font-name-complex="Comic Sans MS"/>
    </style:style>
    <style:style style:name="T2" style:family="text">
      <style:text-properties style:use-window-font-color="true" style:font-name="Comic Sans MS" fo:font-size="14pt" fo:font-weight="bold" fo:background-color="transparent" loext:char-shading-value="0" style:font-name-asian="Comic Sans MS" style:font-name-complex="Comic Sans MS"/>
    </style:style>
    <style:style style:name="T3" style:family="text">
      <style:text-properties style:use-window-font-color="true" style:font-name="Comic Sans MS" fo:font-size="20pt" fo:font-weight="bold" fo:background-color="transparent" loext:char-shading-value="0" style:font-name-asian="Comic Sans MS" style:font-name-complex="Comic Sans M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tab/><text:tab/><text:tab/></text:span><text:span text:style-name="T3">6B:n OHJEET KOIRAMÄEN VELJEKSILLE</text:span></text:p>
      <text:p text:style-name="P2"/>
      <text:p text:style-name="P1"><text:span text:style-name="T2"><text:s text:c="12"/></text:span><text:span text:style-name="T1">RAUHOITTUKAA, RAKENTAKAA TALO METSÄÄN! <text:s text:c="15"/>ETEENPÄIN ELÄMÄSSÄ!</text:span></text:p>
      <text:p text:style-name="P2"/>
      <text:p text:style-name="P3">MIETTIKÄÄ ENNENKUIN TEETTE!<text:tab/><text:tab/><text:tab/><text:tab/>TEHKÄÄ TÖITÄ!<text:tab/></text:p>
      <text:p text:style-name="P1"><text:span text:style-name="T2"><text:tab/><text:tab/><text:tab/><text:tab/><text:tab/><text:tab/><text:tab/></text:span><text:span text:style-name="T1"><text:tab/><text:tab/><text:tab/><text:tab/><text:tab/></text:span></text:p>
      <text:p text:style-name="P3"><text:s text:c="12"/>OLKAA OMALLA PORUKALLA!<text:tab/><text:tab/><text:tab/><text:tab/>PÄÄTTÄKÄÄ YHDESSÄ ASIOISTA!</text:p>
      <text:p text:style-name="P3"><text:tab/></text:p>
      <text:p text:style-name="P1"><text:span text:style-name="T1"><text:s text:c="59"/></text:span><draw:frame draw:style-name="fr1" draw:name="1" text:anchor-type="as-char" svg:width="8.827cm" style:rel-width="scale" svg:height="4.97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<text:s text:c="119"/>RAUHOITTUKAA!</text:p>
      <text:p text:style-name="P3">JATKAKAA NORMAALIA ELÄMÄÄ!<text:tab/></text:p>
      <text:p text:style-name="P2"/>
      <text:p text:style-name="P3"><text:s/><text:tab/><text:tab/><text:tab/><text:tab/><text:tab/><text:tab/><text:tab/><text:tab/><text:tab/><text:tab/></text:p>
      <text:p text:style-name="P3"><text:tab/>RELATKAA! <text:s text:c="16"/>PITÄKÄÄ PÄÄT KYLMÄNÄ!<text:tab/> <text:s text:c="15"/>ÄLKÄÄ PELLEILKÖ!</text:p>
      <text:p text:style-name="P2"/>
      <text:p text:style-name="P3"><text:s text:c="22"/>TEHKÄÄ VIISAITA PÄÄTÖKSIÄ! <text:s text:c="30"/>SOPIKAA YHDESSÄ ASIOISTA! <text:s/><text:tab/><text:tab/><text:tab/><text:tab/><text:tab/><text:tab/><text:tab/></text:p>
      <text:p text:style-name="P3"><text:tab/><text:tab/><text:tab/><text:tab/> <text:s text:c="13"/></text:p>
      <text:p text:style-name="P3"><text:soft-page-break/><text:s text:c="16"/></text:p>
      <text:p text:style-name="P3"><text:s text:c="4"/><text:tab/><text:tab/><text:tab/><text:tab/><text:tab/> <text:s text:c="6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8T13:26:57.289000000</dc:date>
    <meta:editing-duration>PT9M23S</meta:editing-duration>
    <meta:editing-cycles>1</meta:editing-cycles>
    <meta:generator>LibreOffice/5.3.6.1$Windows_x86 LibreOffice_project/686f202eff87ef707079aeb7f485847613344eb7</meta:generator>
    <meta:document-statistic meta:table-count="0" meta:image-count="0" meta:object-count="1" meta:page-count="2" meta:paragraph-count="15" meta:word-count="37" meta:character-count="718" meta:non-whitespace-character-count="293"/>
  </office:meta>
</office:document-meta>
</file>