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ali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.247cm" fo:margin-left="-0.191cm" table:align="left" style:writing-mode="lr-tb"/>
    </style:style>
    <style:style style:name="Taulukko1.A" style:family="table-column">
      <style:table-column-properties style:column-width="4.311cm"/>
    </style:style>
    <style:style style:name="Taulukko1.C" style:family="table-column">
      <style:table-column-properties style:column-width="4.309cm"/>
    </style:style>
    <style:style style:name="Taulukko1.D" style:family="table-column">
      <style:table-column-properties style:column-width="4.316cm"/>
    </style:style>
    <style:style style:name="Taulukko1.1" style:family="table-row">
      <style:table-row-properties style:keep-together="true" fo:keep-together="auto"/>
    </style:style>
    <style:style style:name="Taulukko1.A1" style:family="table-cell">
      <style:table-cell-properties fo:padding-left="0.191cm" fo:padding-right="0.191cm" fo:padding-top="0cm" fo:padding-bottom="0cm" fo:border="0.018cm solid #000001"/>
    </style:style>
    <style:style style:name="Taulukko2" style:family="table">
      <style:table-properties style:width="17.247cm" fo:margin-left="-0.191cm" table:align="left" style:writing-mode="lr-tb"/>
    </style:style>
    <style:style style:name="Taulukko2.A" style:family="table-column">
      <style:table-column-properties style:column-width="8.624cm"/>
    </style:style>
    <style:style style:name="Taulukko2.1" style:family="table-row">
      <style:table-row-properties style:keep-together="true" fo:keep-together="auto"/>
    </style:style>
    <style:style style:name="Taulukko2.A1" style:family="table-cell">
      <style:table-cell-properties fo:padding-left="0.191cm" fo:padding-right="0.191cm" fo:padding-top="0cm" fo:padding-bottom="0cm" fo:border="0.018cm solid #000001"/>
    </style:style>
    <style:style style:name="Taulukko3" style:family="table">
      <style:table-properties style:width="17.247cm" fo:margin-left="-0.191cm" table:align="left" style:writing-mode="lr-tb"/>
    </style:style>
    <style:style style:name="Taulukko3.A" style:family="table-column">
      <style:table-column-properties style:column-width="8.624cm"/>
    </style:style>
    <style:style style:name="Taulukko3.1" style:family="table-row">
      <style:table-row-properties style:keep-together="true" fo:keep-together="auto"/>
    </style:style>
    <style:style style:name="Taulukko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/>
    </style:style>
    <style:style style:name="P11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name-complex="Calibri1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Calibri1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skontojen luokittelu </text:p>
      <text:p text:style-name="P1"/>
      <text:p text:style-name="P1">1. Jumalakäsityksen perusteella jaetaan:</text:p>
      <table:table table:name="Taulukko1" table:style-name="Taulukko1">
        <table:table-column table:style-name="Taulukko1.A" table:number-columns-repeated="2"/>
        <table:table-column table:style-name="Taulukko1.C"/>
        <table:table-column table:style-name="Taulukko1.D"/>
        <table:table-row table:style-name="Taulukko1.1">
          <table:table-cell table:style-name="Taulukko1.A1" office:value-type="string">
            <text:p text:style-name="P2">a) Monoteistisiin </text:p>
            <text:p text:style-name="P2">(= usko yhteen Jumalaan)</text:p>
            <text:p text:style-name="P2"/>
            <text:p text:style-name="P3"><text:span text:style-name="T2">*</text:span><text:span text:style-name="T1">islam, juutalaisuus</text:span></text:p>
          </table:table-cell>
          <table:table-cell table:style-name="Taulukko1.A1" office:value-type="string">
            <text:p text:style-name="P2">b) Polyteistisiin</text:p>
            <text:p text:style-name="P2">(=usko moniin jumaliin)</text:p>
            <text:p text:style-name="P2"/>
            <text:p text:style-name="P2">*hindulaisuus</text:p>
          </table:table-cell>
          <table:table-cell table:style-name="Taulukko1.A1" office:value-type="string">
            <text:p text:style-name="P2">c)Panteistisiin</text:p>
            <text:p text:style-name="P2">(=jumaluus on kaikkialla)</text:p>
            <text:p text:style-name="P2"/>
            <text:p text:style-name="P3"><text:span text:style-name="T4">* </text:span><text:span text:style-name="T5">š</text:span><text:span text:style-name="T4">intolaisuus</text:span></text:p>
          </table:table-cell>
          <table:table-cell table:style-name="Taulukko1.A1" office:value-type="string">
            <text:p text:style-name="P2">d) Ateistisiin</text:p>
            <text:p text:style-name="P2">( = kielletään jumalan olemassaolo)</text:p>
            <text:p text:style-name="P2">*buddhalaisuus</text:p>
          </table:table-cell>
        </table:table-row>
      </table:table>
      <text:p text:style-name="P1"/>
      <text:p text:style-name="P1">2. Levinneisyyden perusteella jaetaan:</text:p>
      <table:table table:name="Taulukko2" table:style-name="Taulukko2">
        <table:table-column table:style-name="Taulukko2.A" table:number-columns-repeated="2"/>
        <table:table-row table:style-name="Taulukko2.1">
          <table:table-cell table:style-name="Taulukko2.A1" office:value-type="string">
            <text:p text:style-name="P9">a) Maailmanuskontoihin</text:p>
            <text:p text:style-name="P2">- <text:s/>kirjauskontoja</text:p>
            <text:p text:style-name="P2">- lähetysuskontoja</text:p>
            <text:p text:style-name="P4"/>
            <text:p text:style-name="P4">*juutalaisuus (vaikutus, merkitys)</text:p>
            <text:p text:style-name="P4"/>
          </table:table-cell>
          <table:table-cell table:style-name="Taulukko2.A1" office:value-type="string">
            <text:p text:style-name="P9">b) Etnisiin uskontoihin</text:p>
            <text:p text:style-name="P2">= tietyn maantieteellisen ja kulttuurisen alueen uskonto</text:p>
            <text:p text:style-name="P2">= tietyn kansallisuuden uskonto, joka määräytyy syntyperän mukaan</text:p>
            <text:list xml:id="list6095260943922366353" text:style-name="WWNum1">
              <text:list-item>
                <text:p text:style-name="P11"><text:span text:style-name="T5">š</text:span><text:span text:style-name="T4">intolaisuus, juutalaisuus</text:span></text:p>
              </text:list-item>
            </text:list>
          </table:table-cell>
        </table:table-row>
      </table:table>
      <text:p text:style-name="P1"/>
      <text:p text:style-name="P1">3. Sen mukaan onko pyhä kirja vai ei</text:p>
      <table:table table:name="Taulukko3" table:style-name="Taulukko3">
        <table:table-column table:style-name="Taulukko3.A" table:number-columns-repeated="2"/>
        <table:table-row table:style-name="Taulukko3.1">
          <table:table-cell table:style-name="Taulukko3.A1" office:value-type="string">
            <text:p text:style-name="P9">a) Kirjauskontoihin</text:p>
            <text:p text:style-name="P3"><text:span text:style-name="T2">- </text:span><text:span text:style-name="T4">perustettu uskonto</text:span></text:p>
            <text:p text:style-name="P2"/>
            <text:p text:style-name="P4">*kristinusko, islam, juutalaisuus,</text:p>
            <text:p text:style-name="P4">hindulaisuus, buddhalaisuus</text:p>
            <text:p text:style-name="P4">Kiinan uskonnot</text:p>
            <text:p text:style-name="P4"/>
          </table:table-cell>
          <table:table-cell table:style-name="Taulukko3.A1" office:value-type="string">
            <text:p text:style-name="P4">b) Alkuperäiskansojen uskontoihin</text:p>
            <text:p text:style-name="P2">- uskonnollinen perinne välitetään suullisesti</text:p>
            <text:list xml:id="list8876817448592760004" text:style-name="L1">
              <text:list-item>
                <text:p text:style-name="P8">ei perustajaa</text:p>
              </text:list-item>
              <text:list-item>
                <text:p text:style-name="P8">muinaisuomalainen uskonto; intiaaniuskonnot;</text:p>
              </text:list-item>
            </text:list>
          </table:table-cell>
        </table:table-row>
      </table:table>
      <text:p text:style-name="P1">4. Sen mukaan onko perustettu uskonto vai ei?</text:p>
      <text:p text:style-name="P1">a) Perustettu uskonto<text:tab/><text:tab/>B) ei ole perustajaa</text:p>
      <text:p text:style-name="Standard"><text:span text:style-name="T2">*kristinusko, islam,<text:tab/><text:tab/><text:tab/>* hindulaisuus, </text:span><text:span text:style-name="T3">š</text:span><text:span text:style-name="T2">intolaisuus</text:span></text:p>
      <text:p text:style-name="P1"><text:soft-page-break/>buddhalaisuus, juutalaisu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ali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usa saarinen</meta:initial-creator>
    <meta:editing-cycles>6</meta:editing-cycles>
    <meta:print-date>2010-09-01T13:09:00</meta:print-date>
    <meta:creation-date>2010-09-01T14:07:00</meta:creation-date>
    <dc:date>2014-08-19T08:47:12.40</dc:date>
    <meta:editing-duration>PT1M45S</meta:editing-duration>
    <meta:generator>OpenOffice.org/3.4.1$Win32 OpenOffice.org_project/341m1$Build-9593</meta:generator>
    <meta:document-statistic meta:table-count="3" meta:image-count="0" meta:object-count="0" meta:page-count="2" meta:paragraph-count="37" meta:word-count="132" meta:character-count="10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