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Standard" style:list-style-name="WWNum1">
      <style:paragraph-properties fo:margin-left="1.27cm" fo:margin-right="0cm" fo:text-indent="-0.635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uistio 1.10.19kokouksesta</text:p>
      <text:p text:style-name="Standard">Paikalla: Päivi, Timo, Ulla, Leena, Saija</text:p>
      <text:p text:style-name="Standard"/>
      <text:p text:style-name="Standard"/>
      <text:list xml:id="list536374739" text:style-name="WWNum1">
        <text:list-item>
          <text:p text:style-name="P4">Päiväkotikoulun pihan pedagoginen suunnittelu</text:p>
        </text:list-item>
      </text:list>
      <text:p text:style-name="P1">-keskusteltiin syntyneistä ideoista. Kuningasideoita olivat:</text:p>
      <text:p text:style-name="P1">amfiteatteri (portaikko, jolla moninainen pedagoginen käyttö)</text:p>
      <text:p text:style-name="P1">asfalttimaalaukset (numeromato, polttopalloympyrä kompassilla, värit, geometriset muodot, englanninkieliset sanat)</text:p>
      <text:p text:style-name="P2"/>
      <text:list xml:id="list161205006506776" text:continue-numbering="true" text:style-name="WWNum1">
        <text:list-item>
          <text:p text:style-name="P4">Päiväkodin pedagoginen johtaja </text:p>
        </text:list-item>
      </text:list>
      <text:p text:style-name="Standard"><text:span text:style-name="T1"><text:s text:c="12"/></text:span>Timo kertoi käynnissä olevasta rekrytointiprosesista.</text:p>
      <text:list xml:id="list161204911670790" text:continue-numbering="true" text:style-name="WWNum1">
        <text:list-item>
          <text:p text:style-name="P4">Keskustelu Kuokkalan vesopäivästä </text:p>
        </text:list-item>
      </text:list>
      <text:p text:style-name="P2"><text:span text:style-name="T1"><text:s/><text:tab/></text:span>Käytiin läpi ohjelma ja päätettiin ottaa kahvi ja sämpylä Kylän kattauksesta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document-statistic meta:table-count="0" meta:image-count="0" meta:object-count="0" meta:page-count="1" meta:paragraph-count="10" meta:word-count="57" meta:character-count="561" meta:non-whitespace-character-count="501"/>
  </office:meta>
</office:document-meta>
</file>