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0E1000000E074B366D069C03A41.png" manifest:media-type="image/png"/>
  <manifest:file-entry manifest:full-path="Pictures/100002010000013E0000009F59B29648D84A95FA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2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subtitle">
      <style:graphic-properties draw:fill-color="#ffffff" fo:min-height="12.17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outline1">
      <style:graphic-properties fo:min-height="11.928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T1" style:family="text">
      <style:text-properties style:font-name="Liberation Sans2" style:font-name-asian="Liberation Sans2" style:font-name-complex="Liberation Sans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presentation:style-name="pr1" draw:layer="layout" svg:width="25.199cm" svg:height="3.506cm" svg:x="1.4cm" svg:y="0.837cm" presentation:class="title">
          <draw:text-box>
            <text:p>KANADA</text:p>
          </draw:text-box>
        </draw:frame>
        <draw:frame presentation:style-name="pr2" draw:text-style-name="P1" draw:layer="layout" svg:width="25.199cm" svg:height="12.178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1.2cm" svg:height="9.292cm" svg:x="1.2cm" svg:y="5.908cm">
          <draw:image xlink:href="Pictures/100002010000013E0000009F59B29648D84A95FA.png" xlink:type="simple" xlink:show="embed" xlink:actuate="onLoad">
            <text:p/>
          </draw:image>
        </draw:frame>
        <draw:frame draw:style-name="gr1" draw:text-style-name="P2" draw:layer="layout" svg:width="10.4cm" svg:height="9.2cm" svg:x="15cm" svg:y="6cm">
          <draw:image xlink:href="Pictures/10000201000000E1000000E074B366D069C03A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YLEISTIEDOT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9 984 670 km<text:span text:style-name="T1">²</text:span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2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9T10:19:19.519062719</meta:creation-date>
    <dc:date>2018-02-19T10:38:24.854272461</dc:date>
    <meta:editing-duration>PT8M55S</meta:editing-duration>
    <meta:editing-cycles>1</meta:editing-cycles>
    <meta:document-statistic meta:object-count="31"/>
    <meta:generator>LibreOffice/5.2.6.2$Linux_x86 LibreOffice_project/a3100ed2409ebf1c212f5048fbe377c281438fdc</meta:generator>
  </office:meta>
</office:document-meta>
</file>