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A00000006AB88DE3CE4D2B8FBC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outline1">
      <style:graphic-properties fo:min-height="5.55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title">
      <style:graphic-properties fo:min-height="5.8cm"/>
    </style:style>
    <style:style style:name="pr5" style:family="presentation" style:parent-style-name="Oletus-outline1">
      <style:graphic-properties fo:min-height="11.9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36pt" style:font-size-asian="36pt" style:font-size-complex="3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16">
        <draw:frame presentation:style-name="pr1" draw:layer="layout" svg:width="25.199cm" svg:height="3.506cm" svg:x="1.4cm" svg:y="0.837cm" presentation:class="title">
          <draw:text-box>
            <text:p>EGYPTI</text:p>
          </draw:text-box>
        </draw:frame>
        <draw:frame presentation:style-name="pr2" draw:layer="layout" svg:width="12.297cm" svg:height="5.808cm" svg:x="10.8cm" svg:y="4.992cm" presentation:class="outline" presentation:user-transformed="true">
          <draw:text-box>
            <text:list text:style-name="L2">
              <text:list-item>
                <text:p>Valuutta:</text:p>
                <text:p>Egyptin punta</text:p>
              </text:list-item>
              <text:list-item>
                <text:p>Pinta-ala:</text:p>
                <text:p>1 001 450 km</text:p>
                <text:p/>
              </text:list-item>
            </text:list>
          </draw:text-box>
        </draw:frame>
        <draw:frame presentation:style-name="pr2" draw:layer="layout" svg:width="12cm" svg:height="5.808cm" svg:x="1.6cm" svg:y="4.992cm" presentation:class="outline" presentation:user-transformed="true">
          <draw:text-box>
            <text:list text:style-name="L2">
              <text:list-item>
                <text:p><text:span text:style-name="T1">Pääkaupunki</text:span>:</text:p>
                <text:p><text:s/>Kairo</text:p>
              </text:list-item>
              <text:list-item>
                <text:p>Asukasluku:</text:p>
                <text:p><text:s/>86.8 miljoonaa</text:p>
              </text:list-item>
            </text:list>
          </draw:text-box>
        </draw:frame>
        <draw:frame presentation:style-name="pr2" draw:layer="layout" svg:width="25.199cm" svg:height="5.808cm" svg:x="2cm" svg:y="12.392cm" presentation:class="outline" presentation:user-transformed="true">
          <draw:text-box>
            <text:list text:style-name="L2">
              <text:list-item>
                <text:p>Egyptissä puhutaan pääasiassa Arabiaa.</text:p>
              </text:list-item>
              <text:list-item>
                <text:p>Egyptissä esiintyy paljon islaminuskoisia, noin 85% väestöstä. Suurin osa heistä on Sunneja. </text:p>
              </text:list-item>
            </text:list>
          </draw:text-box>
        </draw:frame>
        <draw:frame draw:style-name="gr1" draw:text-style-name="P1" draw:layer="layout" svg:width="7.2cm" svg:height="4.801cm" svg:x="19.8cm" svg:y="5.4cm">
          <draw:image xlink:href="Pictures/1000020100000A00000006AB88DE3CE4D2B8F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3">
        <draw:frame presentation:style-name="pr4" draw:layer="layout" svg:width="25.199cm" svg:height="8.701cm" svg:x="1.201cm" svg:y="-2.85cm" presentation:class="title" presentation:user-transformed="true">
          <draw:text-box>
            <text:p><text:line-break/><text:line-break/>Kasvillisuus &amp;<text:line-break/>eläimistö<text:line-break/> <text:s/></text:p>
          </draw:text-box>
        </draw:frame>
        <draw:frame presentation:style-name="pr5" draw:layer="layout" svg:width="12.297cm" svg:height="12.178cm" svg:x="1.4cm" svg:y="4.914cm" presentation:class="outline">
          <draw:text-box>
            <text:list text:style-name="L2">
              <text:list-item>
                <text:p><text:s/></text:p>
              </text:list-item>
            </text:list>
          </draw:text-box>
        </draw:frame>
        <draw:frame presentation:style-name="pr5" draw:text-style-name="P3" draw:layer="layout" svg:width="12.297cm" svg:height="12.178cm" svg:x="14.313cm" svg:y="4.914cm" presentation:class="outline">
          <draw:text-box>
            <text:list text:style-name="L2">
              <text:list-item>
                <text:p text:style-name="P3"><text:span text:style-name="T2">Eläimistö:Egyptissä</text:span></text:p>
              </text:list-item>
            </text:list>
          </draw:text-box>
        </draw:frame>
        <draw:frame presentation:style-name="pr4" draw:layer="layout" svg:width="25.199cm" svg:height="5.8cm" svg:x="10.123cm" svg:y="11.036cm" presentation:class="title" presentation:user-transformed="true">
          <draw:text-box>
            <text:p><text:line-break/> <text:s/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0T12:34:09.827493742</meta:creation-date>
    <dc:date>2018-02-22T08:36:46.135951364</dc:date>
    <meta:editing-duration>PT19M23S</meta:editing-duration>
    <meta:editing-cycles>4</meta:editing-cycles>
    <meta:generator>LibreOffice/5.2.6.2$Linux_x86 LibreOffice_project/a3100ed2409ebf1c212f5048fbe377c281438fdc</meta:generator>
    <meta:document-statistic meta:object-count="34"/>
  </office:meta>
</office:document-meta>
</file>