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pple Symbols" svg:font-family="'Apple Symbol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pple Symbols"/>
    </style:style>
    <style:style style:name="P2" style:family="paragraph" style:parent-style-name="Standard">
      <style:text-properties fo:color="#345a8a" style:font-name="Calibri" fo:font-size="16pt" fo:font-weight="bold" style:font-size-asian="16pt" style:font-weight-asian="bold" style:font-name-complex="F" style:font-size-complex="16pt" style:font-weight-complex="bold"/>
    </style:style>
    <style:style style:name="P3" style:family="paragraph" style:parent-style-name="Standard" style:master-page-name="Standard">
      <style:paragraph-properties style:page-number="auto"/>
      <style:text-properties style:font-name="Apple Symbols"/>
    </style:style>
    <style:style style:name="P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fo:font-variant="normal" fo:text-transform="none" style:font-name="Cambria" fo:font-weight="normal" style:language-asian="fi" style:country-asian="FI" style:font-weight-asian="normal" style:font-name-complex="F"/>
    </style:style>
    <style:style style:name="T2" style:family="text">
      <style:text-properties fo:color="#345a8a" style:font-name="Calibri" fo:font-size="16pt" fo:font-weight="bold" style:font-size-asian="16pt" style:font-weight-asian="bold" style:font-name-complex="F" style:font-size-complex="16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1" text:outline-level="1"><text:bookmark-start text:name="__RefHeading__2619_38465230"/><text:tab/><text:bookmark-start text:name="_Toc316643066"/>TIETO- JA VIESTINTÄTEKNIIKKA OPETUKSESSA <text:tab/>STRATEGIASUUNNITELMA 2016 – 2018<text:bookmark-end text:name="_Toc316643066"/> <text:s/><text:bookmark-end text:name="__RefHeading__2619_38465230"/></text:h>
      <text:h text:style-name="Heading_20_1" text:outline-level="1"><text:bookmark-start text:name="__RefHeading__2621_38465230"/><text:tab/><text:bookmark-end text:name="__RefHeading__2621_38465230"/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Posiolla 2016-02-09 </text:p>
      <text:p text:style-name="Standard"/>
      <text:p text:style-name="Standard"><text:tab/><text:tab/><text:tab/><text:tab/><text:tab/>Tiina Haataja</text:p>
      <text:p text:style-name="Standard"><text:tab/><text:tab/><text:tab/><text:tab/><text:tab/>Anu Salow</text:p>
      <text:p text:style-name="Standard"><text:tab/><text:tab/><text:tab/><text:tab/><text:tab/>Ilmo Liedes</text:p>
      <text:p text:style-name="Standard"/>
      <text:p text:style-name="Standard"/>
      <text:p text:style-name="Standard"/>
      <text:p text:style-name="Standard"/>
      <text:h text:style-name="Heading_20_1" text:outline-level="1"><text:bookmark-start text:name="__RefHeading__2623_38465230"/><text:bookmark-start text:name="_Toc316643067"/><text:soft-page-break/>SISÄLLYSLUETTELO<text:bookmark-end text:name="__RefHeading__2623_38465230"/><text:bookmark-end text:name="_Toc316643067"/></text:h>
      <text:p text:style-name="Standard"/>
      <text:table-of-content text:style-name="Sect1" text:protected="true" text:name="Sisällysluettelo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4"><text:a xlink:type="simple" xlink:href="#__RefHeading__2619_38465230" text:style-name="Internet_20_link" text:visited-style-name="Internet_20_link"><text:s/>TIETO- JA VIESTINTÄTEKNIIKKA OPETUKSESSA <text:s/>STRATEGIASUUNNITELMA 2016 – 2018 <text:s/></text:a><text:tab/>1</text:p>
          <text:p text:style-name="P4"><text:a xlink:type="simple" xlink:href="#__RefHeading__2621_38465230" text:style-name="Internet_20_link" text:visited-style-name="Internet_20_link"><text:s/></text:a><text:tab/>1</text:p>
          <text:p text:style-name="P4"><text:a xlink:type="simple" xlink:href="#__RefHeading__2623_38465230" text:style-name="Internet_20_link" text:visited-style-name="Internet_20_link">SISÄLLYSLUETTELO</text:a><text:tab/>2</text:p>
          <text:p text:style-name="P4"><text:a xlink:type="simple" xlink:href="#__RefHeading__2625_38465230" text:style-name="Internet_20_link" text:visited-style-name="Internet_20_link">JOHDANTO</text:a><text:tab/>3</text:p>
          <text:p text:style-name="P4"><text:a xlink:type="simple" xlink:href="#__RefHeading__2627_38465230" text:style-name="Internet_20_link" text:visited-style-name="Internet_20_link">TAVOITTEET</text:a><text:tab/>3</text:p>
          <text:p text:style-name="P4"><text:a xlink:type="simple" xlink:href="#__RefHeading__2629_38465230" text:style-name="Internet_20_link" text:visited-style-name="Internet_20_link">VISIO</text:a><text:tab/>3</text:p>
          <text:p text:style-name="P4"><text:a xlink:type="simple" xlink:href="#__RefHeading__2631_38465230" text:style-name="Internet_20_link" text:visited-style-name="Internet_20_link">PEDAGOGIIKKA JA TOIMINTAKULTTUURI</text:a><text:tab/>4</text:p>
          <text:p text:style-name="P4"><text:a xlink:type="simple" xlink:href="#__RefHeading__2633_38465230" text:style-name="Internet_20_link" text:visited-style-name="Internet_20_link">OPPILAIDEN TVT-TAIDOT</text:a><text:tab/>4</text:p>
          <text:p text:style-name="P4"><text:a xlink:type="simple" xlink:href="#__RefHeading__2635_38465230" text:style-name="Internet_20_link" text:visited-style-name="Internet_20_link">VASTUULLINEN, ERGONOMINEN JA TURVALLINEN KÄYTTÖ</text:a><text:tab/>4</text:p>
          <text:p text:style-name="P4"><text:a xlink:type="simple" xlink:href="#__RefHeading__2637_38465230" text:style-name="Internet_20_link" text:visited-style-name="Internet_20_link">TIEDON HALLINTA JA TUTKIVA JA LUOVA TYÖSKENTELY</text:a><text:tab/>4</text:p>
          <text:p text:style-name="P4"><text:a xlink:type="simple" xlink:href="#__RefHeading__2639_38465230" text:style-name="Internet_20_link" text:visited-style-name="Internet_20_link">VUOROVAIKUTUS JA VERKOSTOITUMINEN</text:a><text:tab/>5</text:p>
          <text:p text:style-name="P4"><text:a xlink:type="simple" xlink:href="#__RefHeading__2641_38465230" text:style-name="Internet_20_link" text:visited-style-name="Internet_20_link">TEKNINEN TOIMINTAYMPÄRISTÖ</text:a><text:tab/>5</text:p>
          <text:p text:style-name="P4"><text:a xlink:type="simple" xlink:href="#__RefHeading__2643_38465230" text:style-name="Internet_20_link" text:visited-style-name="Internet_20_link">VERKOT JA INFRA</text:a><text:tab/>5</text:p>
          <text:p text:style-name="P4"><text:a xlink:type="simple" xlink:href="#__RefHeading__2645_38465230" text:style-name="Internet_20_link" text:visited-style-name="Internet_20_link">LAITEKANTA</text:a><text:tab/>5</text:p>
          <text:p text:style-name="P4"><text:a xlink:type="simple" xlink:href="#__RefHeading__2647_38465230" text:style-name="Internet_20_link" text:visited-style-name="Internet_20_link">OHJELMISTOT, SÄHKÖISET PALVELUT JA OPPIMISYMPÄRISTÖT</text:a><text:tab/>6</text:p>
          <text:p text:style-name="P4"><text:a xlink:type="simple" xlink:href="#__RefHeading__2649_38465230" text:style-name="Internet_20_link" text:visited-style-name="Internet_20_link">TUKIPALVELUT</text:a><text:tab/>6</text:p>
          <text:p text:style-name="P4"><text:a xlink:type="simple" xlink:href="#__RefHeading__2651_38465230" text:style-name="Internet_20_link" text:visited-style-name="Internet_20_link">PEDAGOGINEN TUKI</text:a><text:tab/>6</text:p>
          <text:p text:style-name="P4"><text:a xlink:type="simple" xlink:href="#__RefHeading__2653_38465230" text:style-name="Internet_20_link" text:visited-style-name="Internet_20_link">TEKNINEN <text:s/>TUKI</text:a><text:tab/>6</text:p>
        </text:index-body>
      </text:table-of-content>
      <text:p text:style-name="Standard"><text:span text:style-name="T1"/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h text:style-name="Heading_20_1" text:outline-level="1"><text:bookmark-start text:name="__RefHeading__2625_38465230"/><text:bookmark-start text:name="_Toc316643068"/>JOHDANTO<text:bookmark-end text:name="__RefHeading__2625_38465230"/><text:bookmark-end text:name="_Toc316643068"/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bookmark-start text:name="__RefHeading__2627_38465230"/><text:bookmark-start text:name="_Toc316643069"/>TAVOITTEET<text:bookmark-end text:name="__RefHeading__2627_38465230"/><text:bookmark-end text:name="_Toc316643069"/></text:h>
      <text:p text:style-name="Standard"/>
      <text:p text:style-name="Standard"/>
      <text:h text:style-name="Heading_20_1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bookmark-start text:name="__RefHeading__2629_38465230"/><text:bookmark-start text:name="_Toc316643070"/>VISIO<text:bookmark-end text:name="__RefHeading__2629_38465230"/><text:bookmark-end text:name="_Toc316643070"/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h text:style-name="Heading_20_1" text:outline-level="1"><text:bookmark-start text:name="__RefHeading__2631_38465230"/><text:bookmark-start text:name="_Toc316643071"/>PEDAGOGIIKKA JA TOIMINTAKULTTUURI<text:bookmark-end text:name="__RefHeading__2631_38465230"/><text:bookmark-end text:name="_Toc316643071"/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bookmark-start text:name="__RefHeading__2633_38465230"/><text:bookmark-start text:name="_Toc316643072"/>OPPILAIDEN TVT-TAIDOT<text:bookmark-end text:name="__RefHeading__2633_38465230"/><text:bookmark-end text:name="_Toc316643072"/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bookmark-start text:name="__RefHeading__2635_38465230"/><text:bookmark-start text:name="_Toc316643073"/>VASTUULLINEN, ERGONOMINEN JA TURVALLINEN KÄYTTÖ<text:bookmark-end text:name="__RefHeading__2635_38465230"/><text:bookmark-end text:name="_Toc316643073"/></text:h>
      <text:h text:style-name="Heading_20_1" text:outline-level="1"/>
      <text:p text:style-name="Standard"/>
      <text:p text:style-name="Standard"/>
      <text:p text:style-name="Standard"/>
      <text:h text:style-name="Heading_20_1" text:outline-level="1"><text:bookmark-start text:name="__RefHeading__2637_38465230"/><text:bookmark-start text:name="_Toc316643074"/>TIEDON HALLINTA JA TUTKIVA JA LUOVA TYÖSKENTELY<text:bookmark-end text:name="__RefHeading__2637_38465230"/><text:bookmark-end text:name="_Toc316643074"/></text:h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h text:style-name="Heading_20_1" text:outline-level="1"><text:bookmark-start text:name="__RefHeading__2639_38465230"/><text:bookmark-start text:name="_Toc316643075"/>VUOROVAIKUTUS JA VERKOSTOITUMINEN<text:bookmark-end text:name="__RefHeading__2639_38465230"/><text:bookmark-end text:name="_Toc316643075"/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bookmark-start text:name="__RefHeading__2641_38465230"/><text:bookmark-start text:name="_Toc316643076"/>TEKNINEN TOIMINTAYMPÄRISTÖ<text:bookmark-end text:name="__RefHeading__2641_38465230"/><text:bookmark-end text:name="_Toc316643076"/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bookmark-start text:name="__RefHeading__2643_38465230"/><text:bookmark-start text:name="_Toc316643077"/>VERKOT JA INFRA<text:bookmark-end text:name="__RefHeading__2643_38465230"/><text:bookmark-end text:name="_Toc316643077"/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bookmark-start text:name="__RefHeading__2645_38465230"/><text:bookmark-start text:name="_Toc316643078"/>LAITEKANTA<text:bookmark-end text:name="__RefHeading__2645_38465230"/><text:bookmark-end text:name="_Toc316643078"/></text:h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bookmark-start text:name="__RefHeading__2647_38465230"/><text:bookmark-start text:name="_Toc316643079"/>OHJELMISTOT, SÄHKÖISET PALVELUT JA OPPIMISYMPÄRISTÖT<text:bookmark-end text:name="__RefHeading__2647_38465230"/><text:bookmark-end text:name="_Toc316643079"/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bookmark-start text:name="__RefHeading__2649_38465230"/><text:bookmark-start text:name="_Toc316643080"/>TUKIPALVELUT<text:bookmark-end text:name="__RefHeading__2649_38465230"/><text:bookmark-end text:name="_Toc316643080"/></text:h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bookmark-start text:name="__RefHeading__2651_38465230"/><text:bookmark-start text:name="_Toc316643081"/>PEDAGOGINEN TUKI<text:bookmark-end text:name="__RefHeading__2651_38465230"/><text:bookmark-end text:name="_Toc316643081"/></text:h>
      <text:p text:style-name="Standard"/>
      <text:p text:style-name="Standard"/>
      <text:p text:style-name="Standard"/>
      <text:p text:style-name="Standard"/>
      <text:h text:style-name="Heading_20_1" text:outline-level="1"><text:bookmark-start text:name="__RefHeading__2653_38465230"/><text:bookmark-start text:name="_Toc316643082"/>TEKNINEN <text:s/>TUKI<text:bookmark-end text:name="__RefHeading__2653_38465230"/><text:bookmark-end text:name="_Toc316643082"/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OSAAMISEN KEHITTÄMINEN</text:span>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Standard"><text:span text:style-name="T2">TOIMENPIDE-EHDOTUKSET</text:span></text:p>
      <text:p text:style-name="Standard"><text:span text:style-name="T2">SUOSITELTAVAT TOIMENPITEET VUODEN 2016 AIKANA</text:span></text:p>
      <text:p text:style-name="P2"/>
      <text:p text:style-name="P2"/>
      <text:p text:style-name="P2"/>
      <text:p text:style-name="P2"/>
      <text:p text:style-name="Standard"><text:span text:style-name="T2">SUOSITELTAVAT TOIMENPITEET JA TAVOITTEET VUOSILLE 2017 JA 2018</text:span></text:p>
      <text:p text:style-name="P2"/>
      <text:p text:style-name="P2"/>
      <text:p text:style-name="P2"/>
      <text:p text:style-name="P2"/>
      <text:p text:style-name="Standard"><text:span text:style-name="T2">TEKIJÄT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Apple Symbols" svg:font-family="'Apple Symbol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mbria" fo:font-size="12pt" fo:language="fi" fo:country="FI" style:letter-kerning="true" style:font-name-asian="SimSun" style:font-size-asian="12pt" style:language-asian="en" style:country-asian="US" style:font-name-complex="Cambri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45a8a" style:font-name="Calibri" fo:font-size="16pt" fo:font-weight="bold" style:font-size-asian="16pt" style:font-weight-asian="bold" style:font-name-complex="F" style:font-size-complex="16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.635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Calibri" fo:font-weight="bold" style:font-weight-asian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499cm" fo:margin-right="0cm" fo:margin-top="0.423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423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4" style:display-name="Contents 4" style:family="paragraph" style:parent-style-name="Standard" style:default-outline-level="" style:class="index">
      <style:paragraph-properties fo:margin="100%" fo:margin-left="0.847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5" style:display-name="Contents 5" style:family="paragraph" style:parent-style-name="Standard" style:default-outline-level="" style:class="index">
      <style:paragraph-properties fo:margin="100%" fo:margin-left="1.2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6" style:display-name="Contents 6" style:family="paragraph" style:parent-style-name="Standard" style:default-outline-level="" style:class="index">
      <style:paragraph-properties fo:margin="100%" fo:margin-left="1.693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7" style:display-name="Contents 7" style:family="paragraph" style:parent-style-name="Standard" style:default-outline-level="" style:class="index">
      <style:paragraph-properties fo:margin="100%" fo:margin-left="2.117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8" style:display-name="Contents 8" style:family="paragraph" style:parent-style-name="Standard" style:default-outline-level="" style:class="index">
      <style:paragraph-properties fo:margin="100%" fo:margin-left="2.5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9" style:display-name="Contents 9" style:family="paragraph" style:parent-style-name="Standard" style:default-outline-level="" style:class="index">
      <style:paragraph-properties fo:margin="100%" fo:margin-left="2.96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endnote_20_text" style:display-name="endnote text" style:family="text"/>
    <style:style style:name="Kappaleen_20_oletuskirjasin1" style:display-name="Kappaleen oletuskirjasin1" style:family="text"/>
    <style:style style:name="Otsikko_20_1_20_Merkki" style:display-name="Otsikko 1 Merkki" style:family="text" style:parent-style-name="endnote_20_text">
      <style:text-properties fo:color="#345a8a" style:font-name="Calibri" fo:font-size="16pt" fo:font-weight="bold" style:font-size-asian="16pt" style:font-weight-asian="bold" style:font-name-complex="F" style:font-size-complex="16pt" style:font-weight-complex="bold"/>
    </style:style>
    <style:style style:name="Ylätunniste_20_Merkki" style:display-name="Ylätunniste Merkki" style:family="text" style:parent-style-name="endnote_20_text"/>
    <style:style style:name="Alatunniste_20_Merkki" style:display-name="Alatunniste Merkki" style:family="text" style:parent-style-name="endnote_20_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6-02-09T10:52:00</meta:creation-date>
    <dc:date>2016-02-10T20:35:09</dc:date>
    <meta:editing-duration>PT22S</meta:editing-duration>
    <meta:generator>OpenOffice.org/3.4.1$Unix OpenOffice.org_project/341m1$Build-9593</meta:generator>
    <meta:document-statistic meta:table-count="0" meta:image-count="0" meta:object-count="0" meta:page-count="7" meta:paragraph-count="45" meta:word-count="138" meta:character-count="1152"/>
    <meta:user-defined meta:name="AppVersion">12.0000</meta:user-defined>
    <meta:user-defined meta:name="Company">ko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