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4" style:family="paragraph">
      <loext:graphic-properties draw:fill-color="#ffffff"/>
    </style:style>
    <style:style style:name="P5"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6"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000000" loext:opacity="100%" style:text-line-through-style="none" style:text-line-through-type="none" style:text-position="0% 100%" style:font-name="Calibri Light" fo:font-size="60pt" fo:letter-spacing="normal" fo:language="fi" fo:country="FI"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1" fo:font-size="28pt" fo:letter-spacing="normal" fo:language="fi" fo:country="FI"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Minne menet Euroopan unioni?</text:span></text:p>
          </draw:text-box>
        </draw:frame>
        <draw:frame draw:name="Subtitle 2" presentation:style-name="pr2" draw:text-style-name="P3" draw:layer="layout" svg:width="25.399cm" svg:height="4.598cm" svg:x="4.233cm" svg:y="10.006cm" presentation:class="subtitle" presentation:placeholder="true" presentation:user-transformed="true">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draw:frame draw:name="Title 1" presentation:style-name="pr4" draw:text-style-name="P5" draw:layer="layout" svg:width="29.209cm" svg:height="3.681cm" svg:x="2.328cm" svg:y="1.014cm" presentation:class="title" presentation:placeholder="true" presentation:user-transformed="true">
          <draw:text-box/>
        </draw:frame>
        <draw:frame draw:name="Content Placeholder 2" presentation:style-name="pr5" draw:text-style-name="P7" draw:layer="layout" svg:width="29.209cm" svg:height="16.143cm" svg:x="2.328cm" svg:y="1.014cm" presentation:class="outline" presentation:user-transformed="true">
          <draw:text-box>
            <text:list text:style-name="L2">
              <text:list-item>
                <text:p xml:id="id1" text:id="id1" text:style-name="P6"><text:span text:style-name="T2">Euroopan unionin historia on aina ollut sopimusten solmimisen historiaa ja sopimuksissa jäsenvaltiot ovat luovuttaneet osan kansallisesta itsemäärämisoikeudestaan yhteisille toimielimille</text:span></text:p>
              </text:list-item>
              <text:list-item>
                <text:p xml:id="id2" text:id="id2" text:style-name="P6"><text:span text:style-name="T2">Yksi keskeisistä erimielisyyden aiheista on ollut se, kuinka paljon valtaa pitäisi olla jäsenvaltioilla ja paljonko valtaa tulisi luovuttaa unionille</text:span></text:p>
              </text:list-item>
              <text:list-item>
                <text:p xml:id="id3" text:id="id3" text:style-name="P6"><text:span text:style-name="T2">Toiset haluaisivat unionille enemmän valtaa ja kehittää unionia liittovaltion suuntaan</text:span></text:p>
              </text:list-item>
              <text:list-item>
                <text:p xml:id="id4" text:id="id4" text:style-name="P6"><text:span text:style-name="T2">Jos unioni saisi enemmän ylikansallista valtaa, se hyödyttäisi enemmän pieniä jäsenvaltioita isoja jäsenvaltioita vastaan</text:span></text:p>
              </text:list-item>
              <text:list-item>
                <text:p xml:id="id5" text:id="id5" text:style-name="P6"><text:span text:style-name="T2">Itälaajentuminen lisäksi kasvatti unionia ja toi siihen hyvin erilaisia ja eri asioita tavoittelevia jäsenvaltioita, unionin kyky tehdä päätöksiä heikkeni</text:span></text:p>
              </text:list-item>
            </text:list>
            <text:p text:style-name="P6"><text:span text:style-name="T2"/></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frame draw:name="Title 1" presentation:style-name="pr7" draw:text-style-name="P5" draw:layer="layout" svg:width="29.209cm" svg:height="3.681cm" svg:x="2.328cm" svg:y="1.014cm" presentation:class="title" presentation:placeholder="true" presentation:user-transformed="true">
          <draw:text-box/>
        </draw:frame>
        <draw:frame draw:name="Content Placeholder 2" presentation:style-name="pr5" draw:text-style-name="P7" draw:layer="layout" svg:width="29.209cm" svg:height="16.143cm" svg:x="2.328cm" svg:y="1.014cm" presentation:class="outline" presentation:user-transformed="true">
          <draw:text-box>
            <text:list text:style-name="L2">
              <text:list-item>
                <text:p xml:id="id6" text:id="id6" text:style-name="P6"><text:span text:style-name="T2">Jäsenmaat ovat myös syventäneet yhteistyötä eri tahtiin, esim. osa maista on jäänyt EMU-alueen ulkopuolelle eikä ole liittynyt Schengenin sopimukseen</text:span></text:p>
              </text:list-item>
              <text:list-item>
                <text:p xml:id="id7" text:id="id7" text:style-name="P6"><text:span text:style-name="T2">Vuonna 2016 yhteistyön syveneminen ainakin hetkellisesti katkesi, kun Iso-Britannia päätti kansanäänestyksellä erota Euroopan unionista</text:span></text:p>
              </text:list-item>
              <text:list-item>
                <text:p xml:id="id8" text:id="id8" text:style-name="P6"><text:span text:style-name="T2">Syitä Britannian EU-eroon: Britanniassa on aina ollut unionin kyseenalaistava ilmapiiri, tiivistyvä yhteistyö on koettu siellä negatiivisena, on haluttu korostaa taloudellista yhteistyötä, itälaajentuminen toi maahan paljon siirtolaisia ja britit pelkäävät työpaikkojensa ja terveydenhuoltojärjestelmänsä kuormittumisen puolest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fo:language="fi" fo:country="FI"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1-08-16">16.8.2021</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1-08-16">16.8.2021</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Minne menet Euroopan unioni?</dc:title>
    <meta:initial-creator>Minna</meta:initial-creator>
    <dc:creator>Minna</dc:creator>
    <meta:editing-cycles>6</meta:editing-cycles>
    <meta:creation-date>2018-09-26T15:14:29</meta:creation-date>
    <dc:date>2018-09-26T15:34:13</dc:date>
    <meta:editing-duration>PT11M</meta:editing-duration>
    <meta:generator>LibreOffice/7.1.3.2$Linux_X86_64 LibreOffice_project/10$Build-2</meta:generator>
    <meta:document-statistic meta:object-count="44"/>
    <meta:user-defined meta:name="AppVersion">15.0000</meta:user-defined>
    <meta:user-defined meta:name="PresentationFormat">Widescreen</meta:user-defined>
    <meta:user-defined meta:name="Slides" meta:value-type="float">3</meta:user-defined>
  </office:meta>
</office:document-meta>
</file>