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ns-serif" svg:font-family="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fo:font-size="24pt" officeooo:rsid="000b87ed" officeooo:paragraph-rsid="000b87ed" style:font-size-asian="24pt" style:font-size-complex="24pt"/>
    </style:style>
    <style:style style:name="P2" style:family="paragraph" style:parent-style-name="Standard">
      <style:text-properties fo:font-size="24pt" officeooo:rsid="000c8290" officeooo:paragraph-rsid="000c8290" style:font-size-asian="24pt" style:font-size-complex="24pt"/>
    </style:style>
    <style:style style:name="P3" style:family="paragraph" style:parent-style-name="Standard">
      <style:text-properties fo:font-size="24pt" officeooo:rsid="000b87ed" officeooo:paragraph-rsid="000b87ed" style:font-size-asian="21pt" style:font-size-complex="24pt"/>
    </style:style>
    <style:style style:name="P4" style:family="paragraph" style:parent-style-name="Standard">
      <style:text-properties fo:font-size="36pt" officeooo:rsid="000b87ed" officeooo:paragraph-rsid="000b87ed" style:font-size-asian="36pt" style:font-size-complex="36pt"/>
    </style:style>
    <style:style style:name="P5" style:family="paragraph" style:parent-style-name="Standard">
      <style:text-properties fo:font-size="22pt" officeooo:rsid="000b87ed" officeooo:paragraph-rsid="000b87ed" style:font-size-asian="22pt" style:font-size-complex="22pt"/>
    </style:style>
    <style:style style:name="P6" style:family="paragraph" style:parent-style-name="List_20_Contents">
      <style:paragraph-properties fo:margin-left="0cm" fo:margin-right="0cm" fo:margin-top="0cm" fo:margin-bottom="0.499cm" loext:contextual-spacing="false" fo:orphans="2" fo:widows="2" fo:text-indent="0cm" style:auto-text-indent="false"/>
      <style:text-properties fo:font-variant="normal" fo:text-transform="none" fo:color="#222222" style:font-name="sans-serif" fo:font-size="10.5pt" fo:letter-spacing="normal" fo:font-style="normal" fo:font-weight="normal"/>
    </style:style>
    <style:style style:name="P7" style:family="paragraph" style:parent-style-name="List_20_Contents">
      <style:paragraph-properties fo:margin-left="0cm" fo:margin-right="0cm" fo:margin-top="0cm" fo:margin-bottom="0.499cm" loext:contextual-spacing="false" fo:orphans="2" fo:widows="2" fo:text-indent="0cm" style:auto-text-indent="false"/>
    </style:style>
    <style:style style:name="P8" style:family="paragraph" style:parent-style-name="List_20_Contents">
      <style:paragraph-properties fo:margin-left="0cm" fo:margin-right="0cm" fo:text-indent="0cm" style:auto-text-indent="false"/>
      <style:text-properties fo:font-size="24pt" officeooo:rsid="000b87ed" officeooo:paragraph-rsid="000b87ed" style:font-size-asian="24pt" style:font-size-complex="24pt"/>
    </style:style>
    <style:style style:name="T1" style:family="text">
      <style:text-properties fo:font-weight="bold"/>
    </style:style>
    <style:style style:name="T2" style:family="text">
      <style:text-properties fo:font-variant="normal" fo:text-transform="none" fo:color="#222222" style:font-name="sans-serif" fo:font-size="10.5pt" fo:letter-spacing="normal" fo:font-style="normal" fo:font-weight="bold"/>
    </style:style>
    <style:style style:name="T3" style:family="text">
      <style:text-properties fo:font-variant="normal" fo:text-transform="none" fo:color="#222222" style:font-name="sans-serif" fo:font-size="10.5pt" fo:letter-spacing="normal" fo:font-style="normal" fo:font-weight="normal"/>
    </style:style>
    <style:style style:name="T4" style:family="text">
      <style:text-properties fo:font-variant="normal" fo:text-transform="none" fo:color="#222222" style:font-name="sans-serif" fo:font-size="10.5pt" fo:letter-spacing="normal" fo:font-style="normal" fo:font-weight="normal" officeooo:rsid="000c8290"/>
    </style:style>
    <style:style style:name="T5" style:family="text">
      <style:text-properties fo:font-variant="normal" fo:text-transform="none" fo:color="#0b0080" style:text-line-through-style="none" style:text-line-through-type="none" style:font-name="sans-serif" fo:font-size="10.5pt" fo:letter-spacing="normal" fo:font-style="normal" style:text-underline-style="none" fo:font-weight="normal" style:text-blinking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4">Tussipiirrustus</text:p>
      <text:p text:style-name="P4"/>
      <text:p text:style-name="P5">työn aloittaessa pitää valita työhön ja tyylilajiin sopiva tussi. Oikeanlaisella tussilla voi saada hyvin tarkan ja moniulotteisen ilmeen työlle.</text:p>
      <text:p text:style-name="P5">Tusseja on paljon erilaisia,eripaksuisia ja erilaatuisia.</text:p>
      <text:p text:style-name="P3"/>
      <text:p text:style-name="P1">Erilaisia tussilajeja:</text:p>
      <text:p text:style-name="P8"><text:span text:style-name="T2">Huopakynä</text:span><text:span text:style-name="T3">: yleisimmin "tussi". Kirjakauppatavaraa, kärjen leveys ja rakenne voivat vaihdella, mutta rakenne on kiinteä. Säiliöllä varustettu kynätyyppi, jonka kärki on tehty huokoisesta materiaalista. Puhutaan esimerkiksi kalvo- ja taulutusseista, rajaus-, </text:span><text:span text:style-name="T4">ja yliviivaustusseista</text:span></text:p>
      <text:p text:style-name="P6"><text:span text:style-name="T1">Art pen</text:span>: taiteilijatarvikeliikkeistä, huopakynä, jossa kärkipala voi olla vaihdettava ja säiliön voi usein täyttää uudelleen.</text:p>
      <text:p text:style-name="P7"><text:span text:style-name="T2">Tekninen tussipiirrin</text:span><text:span text:style-name="T3">: teknisen käsin piirtämisen standardityökalu. Osat irtoavat toisistaan, voidaan huoltaa, varaosia saatavana.</text:span></text:p>
      <text:p text:style-name="P7"><text:span text:style-name="T2">Tussipiirrinterä</text:span><text:span text:style-name="T3">: kiinnitetään irtovarteen, joka on yleensä puusta. Perinteinent </text:span><text:span text:style-name="T4">tussi</text:span><text:span text:style-name="T3">ussipiirrin, joka kastetaan tussinesteeseen.</text:span></text:p>
      <text:p text:style-name="P7"><text:span text:style-name="T2">Kalligrafinen tussikynä</text:span><text:span text:style-name="T3">: rakenteena kuten edellinen, mutta teriä valmistetaan vielä useampia leveyksiä ja muotoja. Tyypillinen terä on ruuv</text:span></text:p>
      <text:p text:style-name="P6"><text:span text:style-name="T1">Valkotaulutussi</text:span>: on tarkoitettu merkintöjen tekemiseen valkotauluun. Tussin jälki voidaan kuivapyyhkiä pois. Jos merkintä on valkotaulussa kovin pitkään voi pyyhkiminen hankaloitua.</text:p>
      <text:p text:style-name="P2">wikipedi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ans-serif" svg:font-family="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i" fo:country="FI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i" fo:country="FI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08T14:20:56.302582330</meta:creation-date>
    <dc:date>2018-02-08T14:38:37.371151009</dc:date>
    <meta:editing-duration>PT7M28S</meta:editing-duration>
    <meta:editing-cycles>1</meta:editing-cycles>
    <meta:generator>LibreOffice/5.2.6.2$Linux_x86 LibreOffice_project/a3100ed2409ebf1c212f5048fbe377c281438fdc</meta:generator>
    <meta:document-statistic meta:table-count="0" meta:image-count="0" meta:object-count="0" meta:page-count="1" meta:paragraph-count="11" meta:word-count="137" meta:character-count="1232" meta:non-whitespace-character-count="1106"/>
  </office:meta>
</office:document-meta>
</file>