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B000004F8472B7A0718360F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width="18.928cm" svg:height="26.711cm" draw:z-index="0"><draw:image xlink:href="Pictures/10000000000003CB000004F8472B7A0718360F0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7:05:50.789000000</meta:creation-date>
    <dc:date>2020-04-16T17:06:47.360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