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B0000024F792443A14E85266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7.952cm" svg:height="13cm" svg:x="0cm" svg:y="3.8cm">
          <draw:image xlink:href="Pictures/10000000000004AB0000024F792443A14E8526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30T09:49:23.517000000</meta:creation-date>
    <dc:date>2017-09-30T09:52:35.708000000</dc:date>
    <meta:editing-duration>PT3M18S</meta:editing-duration>
    <meta:editing-cycles>1</meta:editing-cycles>
    <meta:document-statistic meta:object-count="24"/>
    <meta:generator>LibreOffice/5.3.6.1$Windows_x86 LibreOffice_project/686f202eff87ef707079aeb7f485847613344eb7</meta:generator>
  </office:meta>
</office:document-meta>
</file>