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Arial" svg:font-family="Arial" style:font-family-generic="swiss"/>
    <style:font-face style:name="Calibri" svg:font-family="Calibri" style:font-family-generic="swiss"/>
    <style:font-face style:name="Helvetica1" svg:font-family="Helvetic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93mm"/>
    </style:style>
    <style:style style:name="co2" style:family="table-column">
      <style:table-column-properties fo:break-before="auto" style:column-width="18.79mm"/>
    </style:style>
    <style:style style:name="co3" style:family="table-column">
      <style:table-column-properties fo:break-before="auto" style:column-width="32.01mm"/>
    </style:style>
    <style:style style:name="co4" style:family="table-column">
      <style:table-column-properties fo:break-before="auto" style:column-width="16.6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66mm" fo:break-before="auto" style:use-optimal-row-height="true"/>
    </style:style>
    <style:style style:name="ro3" style:family="table-row">
      <style:table-row-properties style:row-height="5.08mm" fo:break-before="auto" style:use-optimal-row-height="true"/>
    </style:style>
    <style:style style:name="ta1" style:family="table" style:master-page-name="PageStyle_5f_suomi">
      <style:table-properties table:display="true" style:writing-mode="lr-tb"/>
    </style:style>
    <style:style style:name="ta2" style:family="table" style:master-page-name="PageStyle_5f_svenska">
      <style:table-properties table:display="true" style:writing-mode="lr-tb"/>
    </style:style>
    <style:style style:name="ta3" style:family="table" style:master-page-name="PageStyle_5f_english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10115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11">
      <style:table-cell-properties style:cell-protect="protected" style:print-content="true"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rotation-align="none"/>
    </style:style>
    <style:style style:name="ce7" style:family="table-cell" style:parent-style-name="Default" style:data-style-name="N3">
      <style:table-cell-properties style:cell-protect="protected" style:print-content="true"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fo:color="#ffffff" style:text-outline="false" style:text-line-through-style="none" style:text-line-through-type="none" style:font-name="Helvetica1" fo:font-size="10pt" fo:font-style="normal" fo:text-shadow="none" style:text-underline-style="none" fo:font-weight="normal" style:font-size-asian="10pt" style:font-style-asian="normal" style:font-weight-asian="normal" style:font-name-complex="Helvetica1" style:font-size-complex="10pt" style:font-style-complex="normal" style:font-weight-complex="normal"/>
    </style:style>
    <style:style style:name="ce16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3">
      <style:table-cell-properties style:diagonal-bl-tr="none" style:diagonal-tl-br="none" fo:border="none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111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111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Helvetica1" fo:font-size="10pt" fo:font-style="normal" fo:text-shadow="none" style:text-underline-style="none" fo:font-weight="normal" style:font-size-asian="10pt" style:font-style-asian="normal" style:font-weight-asian="normal" style:font-name-complex="Helvetica1" style:font-size-complex="10pt" style:font-style-complex="normal" style:font-weight-complex="normal"/>
    </style:style>
    <style:style style:name="ce31" style:family="table-cell" style:parent-style-name="Default" style:data-style-name="N11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style:rotation-align="none"/>
      <style:text-properties fo:color="#ffffff" style:text-outline="false" style:text-line-through-style="none" style:text-line-through-type="none" style:font-name="Helvetica1" fo:font-size="10pt" fo:font-style="normal" fo:text-shadow="none" style:text-underline-style="none" fo:font-weight="normal" style:font-size-asian="10pt" style:font-style-asian="normal" style:font-weight-asian="normal" style:font-name-complex="Helvetica1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Helvetica1" fo:font-size="10pt" fo:font-style="normal" fo:text-shadow="none" style:text-underline-style="none" fo:font-weight="normal" style:font-size-asian="10pt" style:font-style-asian="normal" style:font-weight-asian="normal" style:font-name-complex="Helvetica1" style:font-size-complex="10pt" style:font-style-complex="normal" style:font-weight-complex="normal"/>
    </style:style>
    <style:style style:name="ce35" style:family="table-cell" style:parent-style-name="Default" style:data-style-name="N111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 style:data-style-name="N111">
      <style:table-cell-properties style:rotation-align="none"/>
      <style:text-properties fo:color="#ffffff" style:text-outline="false" style:text-line-through-style="none" style:text-line-through-type="none" style:font-name="Helvetica1" fo:font-size="10pt" fo:font-style="normal" fo:text-shadow="none" style:text-underline-style="none" fo:font-weight="normal" style:font-size-asian="10pt" style:font-style-asian="normal" style:font-weight-asian="normal" style:font-name-complex="Helvetica1" style:font-size-complex="10pt" style:font-style-complex="normal" style:font-weight-complex="normal"/>
    </style:style>
    <style:style style:name="ce37" style:family="table-cell" style:parent-style-name="Default" style:data-style-name="N111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 style:data-style-name="N3">
      <style:table-cell-properties style:rotation-align="none"/>
      <style:text-properties fo:color="#ffffff" style:text-outline="false" style:text-line-through-style="none" style:text-line-through-type="none" style:font-name="Helvetica1" fo:font-size="10pt" fo:font-style="normal" fo:text-shadow="none" style:text-underline-style="none" fo:font-weight="normal" style:font-size-asian="10pt" style:font-style-asian="normal" style:font-weight-asian="normal" style:font-name-complex="Helvetica1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gr2" style:family="graphic">
      <style:graphic-properties draw:stroke="none" svg:stroke-width="0.26mm" draw:fill="solid" draw:fill-color="#ffffff" draw:textarea-vertical-align="top" draw:auto-grow-height="false" draw:fit-to-size="false" fo:min-height="3.01mm" fo:min-width="35.32mm" fo:padding-top="1.25mm" fo:padding-bottom="1.25mm" fo:padding-left="2.5mm" fo:padding-right="2.5mm" fo:wrap-option="wrap"/>
    </style:style>
    <style:style style:name="gr3" style:family="graphic">
      <style:graphic-properties draw:stroke="none" svg:stroke-width="0.26mm" draw:fill="solid" draw:fill-color="#ffffff" draw:textarea-vertical-align="top" draw:auto-grow-height="false" draw:fit-to-size="false" fo:min-height="0mm" fo:min-width="0mm" fo:padding-top="1.25mm" fo:padding-bottom="1.25mm" fo:padding-left="2.5mm" fo:padding-right="2.5mm" fo:wrap-option="wrap"/>
    </style:style>
    <style:style style:name="gr4" style:family="graphic">
      <style:graphic-properties draw:stroke="none" svg:stroke-width="0.26mm" draw:fill="none" draw:textarea-vertical-align="top" draw:auto-grow-height="false" draw:fit-to-size="false" fo:min-height="0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mm" fo:margin-bottom="0mm" fo:line-height="100%" fo:text-align="start"/>
    </style:style>
    <style:style style:name="P3" style:family="paragraph">
      <loext:graphic-properties draw:fill="solid" draw:fill-color="#ffffff"/>
      <style:paragraph-properties fo:margin-top="0mm" fo:margin-bottom="0mm" fo:line-height="100%" fo:text-align="start"/>
      <style:text-properties fo:font-size="18pt"/>
    </style:style>
    <style:style style:name="P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Arial" style:font-family-generic="swiss" style:font-pitch="variable" fo:font-size="9pt" fo:letter-spacing="normal" fo:font-style="italic" style:text-underline-style="none" fo:font-weight="normal" style:font-size-asian="9pt" style:font-style-asian="italic" style:font-weight-asian="normal" style:font-family-complex="Arial" style:font-family-generic-complex="swiss" style:font-pitch-complex="variable" style:font-size-complex="9pt" style:font-style-complex="italic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Arial" fo:font-size="10pt" fo:letter-spacing="normal" fo:font-style="normal" style:text-underline-style="none" fo:font-weight="bold" style:font-size-asian="10pt" style:font-style-asian="normal" style:font-weight-asian="bold" style:font-family-complex="Arial" style:font-size-complex="10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Arial" fo:font-size="10pt" fo:letter-spacing="normal" fo:font-style="normal" style:text-underline-style="none" fo:font-weight="normal" style:font-size-asian="10pt" style:font-style-asian="normal" style:font-weight-asian="normal" style:font-family-complex="Arial" style:font-size-complex="1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Helvetica" fo:font-size="10pt" fo:letter-spacing="normal" fo:font-style="italic" style:text-underline-style="none" fo:font-weight="normal" style:font-size-asian="10pt" style:font-style-asian="italic" style:font-weight-asian="normal" style:font-family-complex="Arial" style:font-family-generic-complex="swiss" style:font-pitch-complex="variable" style:font-size-complex="10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uom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6"/>
        <table:table-column table:style-name="co1" table:default-cell-style-name="Default"/>
        <table:table-column table:style-name="co2" table:number-columns-repeated="3" table:default-cell-style-name="ce6"/>
        <table:table-column table:style-name="co3" table:number-columns-repeated="4" table:default-cell-style-name="Default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>
            <text:p>Ikä</text:p>
          </table:table-cell>
          <table:table-cell table:style-name="ce4" office:value-type="string" calcext:value-type="string">
            <text:p>Miehet</text:p>
          </table:table-cell>
          <table:table-cell table:style-name="ce1" office:value-type="string" calcext:value-type="string">
            <text:p>Ikä</text:p>
          </table:table-cell>
          <table:table-cell table:style-name="ce4" office:value-type="string" calcext:value-type="string">
            <text:p>Miehet</text:p>
          </table:table-cell>
          <table:table-cell table:style-name="ce4" office:value-type="string" calcext:value-type="string">
            <text:p>Naiset</text:p>
          </table:table-cell>
          <table:table-cell table:style-name="ce4" office:value-type="string" calcext:value-type="string">
            <text:p>Yhteensä</text:p>
          </table:table-cell>
          <table:table-cell table:style-name="ce8" table:number-columns-repeated="1016"/>
          <table:table-cell table:number-columns-repeated="2"/>
        </table:table-row>
        <table:table-row table:style-name="ro1">
          <table:table-cell table:style-name="ce2" office:value-type="string" calcext:value-type="string">
            <text:p><text:s text:c="2"/>0– <text:s/>4</text:p>
          </table:table-cell>
          <table:table-cell table:style-name="ce5" office:value-type="float" office:value="-147041" calcext:value-type="float">
            <text:p>147 041</text:p>
          </table:table-cell>
          <table:table-cell table:style-name="ce2" office:value-type="string" calcext:value-type="string">
            <text:p><text:s text:c="2"/>0– <text:s/>4</text:p>
          </table:table-cell>
          <table:table-cell table:style-name="Default" table:formula="of:=SUM(0-[.B2])*(-1)" office:value-type="float" office:value="-147041" calcext:value-type="float">
            <text:p>-147041</text:p>
          </table:table-cell>
          <table:table-cell table:style-name="ce7" office:value-type="float" office:value="140496" calcext:value-type="float">
            <text:p>140 496</text:p>
          </table:table-cell>
          <table:table-cell table:style-name="ce7" office:value-type="float" office:value="287537" calcext:value-type="float">
            <text:p>287 537</text:p>
          </table:table-cell>
          <table:table-cell table:style-name="ce9" table:number-columns-repeated="2"/>
          <table:table-cell table:number-columns-repeated="1016"/>
        </table:table-row>
        <table:table-row table:style-name="ro1">
          <table:table-cell table:style-name="ce2" office:value-type="string" calcext:value-type="string">
            <text:p><text:s text:c="2"/>5– <text:s/>9</text:p>
          </table:table-cell>
          <table:table-cell table:style-name="ce5" office:value-type="float" office:value="-157910" calcext:value-type="float">
            <text:p>157 910</text:p>
          </table:table-cell>
          <table:table-cell table:style-name="ce2" office:value-type="string" calcext:value-type="string">
            <text:p><text:s text:c="2"/>5– <text:s/>9</text:p>
          </table:table-cell>
          <table:table-cell table:style-name="Default" table:formula="of:=SUM(0-[.B3])*(-1)" office:value-type="float" office:value="-157910" calcext:value-type="float">
            <text:p>-157910</text:p>
          </table:table-cell>
          <table:table-cell table:style-name="ce7" office:value-type="float" office:value="150987" calcext:value-type="float">
            <text:p>150 987</text:p>
          </table:table-cell>
          <table:table-cell table:style-name="ce7" office:value-type="float" office:value="308897" calcext:value-type="float">
            <text:p>308 897</text:p>
          </table:table-cell>
          <table:table-cell table:style-name="ce9" table:number-columns-repeated="2"/>
          <table:table-cell table:number-columns-repeated="1016"/>
        </table:table-row>
        <table:table-row table:style-name="ro1">
          <table:table-cell table:style-name="ce3" office:value-type="string" calcext:value-type="string">
            <text:p>10–14</text:p>
          </table:table-cell>
          <table:table-cell table:style-name="ce5" office:value-type="float" office:value="-152119" calcext:value-type="float">
            <text:p>152 119</text:p>
          </table:table-cell>
          <table:table-cell table:style-name="ce3" office:value-type="string" calcext:value-type="string">
            <text:p>10–14</text:p>
          </table:table-cell>
          <table:table-cell table:style-name="Default" table:formula="of:=SUM(0-[.B4])*(-1)" office:value-type="float" office:value="-152119" calcext:value-type="float">
            <text:p>-152119</text:p>
          </table:table-cell>
          <table:table-cell table:style-name="ce7" office:value-type="float" office:value="145625" calcext:value-type="float">
            <text:p>145 625</text:p>
          </table:table-cell>
          <table:table-cell table:style-name="ce7" office:value-type="float" office:value="297744" calcext:value-type="float">
            <text:p>297 744</text:p>
          </table:table-cell>
          <table:table-cell table:style-name="ce9" table:number-columns-repeated="2"/>
          <table:table-cell table:number-columns-repeated="1016"/>
        </table:table-row>
        <table:table-row table:style-name="ro1">
          <table:table-cell table:style-name="ce2" office:value-type="string" calcext:value-type="string">
            <text:p>15–19</text:p>
          </table:table-cell>
          <table:table-cell table:style-name="ce5" office:value-type="float" office:value="-153194" calcext:value-type="float">
            <text:p>153 194</text:p>
          </table:table-cell>
          <table:table-cell table:style-name="ce2" office:value-type="string" calcext:value-type="string">
            <text:p>15–19</text:p>
          </table:table-cell>
          <table:table-cell table:style-name="Default" table:formula="of:=SUM(0-[.B5])*(-1)" office:value-type="float" office:value="-153194" calcext:value-type="float">
            <text:p>-153194</text:p>
          </table:table-cell>
          <table:table-cell table:style-name="ce7" office:value-type="float" office:value="145470" calcext:value-type="float">
            <text:p>145 470</text:p>
          </table:table-cell>
          <table:table-cell table:style-name="ce7" office:value-type="float" office:value="298664" calcext:value-type="float">
            <text:p>298 664</text:p>
          </table:table-cell>
          <table:table-cell table:style-name="ce9" table:number-columns-repeated="2"/>
          <table:table-cell table:number-columns-repeated="1016"/>
        </table:table-row>
        <table:table-row table:style-name="ro1">
          <table:table-cell table:style-name="ce2" office:value-type="string" calcext:value-type="string">
            <text:p>20–24</text:p>
          </table:table-cell>
          <table:table-cell table:style-name="ce5" office:value-type="float" office:value="-171797" calcext:value-type="float">
            <text:p>171 797</text:p>
          </table:table-cell>
          <table:table-cell table:style-name="ce2" office:value-type="string" calcext:value-type="string">
            <text:p>20–24</text:p>
          </table:table-cell>
          <table:table-cell table:style-name="Default" table:formula="of:=SUM(0-[.B6])*(-1)" office:value-type="float" office:value="-171797" calcext:value-type="float">
            <text:p>-171797</text:p>
          </table:table-cell>
          <table:table-cell table:style-name="ce7" office:value-type="float" office:value="163243" calcext:value-type="float">
            <text:p>163 243</text:p>
          </table:table-cell>
          <table:table-cell table:style-name="ce7" office:value-type="float" office:value="335040" calcext:value-type="float">
            <text:p>335 040</text:p>
          </table:table-cell>
          <table:table-cell table:style-name="ce9" table:number-columns-repeated="2"/>
          <table:table-cell table:number-columns-repeated="1016"/>
        </table:table-row>
        <table:table-row table:style-name="ro1">
          <table:table-cell table:style-name="ce2" office:value-type="string" calcext:value-type="string">
            <text:p>25–29</text:p>
          </table:table-cell>
          <table:table-cell table:style-name="ce5" office:value-type="float" office:value="-178544" calcext:value-type="float">
            <text:p>178 544</text:p>
          </table:table-cell>
          <table:table-cell table:style-name="ce2" office:value-type="string" calcext:value-type="string">
            <text:p>25–29</text:p>
          </table:table-cell>
          <table:table-cell table:style-name="Default" table:formula="of:=SUM(0-[.B7])*(-1)" office:value-type="float" office:value="-178544" calcext:value-type="float">
            <text:p>-178544</text:p>
          </table:table-cell>
          <table:table-cell table:style-name="ce7" office:value-type="float" office:value="169295" calcext:value-type="float">
            <text:p>169 295</text:p>
          </table:table-cell>
          <table:table-cell table:style-name="ce7" office:value-type="float" office:value="347839" calcext:value-type="float">
            <text:p>347 839</text:p>
          </table:table-cell>
          <table:table-cell table:style-name="ce9" table:number-columns-repeated="2"/>
          <table:table-cell table:number-columns-repeated="1016"/>
        </table:table-row>
        <table:table-row table:style-name="ro1">
          <table:table-cell table:style-name="ce2" office:value-type="string" calcext:value-type="string">
            <text:p>30–34</text:p>
          </table:table-cell>
          <table:table-cell table:style-name="ce5" office:value-type="float" office:value="-184004" calcext:value-type="float">
            <text:p>184 004</text:p>
          </table:table-cell>
          <table:table-cell table:style-name="ce2" office:value-type="string" calcext:value-type="string">
            <text:p>30–34</text:p>
          </table:table-cell>
          <table:table-cell table:style-name="Default" table:formula="of:=SUM(0-[.B8])*(-1)" office:value-type="float" office:value="-184004" calcext:value-type="float">
            <text:p>-184004</text:p>
          </table:table-cell>
          <table:table-cell table:style-name="ce7" office:value-type="float" office:value="172559" calcext:value-type="float">
            <text:p>172 559</text:p>
          </table:table-cell>
          <table:table-cell table:style-name="ce7" office:value-type="float" office:value="356563" calcext:value-type="float">
            <text:p>356 563</text:p>
          </table:table-cell>
          <table:table-cell table:style-name="ce9" table:number-columns-repeated="2"/>
          <table:table-cell table:number-columns-repeated="1016"/>
        </table:table-row>
        <table:table-row table:style-name="ro1">
          <table:table-cell table:style-name="ce2" office:value-type="string" calcext:value-type="string">
            <text:p>35–39</text:p>
          </table:table-cell>
          <table:table-cell table:style-name="ce5" office:value-type="float" office:value="-178273" calcext:value-type="float">
            <text:p>178 273</text:p>
          </table:table-cell>
          <table:table-cell table:style-name="ce2" office:value-type="string" calcext:value-type="string">
            <text:p>35–39</text:p>
          </table:table-cell>
          <table:table-cell table:style-name="Default" table:formula="of:=SUM(0-[.B9])*(-1)" office:value-type="float" office:value="-178273" calcext:value-type="float">
            <text:p>-178273</text:p>
          </table:table-cell>
          <table:table-cell table:style-name="ce7" office:value-type="float" office:value="168331" calcext:value-type="float">
            <text:p>168 331</text:p>
          </table:table-cell>
          <table:table-cell table:style-name="ce7" office:value-type="float" office:value="346604" calcext:value-type="float">
            <text:p>346 604</text:p>
          </table:table-cell>
          <table:table-cell table:style-name="ce9" table:number-columns-repeated="2"/>
          <table:table-cell table:number-columns-repeated="1016"/>
        </table:table-row>
        <table:table-row table:style-name="ro1">
          <table:table-cell table:style-name="ce2" office:value-type="string" calcext:value-type="string">
            <text:p>40–44</text:p>
          </table:table-cell>
          <table:table-cell table:style-name="ce5" office:value-type="float" office:value="-166845" calcext:value-type="float">
            <text:p>166 845</text:p>
          </table:table-cell>
          <table:table-cell table:style-name="ce2" office:value-type="string" calcext:value-type="string">
            <text:p>40–44</text:p>
          </table:table-cell>
          <table:table-cell table:style-name="Default" table:formula="of:=SUM(0-[.B10])*(-1)" office:value-type="float" office:value="-166845" calcext:value-type="float">
            <text:p>-166845</text:p>
          </table:table-cell>
          <table:table-cell table:style-name="ce7" office:value-type="float" office:value="157901" calcext:value-type="float">
            <text:p>157 901</text:p>
          </table:table-cell>
          <table:table-cell table:style-name="ce7" office:value-type="float" office:value="324746" calcext:value-type="float">
            <text:p>324 746</text:p>
          </table:table-cell>
          <table:table-cell table:style-name="ce9" table:number-columns-repeated="2"/>
          <table:table-cell table:number-columns-repeated="1016"/>
        </table:table-row>
        <table:table-row table:style-name="ro1">
          <table:table-cell table:style-name="ce2" office:value-type="string" calcext:value-type="string">
            <text:p>45–49</text:p>
          </table:table-cell>
          <table:table-cell table:style-name="ce5" office:value-type="float" office:value="-171965" calcext:value-type="float">
            <text:p>171 965</text:p>
          </table:table-cell>
          <table:table-cell table:style-name="ce2" office:value-type="string" calcext:value-type="string">
            <text:p>45–49</text:p>
          </table:table-cell>
          <table:table-cell table:style-name="Default" table:formula="of:=SUM(0-[.B11])*(-1)" office:value-type="float" office:value="-171965" calcext:value-type="float">
            <text:p>-171965</text:p>
          </table:table-cell>
          <table:table-cell table:style-name="ce7" office:value-type="float" office:value="167853" calcext:value-type="float">
            <text:p>167 853</text:p>
          </table:table-cell>
          <table:table-cell table:style-name="ce7" office:value-type="float" office:value="339818" calcext:value-type="float">
            <text:p>339 818</text:p>
          </table:table-cell>
          <table:table-cell table:style-name="ce9" table:number-columns-repeated="2"/>
          <table:table-cell table:number-columns-repeated="1016"/>
        </table:table-row>
        <table:table-row table:style-name="ro1">
          <table:table-cell table:style-name="ce2" office:value-type="string" calcext:value-type="string">
            <text:p>50–54</text:p>
          </table:table-cell>
          <table:table-cell table:style-name="ce5" office:value-type="float" office:value="-187364" calcext:value-type="float">
            <text:p>187 364</text:p>
          </table:table-cell>
          <table:table-cell table:style-name="ce2" office:value-type="string" calcext:value-type="string">
            <text:p>50–54</text:p>
          </table:table-cell>
          <table:table-cell table:style-name="Default" table:formula="of:=SUM(0-[.B12])*(-1)" office:value-type="float" office:value="-187364" calcext:value-type="float">
            <text:p>-187364</text:p>
          </table:table-cell>
          <table:table-cell table:style-name="ce7" office:value-type="float" office:value="185371" calcext:value-type="float">
            <text:p>185 371</text:p>
          </table:table-cell>
          <table:table-cell table:style-name="ce7" office:value-type="float" office:value="372735" calcext:value-type="float">
            <text:p>372 735</text:p>
          </table:table-cell>
          <table:table-cell table:style-name="ce9" table:number-columns-repeated="2"/>
          <table:table-cell table:number-columns-repeated="1016"/>
        </table:table-row>
        <table:table-row table:style-name="ro1">
          <table:table-cell table:style-name="ce2" office:value-type="string" calcext:value-type="string">
            <text:p>55–59</text:p>
          </table:table-cell>
          <table:table-cell table:style-name="ce5" office:value-type="float" office:value="-181217" calcext:value-type="float">
            <text:p>181 217</text:p>
          </table:table-cell>
          <table:table-cell table:style-name="ce2" office:value-type="string" calcext:value-type="string">
            <text:p>55–59</text:p>
          </table:table-cell>
          <table:table-cell table:style-name="Default" table:formula="of:=SUM(0-[.B13])*(-1)" office:value-type="float" office:value="-181217" calcext:value-type="float">
            <text:p>-181217</text:p>
          </table:table-cell>
          <table:table-cell table:style-name="ce7" office:value-type="float" office:value="184207" calcext:value-type="float">
            <text:p>184 207</text:p>
          </table:table-cell>
          <table:table-cell table:style-name="ce7" office:value-type="float" office:value="365424" calcext:value-type="float">
            <text:p>365 424</text:p>
          </table:table-cell>
          <table:table-cell table:style-name="ce9" table:number-columns-repeated="2"/>
          <table:table-cell table:number-columns-repeated="1016"/>
        </table:table-row>
        <table:table-row table:style-name="ro1">
          <table:table-cell table:style-name="ce2" office:value-type="string" calcext:value-type="string">
            <text:p>60–64</text:p>
          </table:table-cell>
          <table:table-cell table:style-name="ce5" office:value-type="float" office:value="-181384" calcext:value-type="float">
            <text:p>181 384</text:p>
          </table:table-cell>
          <table:table-cell table:style-name="ce2" office:value-type="string" calcext:value-type="string">
            <text:p>60–64</text:p>
          </table:table-cell>
          <table:table-cell table:style-name="Default" table:formula="of:=SUM(0-[.B14])*(-1)" office:value-type="float" office:value="-181384" calcext:value-type="float">
            <text:p>-181384</text:p>
          </table:table-cell>
          <table:table-cell table:style-name="ce7" office:value-type="float" office:value="190327" calcext:value-type="float">
            <text:p>190 327</text:p>
          </table:table-cell>
          <table:table-cell table:style-name="ce7" office:value-type="float" office:value="371711" calcext:value-type="float">
            <text:p>371 711</text:p>
          </table:table-cell>
          <table:table-cell table:style-name="ce9" table:number-columns-repeated="2"/>
          <table:table-cell table:number-columns-repeated="1016"/>
        </table:table-row>
        <table:table-row table:style-name="ro1">
          <table:table-cell table:style-name="ce2" office:value-type="string" calcext:value-type="string">
            <text:p>65–69</text:p>
          </table:table-cell>
          <table:table-cell table:style-name="ce5" office:value-type="float" office:value="-180472" calcext:value-type="float">
            <text:p>180 472</text:p>
          </table:table-cell>
          <table:table-cell table:style-name="ce2" office:value-type="string" calcext:value-type="string">
            <text:p>65–69</text:p>
          </table:table-cell>
          <table:table-cell table:style-name="Default" table:formula="of:=SUM(0-[.B15])*(-1)" office:value-type="float" office:value="-180472" calcext:value-type="float">
            <text:p>-180472</text:p>
          </table:table-cell>
          <table:table-cell table:style-name="ce7" office:value-type="float" office:value="194747" calcext:value-type="float">
            <text:p>194 747</text:p>
          </table:table-cell>
          <table:table-cell table:style-name="ce7" office:value-type="float" office:value="375219" calcext:value-type="float">
            <text:p>375 219</text:p>
          </table:table-cell>
          <table:table-cell table:style-name="ce9" table:number-columns-repeated="2"/>
          <table:table-cell table:number-columns-repeated="1016"/>
        </table:table-row>
        <table:table-row table:style-name="ro1">
          <table:table-cell table:style-name="ce2" office:value-type="string" calcext:value-type="string">
            <text:p>70–74</text:p>
          </table:table-cell>
          <table:table-cell table:style-name="ce5" office:value-type="float" office:value="-128014" calcext:value-type="float">
            <text:p>128 014</text:p>
          </table:table-cell>
          <table:table-cell table:style-name="ce2" office:value-type="string" calcext:value-type="string">
            <text:p>70–74</text:p>
          </table:table-cell>
          <table:table-cell table:style-name="Default" table:formula="of:=SUM(0-[.B16])*(-1)" office:value-type="float" office:value="-128014" calcext:value-type="float">
            <text:p>-128014</text:p>
          </table:table-cell>
          <table:table-cell table:style-name="ce7" office:value-type="float" office:value="146901" calcext:value-type="float">
            <text:p>146 901</text:p>
          </table:table-cell>
          <table:table-cell table:style-name="ce7" office:value-type="float" office:value="274915" calcext:value-type="float">
            <text:p>274 915</text:p>
          </table:table-cell>
          <table:table-cell table:style-name="ce9" table:number-columns-repeated="2"/>
          <table:table-cell table:number-columns-repeated="1016"/>
        </table:table-row>
        <table:table-row table:style-name="ro1">
          <table:table-cell table:style-name="ce2" office:value-type="string" calcext:value-type="string">
            <text:p>75–79</text:p>
          </table:table-cell>
          <table:table-cell table:style-name="ce5" office:value-type="float" office:value="-92022" calcext:value-type="float">
            <text:p>92 022</text:p>
          </table:table-cell>
          <table:table-cell table:style-name="ce2" office:value-type="string" calcext:value-type="string">
            <text:p>75–79</text:p>
          </table:table-cell>
          <table:table-cell table:style-name="Default" table:formula="of:=SUM(0-[.B17])*(-1)" office:value-type="float" office:value="-92022" calcext:value-type="float">
            <text:p>-92022</text:p>
          </table:table-cell>
          <table:table-cell table:style-name="ce7" office:value-type="float" office:value="119720" calcext:value-type="float">
            <text:p>119 720</text:p>
          </table:table-cell>
          <table:table-cell table:style-name="ce7" office:value-type="float" office:value="211742" calcext:value-type="float">
            <text:p>211 742</text:p>
          </table:table-cell>
          <table:table-cell table:style-name="ce9" table:number-columns-repeated="2"/>
          <table:table-cell table:number-columns-repeated="1016"/>
        </table:table-row>
        <table:table-row table:style-name="ro1">
          <table:table-cell table:style-name="ce2" office:value-type="string" calcext:value-type="string">
            <text:p>80–84</text:p>
          </table:table-cell>
          <table:table-cell table:style-name="ce5" office:value-type="float" office:value="-57201" calcext:value-type="float">
            <text:p>57 201</text:p>
          </table:table-cell>
          <table:table-cell table:style-name="ce2" office:value-type="string" calcext:value-type="string">
            <text:p>80–84</text:p>
          </table:table-cell>
          <table:table-cell table:style-name="Default" table:formula="of:=SUM(0-[.B18])*(-1)" office:value-type="float" office:value="-57201" calcext:value-type="float">
            <text:p>-57201</text:p>
          </table:table-cell>
          <table:table-cell table:style-name="ce7" office:value-type="float" office:value="88021" calcext:value-type="float">
            <text:p>88 021</text:p>
          </table:table-cell>
          <table:table-cell table:style-name="ce7" office:value-type="float" office:value="145222" calcext:value-type="float">
            <text:p>145 222</text:p>
          </table:table-cell>
          <table:table-cell table:style-name="ce9" table:number-columns-repeated="2"/>
          <table:table-cell table:number-columns-repeated="1016"/>
        </table:table-row>
        <table:table-row table:style-name="ro1">
          <table:table-cell table:style-name="ce2" office:value-type="string" calcext:value-type="string">
            <text:p>85–89</text:p>
          </table:table-cell>
          <table:table-cell table:style-name="ce5" office:value-type="float" office:value="-31507" calcext:value-type="float">
            <text:p>31 507</text:p>
          </table:table-cell>
          <table:table-cell table:style-name="ce2" office:value-type="string" calcext:value-type="string">
            <text:p>85–89</text:p>
          </table:table-cell>
          <table:table-cell table:style-name="Default" table:formula="of:=SUM(0-[.B19])*(-1)" office:value-type="float" office:value="-31507" calcext:value-type="float">
            <text:p>-31507</text:p>
          </table:table-cell>
          <table:table-cell table:style-name="ce7" office:value-type="float" office:value="63953" calcext:value-type="float">
            <text:p>63 953</text:p>
          </table:table-cell>
          <table:table-cell table:style-name="ce7" office:value-type="float" office:value="95460" calcext:value-type="float">
            <text:p>95 460</text:p>
          </table:table-cell>
          <table:table-cell table:style-name="ce9" table:number-columns-repeated="2"/>
          <table:table-cell table:number-columns-repeated="1016"/>
        </table:table-row>
        <table:table-row table:style-name="ro1">
          <table:table-cell table:style-name="ce2" office:value-type="string" calcext:value-type="string">
            <text:p>90–94</text:p>
          </table:table-cell>
          <table:table-cell table:style-name="ce5" office:value-type="float" office:value="-9850" calcext:value-type="float">
            <text:p>9 850</text:p>
          </table:table-cell>
          <table:table-cell table:style-name="ce2" office:value-type="string" calcext:value-type="string">
            <text:p>90–94</text:p>
          </table:table-cell>
          <table:table-cell table:style-name="Default" table:formula="of:=SUM(0-[.B20])*(-1)" office:value-type="float" office:value="-9850" calcext:value-type="float">
            <text:p>-9850</text:p>
          </table:table-cell>
          <table:table-cell table:style-name="ce7" office:value-type="float" office:value="28866" calcext:value-type="float">
            <text:p>28 866</text:p>
          </table:table-cell>
          <table:table-cell table:style-name="ce7" office:value-type="float" office:value="38716" calcext:value-type="float">
            <text:p>38 716</text:p>
          </table:table-cell>
          <table:table-cell table:style-name="ce9" table:number-columns-repeated="2"/>
          <table:table-cell table:number-columns-repeated="1016"/>
        </table:table-row>
        <table:table-row table:style-name="ro1">
          <table:table-cell table:style-name="ce2" office:value-type="string" calcext:value-type="string">
            <text:p>95–99</text:p>
          </table:table-cell>
          <table:table-cell table:style-name="ce5" office:value-type="float" office:value="-1469" calcext:value-type="float">
            <text:p>1 469</text:p>
          </table:table-cell>
          <table:table-cell table:style-name="ce2" office:value-type="string" calcext:value-type="string">
            <text:p>95–99</text:p>
          </table:table-cell>
          <table:table-cell table:style-name="Default" table:formula="of:=SUM(0-[.B21])*(-1)" office:value-type="float" office:value="-1469" calcext:value-type="float">
            <text:p>-1469</text:p>
          </table:table-cell>
          <table:table-cell table:style-name="ce7" office:value-type="float" office:value="6417" calcext:value-type="float">
            <text:p>6 417</text:p>
          </table:table-cell>
          <table:table-cell table:style-name="ce7" office:value-type="float" office:value="7886" calcext:value-type="float">
            <text:p>7 886</text:p>
          </table:table-cell>
          <table:table-cell table:style-name="ce9" table:number-columns-repeated="2"/>
          <table:table-cell table:number-columns-repeated="1016"/>
        </table:table-row>
        <table:table-row table:style-name="ro1">
          <table:table-cell table:style-name="ce2" office:value-type="string" calcext:value-type="string">
            <text:p>100– <text:s text:c="3"/></text:p>
          </table:table-cell>
          <table:table-cell table:style-name="ce5" office:value-type="float" office:value="-135" calcext:value-type="float">
            <text:p>135</text:p>
          </table:table-cell>
          <table:table-cell table:style-name="ce2" office:value-type="string" calcext:value-type="string">
            <text:p>100– <text:s text:c="3"/></text:p>
          </table:table-cell>
          <table:table-cell table:style-name="Default" table:formula="of:=SUM(0-[.B22])*(-1)" office:value-type="float" office:value="-135" calcext:value-type="float">
            <text:p>-135</text:p>
          </table:table-cell>
          <table:table-cell table:style-name="ce7" office:value-type="float" office:value="680" calcext:value-type="float">
            <text:p>680</text:p>
          </table:table-cell>
          <table:table-cell table:style-name="ce7" office:value-type="float" office:value="815" calcext:value-type="float">
            <text:p>815</text:p>
          </table:table-cell>
          <table:table-cell table:style-name="ce9" table:number-columns-repeated="2"/>
          <table:table-cell table:number-columns-repeated="1016"/>
        </table:table-row>
        <table:table-row table:style-name="ro1" table:number-rows-repeated="9">
          <table:table-cell/>
          <table:table-cell table:style-name="Default"/>
          <table:table-cell/>
          <table:table-cell table:style-name="Default" table:number-columns-repeated="3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>
            <draw:frame table:end-cell-address="suomi.J56" table:end-x="30.09mm" table:end-y="2.45mm" draw:z-index="0" draw:name="Kaavio 4" draw:style-name="gr1" draw:text-style-name="P1" svg:width="99.64mm" svg:height="109.67mm" svg:x="19.35mm" svg:y="4.76mm">
              <loext:p draw:notify-on-update-of-ranges="suomi.A2:suomi.A22 suomi.B2:suomi.B2 suomi.B2:suomi.B22 suomi.B2:suomi.B2 suomi.B2:suomi.B22 suomi.E2:suomi.E2 suomi.E2:suomi.E22 suomi.E2:suomi.E2 suomi.E2:suomi.E22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7"/>
        </table:table-row>
        <table:table-row table:style-name="ro1" table:number-rows-repeated="15">
          <table:table-cell table:number-columns-repeated="1024"/>
        </table:table-row>
        <table:table-row table:style-name="ro1">
          <table:table-cell>
            <draw:custom-shape table:end-cell-address="suomi.B50" table:end-x="17.56mm" table:end-y="3.38mm" draw:z-index="1" draw:name="Tekstiruutu 6" draw:style-name="gr2" draw:text-style-name="P3" svg:width="40.31mm" svg:height="5.5mm" svg:x="3.18mm" svg:y="2.75mm">
              <text:p text:style-name="P2"><text:span text:style-name="T1">Lähde: Tilastokeskus, Väestörakenne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3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venska" table:style-name="ta2">
        <table:table-column table:style-name="co1" table:default-cell-style-name="Default"/>
        <table:table-column table:style-name="co2" table:number-columns-repeated="6" table:default-cell-style-name="ce6"/>
        <table:table-column table:style-name="co4" table:number-columns-repeated="1017" table:default-cell-style-name="Default"/>
        <table:table-row table:style-name="ro2">
          <table:table-cell table:style-name="ce10" office:value-type="string" calcext:value-type="string">
            <text:p><text:a xlink:href="http://tilastokeskus.fi/tup/suoluk/index_sv.html" xlink:type="simple">Finland i siffror</text:a></text:p>
          </table:table-cell>
          <table:table-cell table:style-name="ce18" table:number-columns-repeated="4"/>
          <table:table-cell table:style-name="ce34" table:number-columns-repeated="1019"/>
        </table:table-row>
        <table:table-row table:style-name="ro2">
          <table:table-cell table:style-name="ce11" office:value-type="string" calcext:value-type="string">
            <text:p>Befolkningens ålderstruktur 31.12</text:p>
          </table:table-cell>
          <table:table-cell table:style-name="ce18" table:number-columns-repeated="4"/>
          <table:table-cell table:style-name="Default" table:number-columns-repeated="2"/>
          <table:table-cell table:number-columns-repeated="1017"/>
        </table:table-row>
        <table:table-row table:style-name="ro3">
          <table:table-cell/>
          <table:table-cell table:style-name="Default"/>
          <table:table-cell table:style-name="ce23" office:value-type="string" calcext:value-type="string">
            <text:p>Män</text:p>
          </table:table-cell>
          <table:table-cell table:style-name="ce23" office:value-type="string" calcext:value-type="string">
            <text:p>Kvinnor</text:p>
          </table:table-cell>
          <table:table-cell table:style-name="Default" table:number-columns-repeated="3"/>
          <table:table-cell table:number-columns-repeated="1017"/>
        </table:table-row>
        <table:table-row table:style-name="ro3">
          <table:table-cell table:style-name="ce12" office:value-type="string" calcext:value-type="string">
            <text:p>Ålder</text:p>
          </table:table-cell>
          <table:table-cell table:style-name="ce19" office:value-type="string" calcext:value-type="string">
            <text:p>Totalt</text:p>
          </table:table-cell>
          <table:table-cell table:style-name="ce19" office:value-type="string" calcext:value-type="string">
            <text:p>Män</text:p>
          </table:table-cell>
          <table:table-cell table:style-name="ce19" office:value-type="string" calcext:value-type="string">
            <text:p>Kvinnor</text:p>
          </table:table-cell>
          <table:table-cell table:style-name="ce19" office:value-type="string" calcext:value-type="string">
            <text:p>Totalt</text:p>
          </table:table-cell>
          <table:table-cell table:style-name="ce19" office:value-type="string" calcext:value-type="string">
            <text:p>Män</text:p>
          </table:table-cell>
          <table:table-cell table:style-name="ce19" office:value-type="string" calcext:value-type="string">
            <text:p>Kvinnor</text:p>
          </table:table-cell>
          <table:table-cell table:number-columns-repeated="1017"/>
        </table:table-row>
        <table:table-row table:style-name="ro3">
          <table:table-cell table:style-name="ce1"/>
          <table:table-cell table:style-name="ce20" office:value-type="float" office:value="1917" calcext:value-type="float">
            <text:p>1917</text:p>
          </table:table-cell>
          <table:table-cell table:number-columns-repeated="2" table:style-name="ce24" office:value-type="float" office:value="1917" calcext:value-type="float">
            <text:p>1917</text:p>
          </table:table-cell>
          <table:table-cell table:style-name="ce20" office:value-type="float" office:value="2016" calcext:value-type="float">
            <text:p>2016</text:p>
          </table:table-cell>
          <table:table-cell table:number-columns-repeated="2" table:style-name="ce24" office:value-type="float" office:value="2016" calcext:value-type="float">
            <text:p>2016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<text:s text:c="2"/>0– <text:s/>4</text:p>
          </table:table-cell>
          <table:table-cell table:style-name="ce7" office:value-type="float" office:value="361200" calcext:value-type="float">
            <text:p>361 200</text:p>
          </table:table-cell>
          <table:table-cell table:style-name="ce25" office:value-type="float" office:value="-183700" calcext:value-type="float">
            <text:p>183 700</text:p>
          </table:table-cell>
          <table:table-cell table:style-name="ce28" office:value-type="float" office:value="177500" calcext:value-type="float">
            <text:p>177 500</text:p>
          </table:table-cell>
          <table:table-cell table:style-name="ce7" office:value-type="float" office:value="287537" calcext:value-type="float">
            <text:p>287 537</text:p>
          </table:table-cell>
          <table:table-cell table:style-name="ce5" office:value-type="float" office:value="-147041" calcext:value-type="float">
            <text:p>147 041</text:p>
          </table:table-cell>
          <table:table-cell table:style-name="ce7" office:value-type="float" office:value="140496" calcext:value-type="float">
            <text:p>140 496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<text:s text:c="2"/>5– <text:s/>9</text:p>
          </table:table-cell>
          <table:table-cell table:style-name="ce7" office:value-type="float" office:value="372300" calcext:value-type="float">
            <text:p>372 300</text:p>
          </table:table-cell>
          <table:table-cell table:style-name="ce25" office:value-type="float" office:value="-189100" calcext:value-type="float">
            <text:p>189 100</text:p>
          </table:table-cell>
          <table:table-cell table:style-name="ce28" office:value-type="float" office:value="183200" calcext:value-type="float">
            <text:p>183 200</text:p>
          </table:table-cell>
          <table:table-cell table:style-name="ce7" office:value-type="float" office:value="308897" calcext:value-type="float">
            <text:p>308 897</text:p>
          </table:table-cell>
          <table:table-cell table:style-name="ce5" office:value-type="float" office:value="-157910" calcext:value-type="float">
            <text:p>157 910</text:p>
          </table:table-cell>
          <table:table-cell table:style-name="ce7" office:value-type="float" office:value="150987" calcext:value-type="float">
            <text:p>150 987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10–14</text:p>
          </table:table-cell>
          <table:table-cell table:style-name="ce7" office:value-type="float" office:value="348300" calcext:value-type="float">
            <text:p>348 300</text:p>
          </table:table-cell>
          <table:table-cell table:style-name="ce25" office:value-type="float" office:value="-175800" calcext:value-type="float">
            <text:p>175 800</text:p>
          </table:table-cell>
          <table:table-cell table:style-name="ce28" office:value-type="float" office:value="172500" calcext:value-type="float">
            <text:p>172 500</text:p>
          </table:table-cell>
          <table:table-cell table:style-name="ce7" office:value-type="float" office:value="297744" calcext:value-type="float">
            <text:p>297 744</text:p>
          </table:table-cell>
          <table:table-cell table:style-name="ce5" office:value-type="float" office:value="-152119" calcext:value-type="float">
            <text:p>152 119</text:p>
          </table:table-cell>
          <table:table-cell table:style-name="ce7" office:value-type="float" office:value="145625" calcext:value-type="float">
            <text:p>145 625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15–19</text:p>
          </table:table-cell>
          <table:table-cell table:style-name="ce7" office:value-type="float" office:value="314000" calcext:value-type="float">
            <text:p>314 000</text:p>
          </table:table-cell>
          <table:table-cell table:style-name="ce25" office:value-type="float" office:value="-159100" calcext:value-type="float">
            <text:p>159 100</text:p>
          </table:table-cell>
          <table:table-cell table:style-name="ce28" office:value-type="float" office:value="154900" calcext:value-type="float">
            <text:p>154 900</text:p>
          </table:table-cell>
          <table:table-cell table:style-name="ce7" office:value-type="float" office:value="298664" calcext:value-type="float">
            <text:p>298 664</text:p>
          </table:table-cell>
          <table:table-cell table:style-name="ce5" office:value-type="float" office:value="-153194" calcext:value-type="float">
            <text:p>153 194</text:p>
          </table:table-cell>
          <table:table-cell table:style-name="ce7" office:value-type="float" office:value="145470" calcext:value-type="float">
            <text:p>145 470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20–24</text:p>
          </table:table-cell>
          <table:table-cell table:style-name="ce7" office:value-type="float" office:value="261800" calcext:value-type="float">
            <text:p>261 800</text:p>
          </table:table-cell>
          <table:table-cell table:style-name="ce25" office:value-type="float" office:value="-131700" calcext:value-type="float">
            <text:p>131 700</text:p>
          </table:table-cell>
          <table:table-cell table:style-name="ce28" office:value-type="float" office:value="130100" calcext:value-type="float">
            <text:p>130 100</text:p>
          </table:table-cell>
          <table:table-cell table:style-name="ce7" office:value-type="float" office:value="335040" calcext:value-type="float">
            <text:p>335 040</text:p>
          </table:table-cell>
          <table:table-cell table:style-name="ce5" office:value-type="float" office:value="-171797" calcext:value-type="float">
            <text:p>171 797</text:p>
          </table:table-cell>
          <table:table-cell table:style-name="ce7" office:value-type="float" office:value="163243" calcext:value-type="float">
            <text:p>163 243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25–29</text:p>
          </table:table-cell>
          <table:table-cell table:style-name="ce7" office:value-type="float" office:value="232800" calcext:value-type="float">
            <text:p>232 800</text:p>
          </table:table-cell>
          <table:table-cell table:style-name="ce25" office:value-type="float" office:value="-114800" calcext:value-type="float">
            <text:p>114 800</text:p>
          </table:table-cell>
          <table:table-cell table:style-name="ce28" office:value-type="float" office:value="118000" calcext:value-type="float">
            <text:p>118 000</text:p>
          </table:table-cell>
          <table:table-cell table:style-name="ce7" office:value-type="float" office:value="347839" calcext:value-type="float">
            <text:p>347 839</text:p>
          </table:table-cell>
          <table:table-cell table:style-name="ce5" office:value-type="float" office:value="-178544" calcext:value-type="float">
            <text:p>178 544</text:p>
          </table:table-cell>
          <table:table-cell table:style-name="ce7" office:value-type="float" office:value="169295" calcext:value-type="float">
            <text:p>169 295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30–34</text:p>
          </table:table-cell>
          <table:table-cell table:style-name="ce7" office:value-type="float" office:value="219500" calcext:value-type="float">
            <text:p>219 500</text:p>
          </table:table-cell>
          <table:table-cell table:style-name="ce25" office:value-type="float" office:value="-107300" calcext:value-type="float">
            <text:p>107 300</text:p>
          </table:table-cell>
          <table:table-cell table:style-name="ce28" office:value-type="float" office:value="112200" calcext:value-type="float">
            <text:p>112 200</text:p>
          </table:table-cell>
          <table:table-cell table:style-name="ce7" office:value-type="float" office:value="356563" calcext:value-type="float">
            <text:p>356 563</text:p>
          </table:table-cell>
          <table:table-cell table:style-name="ce5" office:value-type="float" office:value="-184004" calcext:value-type="float">
            <text:p>184 004</text:p>
          </table:table-cell>
          <table:table-cell table:style-name="ce7" office:value-type="float" office:value="172559" calcext:value-type="float">
            <text:p>172 559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35–39</text:p>
          </table:table-cell>
          <table:table-cell table:style-name="ce7" office:value-type="float" office:value="190400" calcext:value-type="float">
            <text:p>190 400</text:p>
          </table:table-cell>
          <table:table-cell table:style-name="ce25" office:value-type="float" office:value="-92300" calcext:value-type="float">
            <text:p>92 300</text:p>
          </table:table-cell>
          <table:table-cell table:style-name="ce28" office:value-type="float" office:value="98100" calcext:value-type="float">
            <text:p>98 100</text:p>
          </table:table-cell>
          <table:table-cell table:style-name="ce7" office:value-type="float" office:value="346604" calcext:value-type="float">
            <text:p>346 604</text:p>
          </table:table-cell>
          <table:table-cell table:style-name="ce5" office:value-type="float" office:value="-178273" calcext:value-type="float">
            <text:p>178 273</text:p>
          </table:table-cell>
          <table:table-cell table:style-name="ce7" office:value-type="float" office:value="168331" calcext:value-type="float">
            <text:p>168 331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40–44</text:p>
          </table:table-cell>
          <table:table-cell table:style-name="ce7" office:value-type="float" office:value="174400" calcext:value-type="float">
            <text:p>174 400</text:p>
          </table:table-cell>
          <table:table-cell table:style-name="ce25" office:value-type="float" office:value="-84900" calcext:value-type="float">
            <text:p>84 900</text:p>
          </table:table-cell>
          <table:table-cell table:style-name="ce28" office:value-type="float" office:value="89500" calcext:value-type="float">
            <text:p>89 500</text:p>
          </table:table-cell>
          <table:table-cell table:style-name="ce7" office:value-type="float" office:value="324746" calcext:value-type="float">
            <text:p>324 746</text:p>
          </table:table-cell>
          <table:table-cell table:style-name="ce5" office:value-type="float" office:value="-166845" calcext:value-type="float">
            <text:p>166 845</text:p>
          </table:table-cell>
          <table:table-cell table:style-name="ce7" office:value-type="float" office:value="157901" calcext:value-type="float">
            <text:p>157 901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45–49</text:p>
          </table:table-cell>
          <table:table-cell table:style-name="ce7" office:value-type="float" office:value="145100" calcext:value-type="float">
            <text:p>145 100</text:p>
          </table:table-cell>
          <table:table-cell table:style-name="ce25" office:value-type="float" office:value="-70300" calcext:value-type="float">
            <text:p>70 300</text:p>
          </table:table-cell>
          <table:table-cell table:style-name="ce28" office:value-type="float" office:value="74800" calcext:value-type="float">
            <text:p>74 800</text:p>
          </table:table-cell>
          <table:table-cell table:style-name="ce7" office:value-type="float" office:value="339818" calcext:value-type="float">
            <text:p>339 818</text:p>
          </table:table-cell>
          <table:table-cell table:style-name="ce5" office:value-type="float" office:value="-171965" calcext:value-type="float">
            <text:p>171 965</text:p>
          </table:table-cell>
          <table:table-cell table:style-name="ce7" office:value-type="float" office:value="167853" calcext:value-type="float">
            <text:p>167 853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50–54</text:p>
          </table:table-cell>
          <table:table-cell table:style-name="ce7" office:value-type="float" office:value="122900" calcext:value-type="float">
            <text:p>122 900</text:p>
          </table:table-cell>
          <table:table-cell table:style-name="ce25" office:value-type="float" office:value="-58400" calcext:value-type="float">
            <text:p>58 400</text:p>
          </table:table-cell>
          <table:table-cell table:style-name="ce28" office:value-type="float" office:value="64500" calcext:value-type="float">
            <text:p>64 500</text:p>
          </table:table-cell>
          <table:table-cell table:style-name="ce7" office:value-type="float" office:value="372735" calcext:value-type="float">
            <text:p>372 735</text:p>
          </table:table-cell>
          <table:table-cell table:style-name="ce5" office:value-type="float" office:value="-187364" calcext:value-type="float">
            <text:p>187 364</text:p>
          </table:table-cell>
          <table:table-cell table:style-name="ce7" office:value-type="float" office:value="185371" calcext:value-type="float">
            <text:p>185 371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55–59</text:p>
          </table:table-cell>
          <table:table-cell table:style-name="ce7" office:value-type="float" office:value="114000" calcext:value-type="float">
            <text:p>114 000</text:p>
          </table:table-cell>
          <table:table-cell table:style-name="ce25" office:value-type="float" office:value="-52800" calcext:value-type="float">
            <text:p>52 800</text:p>
          </table:table-cell>
          <table:table-cell table:style-name="ce28" office:value-type="float" office:value="61200" calcext:value-type="float">
            <text:p>61 200</text:p>
          </table:table-cell>
          <table:table-cell table:style-name="ce7" office:value-type="float" office:value="365424" calcext:value-type="float">
            <text:p>365 424</text:p>
          </table:table-cell>
          <table:table-cell table:style-name="ce5" office:value-type="float" office:value="-181217" calcext:value-type="float">
            <text:p>181 217</text:p>
          </table:table-cell>
          <table:table-cell table:style-name="ce7" office:value-type="float" office:value="184207" calcext:value-type="float">
            <text:p>184 207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60–64</text:p>
          </table:table-cell>
          <table:table-cell table:style-name="ce7" office:value-type="float" office:value="94700" calcext:value-type="float">
            <text:p>94 700</text:p>
          </table:table-cell>
          <table:table-cell table:style-name="ce25" office:value-type="float" office:value="-43100" calcext:value-type="float">
            <text:p>43 100</text:p>
          </table:table-cell>
          <table:table-cell table:style-name="ce28" office:value-type="float" office:value="51600" calcext:value-type="float">
            <text:p>51 600</text:p>
          </table:table-cell>
          <table:table-cell table:style-name="ce7" office:value-type="float" office:value="371711" calcext:value-type="float">
            <text:p>371 711</text:p>
          </table:table-cell>
          <table:table-cell table:style-name="ce5" office:value-type="float" office:value="-181384" calcext:value-type="float">
            <text:p>181 384</text:p>
          </table:table-cell>
          <table:table-cell table:style-name="ce7" office:value-type="float" office:value="190327" calcext:value-type="float">
            <text:p>190 327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65–69</text:p>
          </table:table-cell>
          <table:table-cell table:style-name="ce7" office:value-type="float" office:value="77800" calcext:value-type="float">
            <text:p>77 800</text:p>
          </table:table-cell>
          <table:table-cell table:style-name="ce25" office:value-type="float" office:value="-34100" calcext:value-type="float">
            <text:p>34 100</text:p>
          </table:table-cell>
          <table:table-cell table:style-name="ce28" office:value-type="float" office:value="43700" calcext:value-type="float">
            <text:p>43 700</text:p>
          </table:table-cell>
          <table:table-cell table:style-name="ce7" office:value-type="float" office:value="375219" calcext:value-type="float">
            <text:p>375 219</text:p>
          </table:table-cell>
          <table:table-cell table:style-name="ce5" office:value-type="float" office:value="-180472" calcext:value-type="float">
            <text:p>180 472</text:p>
          </table:table-cell>
          <table:table-cell table:style-name="ce7" office:value-type="float" office:value="194747" calcext:value-type="float">
            <text:p>194 747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70–74</text:p>
          </table:table-cell>
          <table:table-cell table:style-name="ce7" office:value-type="float" office:value="54100" calcext:value-type="float">
            <text:p>54 100</text:p>
          </table:table-cell>
          <table:table-cell table:style-name="ce25" office:value-type="float" office:value="-23000" calcext:value-type="float">
            <text:p>23 000</text:p>
          </table:table-cell>
          <table:table-cell table:style-name="ce28" office:value-type="float" office:value="31100" calcext:value-type="float">
            <text:p>31 100</text:p>
          </table:table-cell>
          <table:table-cell table:style-name="ce7" office:value-type="float" office:value="274915" calcext:value-type="float">
            <text:p>274 915</text:p>
          </table:table-cell>
          <table:table-cell table:style-name="ce5" office:value-type="float" office:value="-128014" calcext:value-type="float">
            <text:p>128 014</text:p>
          </table:table-cell>
          <table:table-cell table:style-name="ce7" office:value-type="float" office:value="146901" calcext:value-type="float">
            <text:p>146 901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75–79</text:p>
          </table:table-cell>
          <table:table-cell table:style-name="ce7" office:value-type="float" office:value="32700" calcext:value-type="float">
            <text:p>32 700</text:p>
          </table:table-cell>
          <table:table-cell table:style-name="ce25" office:value-type="float" office:value="-13400" calcext:value-type="float">
            <text:p>13 400</text:p>
          </table:table-cell>
          <table:table-cell table:style-name="ce28" office:value-type="float" office:value="19300" calcext:value-type="float">
            <text:p>19 300</text:p>
          </table:table-cell>
          <table:table-cell table:style-name="ce7" office:value-type="float" office:value="211742" calcext:value-type="float">
            <text:p>211 742</text:p>
          </table:table-cell>
          <table:table-cell table:style-name="ce5" office:value-type="float" office:value="-92022" calcext:value-type="float">
            <text:p>92 022</text:p>
          </table:table-cell>
          <table:table-cell table:style-name="ce7" office:value-type="float" office:value="119720" calcext:value-type="float">
            <text:p>119 720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80–84</text:p>
          </table:table-cell>
          <table:table-cell table:style-name="ce7" office:value-type="float" office:value="13400" calcext:value-type="float">
            <text:p>13 400</text:p>
          </table:table-cell>
          <table:table-cell table:style-name="ce25" office:value-type="float" office:value="-5200" calcext:value-type="float">
            <text:p>5 200</text:p>
          </table:table-cell>
          <table:table-cell table:style-name="ce28" office:value-type="float" office:value="8200" calcext:value-type="float">
            <text:p>8 200</text:p>
          </table:table-cell>
          <table:table-cell table:style-name="ce7" office:value-type="float" office:value="145222" calcext:value-type="float">
            <text:p>145 222</text:p>
          </table:table-cell>
          <table:table-cell table:style-name="ce5" office:value-type="float" office:value="-57201" calcext:value-type="float">
            <text:p>57 201</text:p>
          </table:table-cell>
          <table:table-cell table:style-name="ce7" office:value-type="float" office:value="88021" calcext:value-type="float">
            <text:p>88 021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85–89</text:p>
          </table:table-cell>
          <table:table-cell table:style-name="ce7" office:value-type="float" office:value="4200" calcext:value-type="float">
            <text:p>4 200</text:p>
          </table:table-cell>
          <table:table-cell table:style-name="ce25" office:value-type="float" office:value="-1500" calcext:value-type="float">
            <text:p>1 500</text:p>
          </table:table-cell>
          <table:table-cell table:style-name="ce28" office:value-type="float" office:value="2700" calcext:value-type="float">
            <text:p>2 700</text:p>
          </table:table-cell>
          <table:table-cell table:style-name="ce7" office:value-type="float" office:value="95460" calcext:value-type="float">
            <text:p>95 460</text:p>
          </table:table-cell>
          <table:table-cell table:style-name="ce5" office:value-type="float" office:value="-31507" calcext:value-type="float">
            <text:p>31 507</text:p>
          </table:table-cell>
          <table:table-cell table:style-name="ce7" office:value-type="float" office:value="63953" calcext:value-type="float">
            <text:p>63 953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90–94</text:p>
          </table:table-cell>
          <table:table-cell table:style-name="ce7" office:value-type="float" office:value="700" calcext:value-type="float">
            <text:p>700</text:p>
          </table:table-cell>
          <table:table-cell table:style-name="ce25" office:value-type="float" office:value="-200" calcext:value-type="float">
            <text:p>200</text:p>
          </table:table-cell>
          <table:table-cell table:style-name="ce28" office:value-type="float" office:value="500" calcext:value-type="float">
            <text:p>500</text:p>
          </table:table-cell>
          <table:table-cell table:style-name="ce7" office:value-type="float" office:value="38716" calcext:value-type="float">
            <text:p>38 716</text:p>
          </table:table-cell>
          <table:table-cell table:style-name="ce5" office:value-type="float" office:value="-9850" calcext:value-type="float">
            <text:p>9 850</text:p>
          </table:table-cell>
          <table:table-cell table:style-name="ce7" office:value-type="float" office:value="28866" calcext:value-type="float">
            <text:p>28 866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95–99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7" office:value-type="float" office:value="7886" calcext:value-type="float">
            <text:p>7 886</text:p>
          </table:table-cell>
          <table:table-cell table:style-name="ce5" office:value-type="float" office:value="-1469" calcext:value-type="float">
            <text:p>1 469</text:p>
          </table:table-cell>
          <table:table-cell table:style-name="ce7" office:value-type="float" office:value="6417" calcext:value-type="float">
            <text:p>6 417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100– <text:s text:c="3"/>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7" office:value-type="float" office:value="815" calcext:value-type="float">
            <text:p>815</text:p>
          </table:table-cell>
          <table:table-cell table:style-name="ce5" office:value-type="float" office:value="-135" calcext:value-type="float">
            <text:p>135</text:p>
          </table:table-cell>
          <table:table-cell table:style-name="ce7" office:value-type="float" office:value="680" calcext:value-type="float">
            <text:p>680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>
            <text:p>Totalt</text:p>
          </table:table-cell>
          <table:table-cell table:style-name="ce4" office:value-type="float" office:value="3134300" calcext:value-type="float">
            <text:p>3 134 300</text:p>
          </table:table-cell>
          <table:table-cell table:style-name="ce26" office:value-type="float" office:value="1540700" calcext:value-type="float">
            <text:p>1 540 700</text:p>
          </table:table-cell>
          <table:table-cell table:style-name="ce4" office:value-type="float" office:value="1593600" calcext:value-type="float">
            <text:p>1 593 600</text:p>
          </table:table-cell>
          <table:table-cell table:style-name="ce29" office:value-type="float" office:value="5503297" calcext:value-type="float">
            <text:p>5 503 297</text:p>
          </table:table-cell>
          <table:table-cell table:style-name="ce35" office:value-type="float" office:value="-2712327" calcext:value-type="float">
            <text:p>2 712 327</text:p>
          </table:table-cell>
          <table:table-cell table:style-name="ce29" office:value-type="float" office:value="2790970" calcext:value-type="float">
            <text:p>2 790 970</text:p>
          </table:table-cell>
          <table:table-cell table:number-columns-repeated="1017"/>
        </table:table-row>
        <table:table-row table:style-name="ro3">
          <table:table-cell table:style-name="ce14" office:value-type="string" calcext:value-type="string">
            <text:p>År 2016 var medelåldern för män 41,1 och för kvinnor 43,8 år. </text:p>
          </table:table-cell>
          <table:table-cell table:style-name="ce14" table:number-columns-repeated="3"/>
          <table:table-cell table:style-name="ce30" table:number-columns-repeated="3"/>
          <table:table-cell table:number-columns-repeated="1017"/>
        </table:table-row>
        <table:table-row table:style-name="ro3">
          <table:table-cell table:style-name="ce14" office:value-type="string" calcext:value-type="string">
            <text:p>Det fanns 815 personer som fyllt 100 år, av vilka 135 var män och 680 kvinnor.</text:p>
          </table:table-cell>
          <table:table-cell table:style-name="ce14" table:number-columns-repeated="3"/>
          <table:table-cell table:style-name="ce31"/>
          <table:table-cell table:style-name="ce30" table:number-columns-repeated="2"/>
          <table:table-cell table:number-columns-repeated="1017"/>
        </table:table-row>
        <table:table-row table:style-name="ro3">
          <table:table-cell table:style-name="ce15" table:number-columns-repeated="4"/>
          <table:table-cell table:style-name="ce32"/>
          <table:table-cell table:style-name="ce36"/>
          <table:table-cell table:style-name="ce38"/>
          <table:table-cell table:number-columns-repeated="1017"/>
        </table:table-row>
        <table:table-row table:style-name="ro3">
          <table:table-cell table:style-name="ce16" office:value-type="string" calcext:value-type="string">
            <text:p><text:a xlink:href="http://tilastokeskus.fi/til/vaerak/index_sv.html" xlink:type="simple">Källa: Statistikcentralen, Befolkningsstruktur</text:a></text:p>
          </table:table-cell>
          <table:table-cell table:style-name="ce16" table:number-columns-repeated="3"/>
          <table:table-cell table:style-name="ce30" table:number-columns-repeated="3"/>
          <table:table-cell table:number-columns-repeated="1017"/>
        </table:table-row>
        <table:table-row table:style-name="ro3">
          <table:table-cell table:style-name="ce17"/>
          <table:table-cell table:style-name="ce22"/>
          <table:table-cell table:style-name="ce27"/>
          <table:table-cell table:style-name="ce22"/>
          <table:table-cell table:style-name="ce33"/>
          <table:table-cell table:style-name="ce37"/>
          <table:table-cell table:style-name="ce33"/>
          <table:table-cell table:number-columns-repeated="1017"/>
        </table:table-row>
        <table:table-row table:style-name="ro3">
          <table:table-cell>
            <draw:frame table:end-cell-address="svenska.I55" table:end-x="0.68mm" table:end-y="3.16mm" draw:z-index="0" draw:name="Kaavio 1" draw:style-name="gr1" draw:text-style-name="P1" svg:width="155.99mm" svg:height="114.32mm" svg:x="0mm" svg:y="0.6mm">
              <loext:p draw:notify-on-update-of-ranges="suomi.A2:suomi.A22 suomi.B2:suomi.B2 suomi.B2:suomi.B22 suomi.B2:suomi.B2 suomi.B2:suomi.B22 suomi.E2:suomi.E2 suomi.E2:suomi.E22 suomi.E2:suomi.E2 suomi.E2:suomi.E22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  <draw:custom-shape table:end-cell-address="svenska.E34" table:end-x="13.75mm" table:end-y="2.11mm" draw:z-index="3" draw:name="Tekstiruutu 4" draw:style-name="gr3" draw:text-style-name="P4" svg:width="95.82mm" svg:height="6.55mm" svg:x="0.21mm" svg:y="0.64mm">
              <text:p text:style-name="P2"><text:span text:style-name="T2">Befolkningens ålderstruktur 31.12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3"/>
        </table:table-row>
        <table:table-row table:style-name="ro3">
          <table:table-cell>
            <draw:custom-shape table:end-cell-address="svenska.B36" table:end-x="11.42mm" table:end-y="1.69mm" draw:z-index="1" draw:name="Tekstiruutu 2" draw:style-name="gr4" draw:text-style-name="P1" svg:width="21.25mm" svg:height="6.98mm" svg:x="16.09mm" svg:y="4.87mm">
              <text:p text:style-name="P2"><text:span text:style-name="T3">Män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3"/>
        </table:table-row>
        <table:table-row table:style-name="ro3">
          <table:table-cell table:number-columns-repeated="6"/>
          <table:table-cell>
            <draw:custom-shape table:end-cell-address="svenska.H36" table:end-x="10.57mm" table:end-y="0.63mm" draw:z-index="2" draw:name="Tekstiruutu 3" draw:style-name="gr4" draw:text-style-name="P1" svg:width="18.78mm" svg:height="5.71mm" svg:x="10.58mm" svg:y="0mm">
              <text:p text:style-name="P2"><text:span text:style-name="T3">Kvinnor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7"/>
        </table:table-row>
        <table:table-row table:style-name="ro3" table:number-rows-repeated="18">
          <table:table-cell table:number-columns-repeated="1024"/>
        </table:table-row>
        <table:table-row table:style-name="ro3">
          <table:table-cell>
            <draw:custom-shape table:end-cell-address="svenska.D55" table:end-x="15.45mm" table:end-y="2.74mm" draw:z-index="4" draw:name="Tekstiruutu 5" draw:style-name="gr3" draw:text-style-name="P4" svg:width="75.77mm" svg:height="6.76mm" svg:x="3.18mm" svg:y="1.06mm">
              <text:p text:style-name="P2"><text:span text:style-name="T4">Källa: Statistikcentralen, Befolkningsstruktur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3"/>
        </table:table-row>
        <table:table-row table:style-name="ro3" table:number-rows-repeated="104852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english" table:style-name="ta3">
        <table:table-column table:style-name="co1" table:default-cell-style-name="Default"/>
        <table:table-column table:style-name="co2" table:number-columns-repeated="6" table:default-cell-style-name="ce6"/>
        <table:table-column table:style-name="co4" table:number-columns-repeated="1017" table:default-cell-style-name="Default"/>
        <table:table-row table:style-name="ro2">
          <table:table-cell table:style-name="ce10" office:value-type="string" calcext:value-type="string">
            <text:p><text:a xlink:href="http://tilastokeskus.fi/tup/suoluk/index_en.html" xlink:type="simple">Finland in Figures</text:a></text:p>
          </table:table-cell>
          <table:table-cell table:style-name="ce18" table:number-columns-repeated="4"/>
          <table:table-cell table:style-name="ce34" table:number-columns-repeated="1019"/>
        </table:table-row>
        <table:table-row table:style-name="ro2">
          <table:table-cell table:style-name="ce11" office:value-type="string" calcext:value-type="string">
            <text:p>Age structure of population on 31 December</text:p>
          </table:table-cell>
          <table:table-cell table:style-name="ce18" table:number-columns-repeated="4"/>
          <table:table-cell table:style-name="Default" table:number-columns-repeated="2"/>
          <table:table-cell table:number-columns-repeated="1017"/>
        </table:table-row>
        <table:table-row table:style-name="ro3">
          <table:table-cell/>
          <table:table-cell table:style-name="ce39" office:value-type="string" calcext:value-type="string">
            <text:p>Total</text:p>
          </table:table-cell>
          <table:table-cell table:style-name="ce39" office:value-type="string" calcext:value-type="string">
            <text:p>Males</text:p>
          </table:table-cell>
          <table:table-cell table:style-name="ce39" office:value-type="string" calcext:value-type="string">
            <text:p>Females</text:p>
          </table:table-cell>
          <table:table-cell table:style-name="Default" table:number-columns-repeated="3"/>
          <table:table-cell table:number-columns-repeated="1017"/>
        </table:table-row>
        <table:table-row table:style-name="ro3">
          <table:table-cell table:style-name="ce12" office:value-type="string" calcext:value-type="string">
            <text:p>Age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Males</text:p>
          </table:table-cell>
          <table:table-cell table:style-name="ce19" office:value-type="string" calcext:value-type="string">
            <text:p>Females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Males</text:p>
          </table:table-cell>
          <table:table-cell table:style-name="ce19" office:value-type="string" calcext:value-type="string">
            <text:p>Females</text:p>
          </table:table-cell>
          <table:table-cell table:number-columns-repeated="1017"/>
        </table:table-row>
        <table:table-row table:style-name="ro3">
          <table:table-cell table:style-name="ce1"/>
          <table:table-cell table:style-name="ce20" office:value-type="float" office:value="1917" calcext:value-type="float">
            <text:p>1917</text:p>
          </table:table-cell>
          <table:table-cell table:number-columns-repeated="2" table:style-name="ce24" office:value-type="float" office:value="1917" calcext:value-type="float">
            <text:p>1917</text:p>
          </table:table-cell>
          <table:table-cell table:style-name="ce20" office:value-type="float" office:value="2016" calcext:value-type="float">
            <text:p>2016</text:p>
          </table:table-cell>
          <table:table-cell table:number-columns-repeated="2" table:style-name="ce24" office:value-type="float" office:value="2016" calcext:value-type="float">
            <text:p>2016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<text:s text:c="2"/>0– <text:s/>4</text:p>
          </table:table-cell>
          <table:table-cell table:style-name="ce7" office:value-type="float" office:value="361200" calcext:value-type="float">
            <text:p>361 200</text:p>
          </table:table-cell>
          <table:table-cell table:style-name="ce25" office:value-type="float" office:value="-183700" calcext:value-type="float">
            <text:p>183 700</text:p>
          </table:table-cell>
          <table:table-cell table:style-name="ce28" office:value-type="float" office:value="177500" calcext:value-type="float">
            <text:p>177 500</text:p>
          </table:table-cell>
          <table:table-cell table:style-name="ce7" office:value-type="float" office:value="287537" calcext:value-type="float">
            <text:p>287 537</text:p>
          </table:table-cell>
          <table:table-cell table:style-name="ce5" office:value-type="float" office:value="-147041" calcext:value-type="float">
            <text:p>147 041</text:p>
          </table:table-cell>
          <table:table-cell table:style-name="ce7" office:value-type="float" office:value="140496" calcext:value-type="float">
            <text:p>140 496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<text:s text:c="2"/>5– <text:s/>9</text:p>
          </table:table-cell>
          <table:table-cell table:style-name="ce7" office:value-type="float" office:value="372300" calcext:value-type="float">
            <text:p>372 300</text:p>
          </table:table-cell>
          <table:table-cell table:style-name="ce25" office:value-type="float" office:value="-189100" calcext:value-type="float">
            <text:p>189 100</text:p>
          </table:table-cell>
          <table:table-cell table:style-name="ce28" office:value-type="float" office:value="183200" calcext:value-type="float">
            <text:p>183 200</text:p>
          </table:table-cell>
          <table:table-cell table:style-name="ce7" office:value-type="float" office:value="308897" calcext:value-type="float">
            <text:p>308 897</text:p>
          </table:table-cell>
          <table:table-cell table:style-name="ce5" office:value-type="float" office:value="-157910" calcext:value-type="float">
            <text:p>157 910</text:p>
          </table:table-cell>
          <table:table-cell table:style-name="ce7" office:value-type="float" office:value="150987" calcext:value-type="float">
            <text:p>150 987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10–14</text:p>
          </table:table-cell>
          <table:table-cell table:style-name="ce7" office:value-type="float" office:value="348300" calcext:value-type="float">
            <text:p>348 300</text:p>
          </table:table-cell>
          <table:table-cell table:style-name="ce25" office:value-type="float" office:value="-175800" calcext:value-type="float">
            <text:p>175 800</text:p>
          </table:table-cell>
          <table:table-cell table:style-name="ce28" office:value-type="float" office:value="172500" calcext:value-type="float">
            <text:p>172 500</text:p>
          </table:table-cell>
          <table:table-cell table:style-name="ce7" office:value-type="float" office:value="297744" calcext:value-type="float">
            <text:p>297 744</text:p>
          </table:table-cell>
          <table:table-cell table:style-name="ce5" office:value-type="float" office:value="-152119" calcext:value-type="float">
            <text:p>152 119</text:p>
          </table:table-cell>
          <table:table-cell table:style-name="ce7" office:value-type="float" office:value="145625" calcext:value-type="float">
            <text:p>145 625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15–19</text:p>
          </table:table-cell>
          <table:table-cell table:style-name="ce7" office:value-type="float" office:value="314000" calcext:value-type="float">
            <text:p>314 000</text:p>
          </table:table-cell>
          <table:table-cell table:style-name="ce25" office:value-type="float" office:value="-159100" calcext:value-type="float">
            <text:p>159 100</text:p>
          </table:table-cell>
          <table:table-cell table:style-name="ce28" office:value-type="float" office:value="154900" calcext:value-type="float">
            <text:p>154 900</text:p>
          </table:table-cell>
          <table:table-cell table:style-name="ce7" office:value-type="float" office:value="298664" calcext:value-type="float">
            <text:p>298 664</text:p>
          </table:table-cell>
          <table:table-cell table:style-name="ce5" office:value-type="float" office:value="-153194" calcext:value-type="float">
            <text:p>153 194</text:p>
          </table:table-cell>
          <table:table-cell table:style-name="ce7" office:value-type="float" office:value="145470" calcext:value-type="float">
            <text:p>145 470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20–24</text:p>
          </table:table-cell>
          <table:table-cell table:style-name="ce7" office:value-type="float" office:value="261800" calcext:value-type="float">
            <text:p>261 800</text:p>
          </table:table-cell>
          <table:table-cell table:style-name="ce25" office:value-type="float" office:value="-131700" calcext:value-type="float">
            <text:p>131 700</text:p>
          </table:table-cell>
          <table:table-cell table:style-name="ce28" office:value-type="float" office:value="130100" calcext:value-type="float">
            <text:p>130 100</text:p>
          </table:table-cell>
          <table:table-cell table:style-name="ce7" office:value-type="float" office:value="335040" calcext:value-type="float">
            <text:p>335 040</text:p>
          </table:table-cell>
          <table:table-cell table:style-name="ce5" office:value-type="float" office:value="-171797" calcext:value-type="float">
            <text:p>171 797</text:p>
          </table:table-cell>
          <table:table-cell table:style-name="ce7" office:value-type="float" office:value="163243" calcext:value-type="float">
            <text:p>163 243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25–29</text:p>
          </table:table-cell>
          <table:table-cell table:style-name="ce7" office:value-type="float" office:value="232800" calcext:value-type="float">
            <text:p>232 800</text:p>
          </table:table-cell>
          <table:table-cell table:style-name="ce25" office:value-type="float" office:value="-114800" calcext:value-type="float">
            <text:p>114 800</text:p>
          </table:table-cell>
          <table:table-cell table:style-name="ce28" office:value-type="float" office:value="118000" calcext:value-type="float">
            <text:p>118 000</text:p>
          </table:table-cell>
          <table:table-cell table:style-name="ce7" office:value-type="float" office:value="347839" calcext:value-type="float">
            <text:p>347 839</text:p>
          </table:table-cell>
          <table:table-cell table:style-name="ce5" office:value-type="float" office:value="-178544" calcext:value-type="float">
            <text:p>178 544</text:p>
          </table:table-cell>
          <table:table-cell table:style-name="ce7" office:value-type="float" office:value="169295" calcext:value-type="float">
            <text:p>169 295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30–34</text:p>
          </table:table-cell>
          <table:table-cell table:style-name="ce7" office:value-type="float" office:value="219500" calcext:value-type="float">
            <text:p>219 500</text:p>
          </table:table-cell>
          <table:table-cell table:style-name="ce25" office:value-type="float" office:value="-107300" calcext:value-type="float">
            <text:p>107 300</text:p>
          </table:table-cell>
          <table:table-cell table:style-name="ce28" office:value-type="float" office:value="112200" calcext:value-type="float">
            <text:p>112 200</text:p>
          </table:table-cell>
          <table:table-cell table:style-name="ce7" office:value-type="float" office:value="356563" calcext:value-type="float">
            <text:p>356 563</text:p>
          </table:table-cell>
          <table:table-cell table:style-name="ce5" office:value-type="float" office:value="-184004" calcext:value-type="float">
            <text:p>184 004</text:p>
          </table:table-cell>
          <table:table-cell table:style-name="ce7" office:value-type="float" office:value="172559" calcext:value-type="float">
            <text:p>172 559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35–39</text:p>
          </table:table-cell>
          <table:table-cell table:style-name="ce7" office:value-type="float" office:value="190400" calcext:value-type="float">
            <text:p>190 400</text:p>
          </table:table-cell>
          <table:table-cell table:style-name="ce25" office:value-type="float" office:value="-92300" calcext:value-type="float">
            <text:p>92 300</text:p>
          </table:table-cell>
          <table:table-cell table:style-name="ce28" office:value-type="float" office:value="98100" calcext:value-type="float">
            <text:p>98 100</text:p>
          </table:table-cell>
          <table:table-cell table:style-name="ce7" office:value-type="float" office:value="346604" calcext:value-type="float">
            <text:p>346 604</text:p>
          </table:table-cell>
          <table:table-cell table:style-name="ce5" office:value-type="float" office:value="-178273" calcext:value-type="float">
            <text:p>178 273</text:p>
          </table:table-cell>
          <table:table-cell table:style-name="ce7" office:value-type="float" office:value="168331" calcext:value-type="float">
            <text:p>168 331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40–44</text:p>
          </table:table-cell>
          <table:table-cell table:style-name="ce7" office:value-type="float" office:value="174400" calcext:value-type="float">
            <text:p>174 400</text:p>
          </table:table-cell>
          <table:table-cell table:style-name="ce25" office:value-type="float" office:value="-84900" calcext:value-type="float">
            <text:p>84 900</text:p>
          </table:table-cell>
          <table:table-cell table:style-name="ce28" office:value-type="float" office:value="89500" calcext:value-type="float">
            <text:p>89 500</text:p>
          </table:table-cell>
          <table:table-cell table:style-name="ce7" office:value-type="float" office:value="324746" calcext:value-type="float">
            <text:p>324 746</text:p>
          </table:table-cell>
          <table:table-cell table:style-name="ce5" office:value-type="float" office:value="-166845" calcext:value-type="float">
            <text:p>166 845</text:p>
          </table:table-cell>
          <table:table-cell table:style-name="ce7" office:value-type="float" office:value="157901" calcext:value-type="float">
            <text:p>157 901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45–49</text:p>
          </table:table-cell>
          <table:table-cell table:style-name="ce7" office:value-type="float" office:value="145100" calcext:value-type="float">
            <text:p>145 100</text:p>
          </table:table-cell>
          <table:table-cell table:style-name="ce25" office:value-type="float" office:value="-70300" calcext:value-type="float">
            <text:p>70 300</text:p>
          </table:table-cell>
          <table:table-cell table:style-name="ce28" office:value-type="float" office:value="74800" calcext:value-type="float">
            <text:p>74 800</text:p>
          </table:table-cell>
          <table:table-cell table:style-name="ce7" office:value-type="float" office:value="339818" calcext:value-type="float">
            <text:p>339 818</text:p>
          </table:table-cell>
          <table:table-cell table:style-name="ce5" office:value-type="float" office:value="-171965" calcext:value-type="float">
            <text:p>171 965</text:p>
          </table:table-cell>
          <table:table-cell table:style-name="ce7" office:value-type="float" office:value="167853" calcext:value-type="float">
            <text:p>167 853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50–54</text:p>
          </table:table-cell>
          <table:table-cell table:style-name="ce7" office:value-type="float" office:value="122900" calcext:value-type="float">
            <text:p>122 900</text:p>
          </table:table-cell>
          <table:table-cell table:style-name="ce25" office:value-type="float" office:value="-58400" calcext:value-type="float">
            <text:p>58 400</text:p>
          </table:table-cell>
          <table:table-cell table:style-name="ce28" office:value-type="float" office:value="64500" calcext:value-type="float">
            <text:p>64 500</text:p>
          </table:table-cell>
          <table:table-cell table:style-name="ce7" office:value-type="float" office:value="372735" calcext:value-type="float">
            <text:p>372 735</text:p>
          </table:table-cell>
          <table:table-cell table:style-name="ce5" office:value-type="float" office:value="-187364" calcext:value-type="float">
            <text:p>187 364</text:p>
          </table:table-cell>
          <table:table-cell table:style-name="ce7" office:value-type="float" office:value="185371" calcext:value-type="float">
            <text:p>185 371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55–59</text:p>
          </table:table-cell>
          <table:table-cell table:style-name="ce7" office:value-type="float" office:value="114000" calcext:value-type="float">
            <text:p>114 000</text:p>
          </table:table-cell>
          <table:table-cell table:style-name="ce25" office:value-type="float" office:value="-52800" calcext:value-type="float">
            <text:p>52 800</text:p>
          </table:table-cell>
          <table:table-cell table:style-name="ce28" office:value-type="float" office:value="61200" calcext:value-type="float">
            <text:p>61 200</text:p>
          </table:table-cell>
          <table:table-cell table:style-name="ce7" office:value-type="float" office:value="365424" calcext:value-type="float">
            <text:p>365 424</text:p>
          </table:table-cell>
          <table:table-cell table:style-name="ce5" office:value-type="float" office:value="-181217" calcext:value-type="float">
            <text:p>181 217</text:p>
          </table:table-cell>
          <table:table-cell table:style-name="ce7" office:value-type="float" office:value="184207" calcext:value-type="float">
            <text:p>184 207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60–64</text:p>
          </table:table-cell>
          <table:table-cell table:style-name="ce7" office:value-type="float" office:value="94700" calcext:value-type="float">
            <text:p>94 700</text:p>
          </table:table-cell>
          <table:table-cell table:style-name="ce25" office:value-type="float" office:value="-43100" calcext:value-type="float">
            <text:p>43 100</text:p>
          </table:table-cell>
          <table:table-cell table:style-name="ce28" office:value-type="float" office:value="51600" calcext:value-type="float">
            <text:p>51 600</text:p>
          </table:table-cell>
          <table:table-cell table:style-name="ce7" office:value-type="float" office:value="371711" calcext:value-type="float">
            <text:p>371 711</text:p>
          </table:table-cell>
          <table:table-cell table:style-name="ce5" office:value-type="float" office:value="-181384" calcext:value-type="float">
            <text:p>181 384</text:p>
          </table:table-cell>
          <table:table-cell table:style-name="ce7" office:value-type="float" office:value="190327" calcext:value-type="float">
            <text:p>190 327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65–69</text:p>
          </table:table-cell>
          <table:table-cell table:style-name="ce7" office:value-type="float" office:value="77800" calcext:value-type="float">
            <text:p>77 800</text:p>
          </table:table-cell>
          <table:table-cell table:style-name="ce25" office:value-type="float" office:value="-34100" calcext:value-type="float">
            <text:p>34 100</text:p>
          </table:table-cell>
          <table:table-cell table:style-name="ce28" office:value-type="float" office:value="43700" calcext:value-type="float">
            <text:p>43 700</text:p>
          </table:table-cell>
          <table:table-cell table:style-name="ce7" office:value-type="float" office:value="375219" calcext:value-type="float">
            <text:p>375 219</text:p>
          </table:table-cell>
          <table:table-cell table:style-name="ce5" office:value-type="float" office:value="-180472" calcext:value-type="float">
            <text:p>180 472</text:p>
          </table:table-cell>
          <table:table-cell table:style-name="ce7" office:value-type="float" office:value="194747" calcext:value-type="float">
            <text:p>194 747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70–74</text:p>
          </table:table-cell>
          <table:table-cell table:style-name="ce7" office:value-type="float" office:value="54100" calcext:value-type="float">
            <text:p>54 100</text:p>
          </table:table-cell>
          <table:table-cell table:style-name="ce25" office:value-type="float" office:value="-23000" calcext:value-type="float">
            <text:p>23 000</text:p>
          </table:table-cell>
          <table:table-cell table:style-name="ce28" office:value-type="float" office:value="31100" calcext:value-type="float">
            <text:p>31 100</text:p>
          </table:table-cell>
          <table:table-cell table:style-name="ce7" office:value-type="float" office:value="274915" calcext:value-type="float">
            <text:p>274 915</text:p>
          </table:table-cell>
          <table:table-cell table:style-name="ce5" office:value-type="float" office:value="-128014" calcext:value-type="float">
            <text:p>128 014</text:p>
          </table:table-cell>
          <table:table-cell table:style-name="ce7" office:value-type="float" office:value="146901" calcext:value-type="float">
            <text:p>146 901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75–79</text:p>
          </table:table-cell>
          <table:table-cell table:style-name="ce7" office:value-type="float" office:value="32700" calcext:value-type="float">
            <text:p>32 700</text:p>
          </table:table-cell>
          <table:table-cell table:style-name="ce25" office:value-type="float" office:value="-13400" calcext:value-type="float">
            <text:p>13 400</text:p>
          </table:table-cell>
          <table:table-cell table:style-name="ce28" office:value-type="float" office:value="19300" calcext:value-type="float">
            <text:p>19 300</text:p>
          </table:table-cell>
          <table:table-cell table:style-name="ce7" office:value-type="float" office:value="211742" calcext:value-type="float">
            <text:p>211 742</text:p>
          </table:table-cell>
          <table:table-cell table:style-name="ce5" office:value-type="float" office:value="-92022" calcext:value-type="float">
            <text:p>92 022</text:p>
          </table:table-cell>
          <table:table-cell table:style-name="ce7" office:value-type="float" office:value="119720" calcext:value-type="float">
            <text:p>119 720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80–84</text:p>
          </table:table-cell>
          <table:table-cell table:style-name="ce7" office:value-type="float" office:value="13400" calcext:value-type="float">
            <text:p>13 400</text:p>
          </table:table-cell>
          <table:table-cell table:style-name="ce25" office:value-type="float" office:value="-5200" calcext:value-type="float">
            <text:p>5 200</text:p>
          </table:table-cell>
          <table:table-cell table:style-name="ce28" office:value-type="float" office:value="8200" calcext:value-type="float">
            <text:p>8 200</text:p>
          </table:table-cell>
          <table:table-cell table:style-name="ce7" office:value-type="float" office:value="145222" calcext:value-type="float">
            <text:p>145 222</text:p>
          </table:table-cell>
          <table:table-cell table:style-name="ce5" office:value-type="float" office:value="-57201" calcext:value-type="float">
            <text:p>57 201</text:p>
          </table:table-cell>
          <table:table-cell table:style-name="ce7" office:value-type="float" office:value="88021" calcext:value-type="float">
            <text:p>88 021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85–89</text:p>
          </table:table-cell>
          <table:table-cell table:style-name="ce7" office:value-type="float" office:value="4200" calcext:value-type="float">
            <text:p>4 200</text:p>
          </table:table-cell>
          <table:table-cell table:style-name="ce25" office:value-type="float" office:value="-1500" calcext:value-type="float">
            <text:p>1 500</text:p>
          </table:table-cell>
          <table:table-cell table:style-name="ce28" office:value-type="float" office:value="2700" calcext:value-type="float">
            <text:p>2 700</text:p>
          </table:table-cell>
          <table:table-cell table:style-name="ce7" office:value-type="float" office:value="95460" calcext:value-type="float">
            <text:p>95 460</text:p>
          </table:table-cell>
          <table:table-cell table:style-name="ce5" office:value-type="float" office:value="-31507" calcext:value-type="float">
            <text:p>31 507</text:p>
          </table:table-cell>
          <table:table-cell table:style-name="ce7" office:value-type="float" office:value="63953" calcext:value-type="float">
            <text:p>63 953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90–94</text:p>
          </table:table-cell>
          <table:table-cell table:style-name="ce7" office:value-type="float" office:value="700" calcext:value-type="float">
            <text:p>700</text:p>
          </table:table-cell>
          <table:table-cell table:style-name="ce25" office:value-type="float" office:value="-200" calcext:value-type="float">
            <text:p>200</text:p>
          </table:table-cell>
          <table:table-cell table:style-name="ce28" office:value-type="float" office:value="500" calcext:value-type="float">
            <text:p>500</text:p>
          </table:table-cell>
          <table:table-cell table:style-name="ce7" office:value-type="float" office:value="38716" calcext:value-type="float">
            <text:p>38 716</text:p>
          </table:table-cell>
          <table:table-cell table:style-name="ce5" office:value-type="float" office:value="-9850" calcext:value-type="float">
            <text:p>9 850</text:p>
          </table:table-cell>
          <table:table-cell table:style-name="ce7" office:value-type="float" office:value="28866" calcext:value-type="float">
            <text:p>28 866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95–99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7" office:value-type="float" office:value="7886" calcext:value-type="float">
            <text:p>7 886</text:p>
          </table:table-cell>
          <table:table-cell table:style-name="ce5" office:value-type="float" office:value="-1469" calcext:value-type="float">
            <text:p>1 469</text:p>
          </table:table-cell>
          <table:table-cell table:style-name="ce7" office:value-type="float" office:value="6417" calcext:value-type="float">
            <text:p>6 417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100– <text:s text:c="3"/>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7" office:value-type="float" office:value="815" calcext:value-type="float">
            <text:p>815</text:p>
          </table:table-cell>
          <table:table-cell table:style-name="ce5" office:value-type="float" office:value="-135" calcext:value-type="float">
            <text:p>135</text:p>
          </table:table-cell>
          <table:table-cell table:style-name="ce7" office:value-type="float" office:value="680" calcext:value-type="float">
            <text:p>680</text:p>
          </table:table-cell>
          <table:table-cell table:number-columns-repeated="1017"/>
        </table:table-row>
        <table:table-row table:style-name="ro3">
          <table:table-cell table:style-name="ce19" office:value-type="string" calcext:value-type="string">
            <text:p>Total</text:p>
          </table:table-cell>
          <table:table-cell table:style-name="ce4" office:value-type="float" office:value="3134300" calcext:value-type="float">
            <text:p>3 134 300</text:p>
          </table:table-cell>
          <table:table-cell table:style-name="ce26" office:value-type="float" office:value="1540700" calcext:value-type="float">
            <text:p>1 540 700</text:p>
          </table:table-cell>
          <table:table-cell table:style-name="ce4" office:value-type="float" office:value="1593600" calcext:value-type="float">
            <text:p>1 593 600</text:p>
          </table:table-cell>
          <table:table-cell table:style-name="ce29" office:value-type="float" office:value="5503297" calcext:value-type="float">
            <text:p>5 503 297</text:p>
          </table:table-cell>
          <table:table-cell table:style-name="ce35" office:value-type="float" office:value="-2712327" calcext:value-type="float">
            <text:p>2 712 327</text:p>
          </table:table-cell>
          <table:table-cell table:style-name="ce29" office:value-type="float" office:value="2790970" calcext:value-type="float">
            <text:p>2 790 970</text:p>
          </table:table-cell>
          <table:table-cell table:number-columns-repeated="1017"/>
        </table:table-row>
        <table:table-row table:style-name="ro2">
          <table:table-cell table:style-name="ce14" office:value-type="string" calcext:value-type="string">
            <text:p>In 2016 the mean age of males was 41.1 years and that of females 43.8 years. </text:p>
          </table:table-cell>
          <table:table-cell table:style-name="ce30" table:number-columns-repeated="1023"/>
        </table:table-row>
        <table:table-row table:style-name="ro2">
          <table:table-cell table:style-name="ce14" office:value-type="string" calcext:value-type="string">
            <text:p>The age of 100 years or more had been reached by 815 persons, 135 of whom were males and 680 females.</text:p>
          </table:table-cell>
          <table:table-cell table:style-name="ce30" table:number-columns-repeated="1023"/>
        </table:table-row>
        <table:table-row table:style-name="ro2">
          <table:table-cell table:style-name="ce15" office:value-type="string" calcext:value-type="string">
            <text:p>95-</text:p>
          </table:table-cell>
          <table:table-cell table:style-name="ce32"/>
          <table:table-cell table:style-name="ce36" table:formula="of:=SUM([.C25:.C26])" office:value-type="float" office:value="0" calcext:value-type="float">
            <text:p>0</text:p>
          </table:table-cell>
          <table:table-cell table:style-name="ce38" table:formula="of:=SUM([.D25:.D26])" office:value-type="float" office:value="0" calcext:value-type="float">
            <text:p>0</text:p>
          </table:table-cell>
          <table:table-cell table:style-name="ce32" table:number-columns-repeated="1020"/>
        </table:table-row>
        <table:table-row table:style-name="ro2">
          <table:table-cell table:style-name="ce16" office:value-type="string" calcext:value-type="string">
            <text:p><text:a xlink:href="http://tilastokeskus.fi/til/vaerak/index_en.html" xlink:type="simple">Source: Statistics Finland, Population structure</text:a></text:p>
          </table:table-cell>
          <table:table-cell table:style-name="ce30" table:number-columns-repeated="1023"/>
        </table:table-row>
        <table:table-row table:style-name="ro3">
          <table:table-cell table:style-name="ce17"/>
          <table:table-cell table:style-name="ce22"/>
          <table:table-cell table:style-name="ce27"/>
          <table:table-cell table:style-name="ce22"/>
          <table:table-cell table:style-name="ce33"/>
          <table:table-cell table:style-name="ce37"/>
          <table:table-cell table:style-name="ce33"/>
          <table:table-cell table:number-columns-repeated="1017"/>
        </table:table-row>
        <table:table-row table:style-name="ro3">
          <table:table-cell>
            <draw:frame table:end-cell-address="english.I55" table:end-x="0.68mm" table:end-y="3.16mm" draw:z-index="0" draw:name="Kaavio 1" draw:style-name="gr1" draw:text-style-name="P1" svg:width="155.99mm" svg:height="114.32mm" svg:x="0mm" svg:y="0.6mm">
              <loext:p draw:notify-on-update-of-ranges="suomi.A2:suomi.A22 suomi.B2:suomi.B2 suomi.B2:suomi.B22 suomi.B2:suomi.B2 suomi.B2:suomi.B22 suomi.E2:suomi.E2 suomi.E2:suomi.E22 suomi.E2:suomi.E2 suomi.E2:suomi.E22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  <draw:custom-shape table:end-cell-address="english.E34" table:end-x="13.75mm" table:end-y="2.53mm" draw:z-index="3" draw:name="Tekstiruutu 4" draw:style-name="gr3" draw:text-style-name="P4" svg:width="95.82mm" svg:height="6.55mm" svg:x="0.21mm" svg:y="1.06mm">
              <text:p text:style-name="P2"><text:span text:style-name="T2">Age structure of population on 31 December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3"/>
        </table:table-row>
        <table:table-row table:style-name="ro3">
          <table:table-cell>
            <draw:custom-shape table:end-cell-address="english.B36" table:end-x="12.27mm" table:end-y="1.9mm" draw:z-index="1" draw:name="Tekstiruutu 2" draw:style-name="gr4" draw:text-style-name="P1" svg:width="22.1mm" svg:height="7.19mm" svg:x="16.09mm" svg:y="4.87mm">
              <text:p text:style-name="P2"><text:span text:style-name="T3">Males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5"/>
          <table:table-cell>
            <draw:custom-shape table:end-cell-address="english.H36" table:end-x="11.84mm" table:end-y="1.69mm" draw:z-index="2" draw:name="Tekstiruutu 3" draw:style-name="gr4" draw:text-style-name="P1" svg:width="20.05mm" svg:height="6.98mm" svg:x="10.58mm" svg:y="4.87mm">
              <text:p text:style-name="P2"><text:span text:style-name="T3">Females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7"/>
        </table:table-row>
        <table:table-row table:style-name="ro3" table:number-rows-repeated="19">
          <table:table-cell table:number-columns-repeated="1024"/>
        </table:table-row>
        <table:table-row table:style-name="ro3">
          <table:table-cell>
            <draw:custom-shape table:end-cell-address="english.D55" table:end-x="13.54mm" table:end-y="1.05mm" draw:z-index="4" draw:name="Tekstiruutu 5" draw:style-name="gr4" draw:text-style-name="P1" svg:width="73.86mm" svg:height="5.92mm" svg:x="3.18mm" svg:y="0.21mm">
              <text:p text:style-name="P2"><text:span text:style-name="T4">Source: Statistics Finland, Population structure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3"/>
        </table:table-row>
        <table:table-row table:style-name="ro3" table:number-rows-repeated="104852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Arial" svg:font-family="Arial" style:font-family-generic="swiss"/>
    <style:font-face style:name="Calibri" svg:font-family="Calibri" style:font-family-generic="swiss"/>
    <style:font-face style:name="Helvetica1" svg:font-family="Helvetic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i" fo:country="FI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4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">
      <number:number number:decimal-places="1" loext:min-decimal-places="1" number:min-integer-digits="1"/>
    </number:number-style>
    <number:number-style style:name="N113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13">
      <number:text> </number:text>
      <number:number number:decimal-places="0" loext:min-decimal-places="0" number:min-integer-digits="1">
        <number:embedded-text number:position="3"> </number:embedded-text>
      </number:number>
      <style:map style:condition="value()&gt;=0" style:apply-style-name="N113P0"/>
    </number:number-style>
    <number:number-style style:name="N10107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7" number:language="fi" number:country="FI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8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09" number:language="fi" number:country="FI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0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percentage-style style:name="N10111" number:language="fi" number:country="FI">
      <number:number number:decimal-places="0" loext:min-decimal-places="0" number:min-integer-digits="1"/>
      <number:text> %</number:text>
    </number:percentage-style>
    <number:percentage-style style:name="N10112" number:language="fi" number:country="FI">
      <number:number number:decimal-places="2" loext:min-decimal-places="2" number:min-integer-digits="1"/>
      <number:text> %</number:text>
    </number:percentage-style>
    <number:date-style style:name="N10113" number:language="fi" number:country="FI">
      <number:day/>
      <number:text>.</number:text>
      <number:month number:textual="true"/>
      <number:text>.</number:text>
      <number:year/>
    </number:date-style>
    <number:date-style style:name="N10114" number:language="fi" number:country="FI">
      <number:day/>
      <number:text>.</number:text>
      <number:month number:textual="true"/>
    </number:date-style>
    <number:date-style style:name="N10115" number:language="fi" number:country="FI">
      <number:month number:textual="true"/>
      <number:text>.</number:text>
      <number:year/>
    </number:date-style>
    <number:time-style style:name="N10116" number:language="fi" number:country="FI">
      <number:hours/>
      <number:text>:</number:text>
      <number:minutes number:style="long"/>
      <number:text> </number:text>
      <number:am-pm/>
    </number:time-style>
    <number:time-style style:name="N10117" number:language="fi" number:country="F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fi" number:country="FI">
      <number:hours/>
      <number:text>:</number:text>
      <number:minutes number:style="long"/>
    </number:time-style>
    <number:time-style style:name="N10119" number:language="fi" number:country="FI">
      <number:hours/>
      <number:text>:</number:text>
      <number:minutes number:style="long"/>
      <number:text>:</number:text>
      <number:seconds number:style="long"/>
    </number:time-style>
    <number:date-style style:name="N10120" number:language="fi" number:country="F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1" number:language="fi" number:country="FI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2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3" number:language="fi" number:country="FI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4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5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5P2" style:volatile="true" number:language="fi" number:country="FI">
      <loext:text> </loext:text>
      <loext:fill-character> </loext:fill-character>
      <number:text>-    </number:text>
    </number:number-style>
    <number:text-style style:name="N10125" number:language="fi" number:country="FI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6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6P2" style:volatile="true" number:language="fi" number:country="FI">
      <loext:text> </loext:text>
      <loext:fill-character> </loext:fill-character>
      <number:text>- € </number:text>
    </number:number-style>
    <number:text-style style:name="N10126" number:language="fi" number:country="FI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7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7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7" number:language="fi" number:country="FI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28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8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8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8" number:language="fi" number:country="FI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Followed_20_Hyperlink" style:display-name="Excel Built-in Followed Hyperlink" style:family="table-cell" style:parent-style-name="Default">
      <style:text-properties fo:color="#0073b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ali_20_2" style:display-name="Normaali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073b0" style:text-outline="false" style:text-line-through-style="none" style:text-line-through-type="none" style:font-name="Helvetica" fo:font-family="Helvetic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Helvetica" style:font-family-complex="Helvetica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4">00.00.0000</text:date>, <text:time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  <style:master-page style:name="PageStyle_5f_svenska" style:display-name="PageStyle_svensk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nglish" style:display-name="PageStyle_englis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uomi" style:display-name="PageStyle_suomi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ija Laine</meta:initial-creator>
    <meta:print-date>2017-03-20T10:11:58</meta:print-date>
    <meta:creation-date>2015-02-13T09:40:25</meta:creation-date>
    <dc:date>2018-01-24T10:42:24.985000000</dc:date>
    <meta:generator>LibreOffice/5.1.5.2$Windows_x86 LibreOffice_project/7a864d8825610a8c07cfc3bc01dd4fce6a9447e5</meta:generator>
    <meta:editing-duration>PT9M35S</meta:editing-duration>
    <meta:editing-cycles>1</meta:editing-cycles>
    <meta:document-statistic meta:table-count="3" meta:cell-count="484" meta:object-count="12"/>
    <meta:user-defined meta:name="AppVersion">15.0300</meta:user-defined>
    <meta:user-defined meta:name="Company">Tilastokesku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3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13">
      <number:text> </number:text>
      <number:number number:decimal-places="0" loext:min-decimal-places="0" number:min-integer-digits="1">
        <number:embedded-text number:position="3"> </number:embedded-text>
      </number:number>
      <style:map style:condition="value()&gt;=0" style:apply-style-name="N113P0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graphic-properties draw:stroke="none" draw:fill="none" draw:fill-color="#d9d9d9"/>
      <style:text-properties fo:color="#595959" style:text-position="0% 100%" fo:font-family="Arial" fo:font-size="9pt" style:font-size-asian="9pt" style:font-family-complex="Arial" style:font-family-generic-complex="swiss" style:font-size-complex="9pt"/>
    </style:style>
    <style:style style:name="ch3" style:family="chart">
      <style:chart-properties chart:vertical="true" chart:include-hidden-cells="false" chart:treat-empty-cells="leave-gap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axis-label-position="outside-start" chart:tick-mark-position="at-axis"/>
      <style:graphic-properties svg:stroke-width="0.026cm"/>
      <style:text-properties fo:color="#595959" style:text-position="0% 100%" fo:font-family="Arial" fo:font-size="9pt" style:font-size-asian="9pt" style:font-family-complex="Arial" style:font-family-generic-complex="swiss" style:font-size-complex="9pt"/>
    </style:style>
    <style:style style:name="ch5" style:family="chart" style:data-style-name="N113">
      <style:chart-properties chart:display-label="true" chart:tick-marks-major-inner="false" chart:tick-marks-major-outer="false" chart:logarithmic="false" chart:gap-width="10" chart:overlap="100" chart:reverse-direction="false" text:line-break="false" loext:try-staggering-first="false" chart:link-data-style-to-source="false" chart:axis-position="0" chart:tick-mark-position="at-axis"/>
      <style:graphic-properties draw:stroke="none" svg:stroke-width="0.018cm" svg:stroke-color="#b3b3b3"/>
      <style:text-properties fo:color="#595959" style:text-position="0% 100%" fo:font-family="Arial" fo:font-size="9pt" style:font-size-asian="9pt" style:font-family-complex="Arial" style:font-family-generic-complex="swiss" style:font-size-complex="9pt"/>
    </style:style>
    <style:style style:name="ch6" style:family="chart">
      <style:graphic-properties svg:stroke-width="0.026cm" svg:stroke-color="#d9d9d9"/>
    </style:style>
    <style:style style:name="ch7" style:family="chart" style:data-style-name="N113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0073b0"/>
      <style:text-properties fo:color="#000000" style:text-position="0% 100%" fo:font-family="Calibri" fo:font-size="10pt" style:font-size-asian="10pt" style:font-size-complex="10pt"/>
    </style:style>
    <style:style style:name="ch8" style:family="chart" style:data-style-name="N113">
      <style:chart-properties chart:link-data-style-to-source="true" chart:label-position="outside">
        <chart:label-separator>
          <text:p>; </text:p>
        </chart:label-separator>
      </style:chart-properties>
      <style:graphic-properties draw:fill="none"/>
      <style:text-properties fo:color="#000000" style:text-position="0% 100%" fo:font-family="Calibri" fo:font-size="10pt" style:font-size-asian="10pt" style:font-size-complex="10pt"/>
    </style:style>
    <style:style style:name="ch9" style:family="chart">
      <style:graphic-properties draw:fill="none" draw:fill-color="#d9d9d9"/>
    </style:style>
    <style:style style:name="ch10" style:family="chart">
      <style:graphic-properties draw:fill-color="#d9d9d9"/>
    </style:style>
  </office:automatic-styles>
  <office:body>
    <office:chart>
      <chart:chart svg:width="9.965cm" svg:height="10.968cm" xlink:href=".." xlink:type="simple" chart:class="chart:bar" chart:style-name="ch1">
        <chart:legend chart:legend-position="bottom" svg:x="3.765cm" svg:y="9.894cm" style:legend-expansion="custom" chartooo:width="2.632cm" chartooo:height="0.468cm" style:legend-expansion-aspect-ratio="5.62393162393162" chart:style-name="ch2"/>
        <chart:plot-area chart:style-name="ch3" table:cell-range-address="suomi.A2:suomi.B22 suomi.E2:suomi.E22" chart:data-source-has-labels="both" svg:x="-0.206cm" svg:y="0.885cm" svg:width="10.106cm" svg:height="8.7cm">
          <chartooo:coordinate-region svg:x="1.073cm" svg:y="0.885cm" svg:width="8.23cm" svg:height="8.136cm"/>
          <chart:axis chart:dimension="x" chart:name="primary-x" chart:style-name="ch4" chartooo:axis-type="auto">
            <chartooo:date-scale/>
            <chart:categories table:cell-range-address="suomi.A2:suomi.A2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uomi.B2:suomi.B22" chart:label-cell-address="suomi.B2:suomi.B2" chart:class="chart:bar">
            <chart:data-point chart:repeated="21"/>
          </chart:series>
          <chart:series chart:style-name="ch8" chart:values-cell-range-address="suomi.B2:suomi.B22" chart:label-cell-address="suomi.B2:suomi.B2" chart:class="chart:bar">
            <chart:data-point chart:repeated="21"/>
          </chart:series>
          <chart:series chart:style-name="ch7" chart:values-cell-range-address="suomi.E2:suomi.E22" chart:label-cell-address="suomi.E2:suomi.E2" chart:class="chart:bar">
            <chart:data-point chart:repeated="21"/>
          </chart:series>
          <chart:series chart:style-name="ch8" chart:values-cell-range-address="suomi.E2:suomi.E22" chart:label-cell-address="suomi.E2:suomi.E2" chart:class="chart:bar">
            <chart:data-point chart:repeated="2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47 041</text:p>
                <draw:g>
                  <svg:desc>suomi.B2:suomi.B2</svg:desc>
                </draw:g>
              </table:table-cell>
              <table:table-cell office:value-type="string">
                <text:p>147 041</text:p>
                <draw:g>
                  <svg:desc>suomi.B2:suomi.B2</svg:desc>
                </draw:g>
              </table:table-cell>
              <table:table-cell office:value-type="string">
                <text:p>140 496</text:p>
                <draw:g>
                  <svg:desc>suomi.E2:suomi.E2</svg:desc>
                </draw:g>
              </table:table-cell>
              <table:table-cell office:value-type="string">
                <text:p>140 496</text:p>
                <draw:g>
                  <svg:desc>suomi.E2:suomi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 0–  4</text:p>
                <draw:g>
                  <svg:desc>suomi.A2:suomi.A22</svg:desc>
                </draw:g>
              </table:table-cell>
              <table:table-cell office:value-type="float" office:value="-147041">
                <text:p>-147041</text:p>
                <draw:g>
                  <svg:desc>suomi.B2:suomi.B22</svg:desc>
                </draw:g>
              </table:table-cell>
              <table:table-cell office:value-type="float" office:value="-147041">
                <text:p>-147041</text:p>
                <draw:g>
                  <svg:desc>suomi.B2:suomi.B22</svg:desc>
                </draw:g>
              </table:table-cell>
              <table:table-cell office:value-type="float" office:value="140496">
                <text:p>140496</text:p>
                <draw:g>
                  <svg:desc>suomi.E2:suomi.E22</svg:desc>
                </draw:g>
              </table:table-cell>
              <table:table-cell office:value-type="float" office:value="140496">
                <text:p>140496</text:p>
                <draw:g>
                  <svg:desc>suomi.E2:suomi.E22</svg:desc>
                </draw:g>
              </table:table-cell>
            </table:table-row>
            <table:table-row>
              <table:table-cell office:value-type="string">
                <text:p>  5–  9</text:p>
              </table:table-cell>
              <table:table-cell office:value-type="float" office:value="-157910">
                <text:p>-157910</text:p>
              </table:table-cell>
              <table:table-cell office:value-type="float" office:value="-157910">
                <text:p>-157910</text:p>
              </table:table-cell>
              <table:table-cell office:value-type="float" office:value="150987">
                <text:p>150987</text:p>
              </table:table-cell>
              <table:table-cell office:value-type="float" office:value="150987">
                <text:p>150987</text:p>
              </table:table-cell>
            </table:table-row>
            <table:table-row>
              <table:table-cell office:value-type="string">
                <text:p>10–14</text:p>
              </table:table-cell>
              <table:table-cell office:value-type="float" office:value="-152119">
                <text:p>-152119</text:p>
              </table:table-cell>
              <table:table-cell office:value-type="float" office:value="-152119">
                <text:p>-152119</text:p>
              </table:table-cell>
              <table:table-cell office:value-type="float" office:value="145625">
                <text:p>145625</text:p>
              </table:table-cell>
              <table:table-cell office:value-type="float" office:value="145625">
                <text:p>145625</text:p>
              </table:table-cell>
            </table:table-row>
            <table:table-row>
              <table:table-cell office:value-type="string">
                <text:p>15–19</text:p>
              </table:table-cell>
              <table:table-cell office:value-type="float" office:value="-153194">
                <text:p>-153194</text:p>
              </table:table-cell>
              <table:table-cell office:value-type="float" office:value="-153194">
                <text:p>-153194</text:p>
              </table:table-cell>
              <table:table-cell office:value-type="float" office:value="145470">
                <text:p>145470</text:p>
              </table:table-cell>
              <table:table-cell office:value-type="float" office:value="145470">
                <text:p>145470</text:p>
              </table:table-cell>
            </table:table-row>
            <table:table-row>
              <table:table-cell office:value-type="string">
                <text:p>20–24</text:p>
              </table:table-cell>
              <table:table-cell office:value-type="float" office:value="-171797">
                <text:p>-171797</text:p>
              </table:table-cell>
              <table:table-cell office:value-type="float" office:value="-171797">
                <text:p>-171797</text:p>
              </table:table-cell>
              <table:table-cell office:value-type="float" office:value="163243">
                <text:p>163243</text:p>
              </table:table-cell>
              <table:table-cell office:value-type="float" office:value="163243">
                <text:p>163243</text:p>
              </table:table-cell>
            </table:table-row>
            <table:table-row>
              <table:table-cell office:value-type="string">
                <text:p>25–29</text:p>
              </table:table-cell>
              <table:table-cell office:value-type="float" office:value="-178544">
                <text:p>-178544</text:p>
              </table:table-cell>
              <table:table-cell office:value-type="float" office:value="-178544">
                <text:p>-178544</text:p>
              </table:table-cell>
              <table:table-cell office:value-type="float" office:value="169295">
                <text:p>169295</text:p>
              </table:table-cell>
              <table:table-cell office:value-type="float" office:value="169295">
                <text:p>169295</text:p>
              </table:table-cell>
            </table:table-row>
            <table:table-row>
              <table:table-cell office:value-type="string">
                <text:p>30–34</text:p>
              </table:table-cell>
              <table:table-cell office:value-type="float" office:value="-184004">
                <text:p>-184004</text:p>
              </table:table-cell>
              <table:table-cell office:value-type="float" office:value="-184004">
                <text:p>-184004</text:p>
              </table:table-cell>
              <table:table-cell office:value-type="float" office:value="172559">
                <text:p>172559</text:p>
              </table:table-cell>
              <table:table-cell office:value-type="float" office:value="172559">
                <text:p>172559</text:p>
              </table:table-cell>
            </table:table-row>
            <table:table-row>
              <table:table-cell office:value-type="string">
                <text:p>35–39</text:p>
              </table:table-cell>
              <table:table-cell office:value-type="float" office:value="-178273">
                <text:p>-178273</text:p>
              </table:table-cell>
              <table:table-cell office:value-type="float" office:value="-178273">
                <text:p>-178273</text:p>
              </table:table-cell>
              <table:table-cell office:value-type="float" office:value="168331">
                <text:p>168331</text:p>
              </table:table-cell>
              <table:table-cell office:value-type="float" office:value="168331">
                <text:p>168331</text:p>
              </table:table-cell>
            </table:table-row>
            <table:table-row>
              <table:table-cell office:value-type="string">
                <text:p>40–44</text:p>
              </table:table-cell>
              <table:table-cell office:value-type="float" office:value="-166845">
                <text:p>-166845</text:p>
              </table:table-cell>
              <table:table-cell office:value-type="float" office:value="-166845">
                <text:p>-166845</text:p>
              </table:table-cell>
              <table:table-cell office:value-type="float" office:value="157901">
                <text:p>157901</text:p>
              </table:table-cell>
              <table:table-cell office:value-type="float" office:value="157901">
                <text:p>157901</text:p>
              </table:table-cell>
            </table:table-row>
            <table:table-row>
              <table:table-cell office:value-type="string">
                <text:p>45–49</text:p>
              </table:table-cell>
              <table:table-cell office:value-type="float" office:value="-171965">
                <text:p>-171965</text:p>
              </table:table-cell>
              <table:table-cell office:value-type="float" office:value="-171965">
                <text:p>-171965</text:p>
              </table:table-cell>
              <table:table-cell office:value-type="float" office:value="167853">
                <text:p>167853</text:p>
              </table:table-cell>
              <table:table-cell office:value-type="float" office:value="167853">
                <text:p>167853</text:p>
              </table:table-cell>
            </table:table-row>
            <table:table-row>
              <table:table-cell office:value-type="string">
                <text:p>50–54</text:p>
              </table:table-cell>
              <table:table-cell office:value-type="float" office:value="-187364">
                <text:p>-187364</text:p>
              </table:table-cell>
              <table:table-cell office:value-type="float" office:value="-187364">
                <text:p>-187364</text:p>
              </table:table-cell>
              <table:table-cell office:value-type="float" office:value="185371">
                <text:p>185371</text:p>
              </table:table-cell>
              <table:table-cell office:value-type="float" office:value="185371">
                <text:p>185371</text:p>
              </table:table-cell>
            </table:table-row>
            <table:table-row>
              <table:table-cell office:value-type="string">
                <text:p>55–59</text:p>
              </table:table-cell>
              <table:table-cell office:value-type="float" office:value="-181217">
                <text:p>-181217</text:p>
              </table:table-cell>
              <table:table-cell office:value-type="float" office:value="-181217">
                <text:p>-181217</text:p>
              </table:table-cell>
              <table:table-cell office:value-type="float" office:value="184207">
                <text:p>184207</text:p>
              </table:table-cell>
              <table:table-cell office:value-type="float" office:value="184207">
                <text:p>184207</text:p>
              </table:table-cell>
            </table:table-row>
            <table:table-row>
              <table:table-cell office:value-type="string">
                <text:p>60–64</text:p>
              </table:table-cell>
              <table:table-cell office:value-type="float" office:value="-181384">
                <text:p>-181384</text:p>
              </table:table-cell>
              <table:table-cell office:value-type="float" office:value="-181384">
                <text:p>-181384</text:p>
              </table:table-cell>
              <table:table-cell office:value-type="float" office:value="190327">
                <text:p>190327</text:p>
              </table:table-cell>
              <table:table-cell office:value-type="float" office:value="190327">
                <text:p>190327</text:p>
              </table:table-cell>
            </table:table-row>
            <table:table-row>
              <table:table-cell office:value-type="string">
                <text:p>65–69</text:p>
              </table:table-cell>
              <table:table-cell office:value-type="float" office:value="-180472">
                <text:p>-180472</text:p>
              </table:table-cell>
              <table:table-cell office:value-type="float" office:value="-180472">
                <text:p>-180472</text:p>
              </table:table-cell>
              <table:table-cell office:value-type="float" office:value="194747">
                <text:p>194747</text:p>
              </table:table-cell>
              <table:table-cell office:value-type="float" office:value="194747">
                <text:p>194747</text:p>
              </table:table-cell>
            </table:table-row>
            <table:table-row>
              <table:table-cell office:value-type="string">
                <text:p>70–74</text:p>
              </table:table-cell>
              <table:table-cell office:value-type="float" office:value="-128014">
                <text:p>-128014</text:p>
              </table:table-cell>
              <table:table-cell office:value-type="float" office:value="-128014">
                <text:p>-128014</text:p>
              </table:table-cell>
              <table:table-cell office:value-type="float" office:value="146901">
                <text:p>146901</text:p>
              </table:table-cell>
              <table:table-cell office:value-type="float" office:value="146901">
                <text:p>146901</text:p>
              </table:table-cell>
            </table:table-row>
            <table:table-row>
              <table:table-cell office:value-type="string">
                <text:p>75–79</text:p>
              </table:table-cell>
              <table:table-cell office:value-type="float" office:value="-92022">
                <text:p>-92022</text:p>
              </table:table-cell>
              <table:table-cell office:value-type="float" office:value="-92022">
                <text:p>-92022</text:p>
              </table:table-cell>
              <table:table-cell office:value-type="float" office:value="119720">
                <text:p>119720</text:p>
              </table:table-cell>
              <table:table-cell office:value-type="float" office:value="119720">
                <text:p>119720</text:p>
              </table:table-cell>
            </table:table-row>
            <table:table-row>
              <table:table-cell office:value-type="string">
                <text:p>80–84</text:p>
              </table:table-cell>
              <table:table-cell office:value-type="float" office:value="-57201">
                <text:p>-57201</text:p>
              </table:table-cell>
              <table:table-cell office:value-type="float" office:value="-57201">
                <text:p>-57201</text:p>
              </table:table-cell>
              <table:table-cell office:value-type="float" office:value="88021">
                <text:p>88021</text:p>
              </table:table-cell>
              <table:table-cell office:value-type="float" office:value="88021">
                <text:p>88021</text:p>
              </table:table-cell>
            </table:table-row>
            <table:table-row>
              <table:table-cell office:value-type="string">
                <text:p>85–89</text:p>
              </table:table-cell>
              <table:table-cell office:value-type="float" office:value="-31507">
                <text:p>-31507</text:p>
              </table:table-cell>
              <table:table-cell office:value-type="float" office:value="-31507">
                <text:p>-31507</text:p>
              </table:table-cell>
              <table:table-cell office:value-type="float" office:value="63953">
                <text:p>63953</text:p>
              </table:table-cell>
              <table:table-cell office:value-type="float" office:value="63953">
                <text:p>63953</text:p>
              </table:table-cell>
            </table:table-row>
            <table:table-row>
              <table:table-cell office:value-type="string">
                <text:p>90–94</text:p>
              </table:table-cell>
              <table:table-cell office:value-type="float" office:value="-9850">
                <text:p>-9850</text:p>
              </table:table-cell>
              <table:table-cell office:value-type="float" office:value="-9850">
                <text:p>-9850</text:p>
              </table:table-cell>
              <table:table-cell office:value-type="float" office:value="28866">
                <text:p>28866</text:p>
              </table:table-cell>
              <table:table-cell office:value-type="float" office:value="28866">
                <text:p>28866</text:p>
              </table:table-cell>
            </table:table-row>
            <table:table-row>
              <table:table-cell office:value-type="string">
                <text:p>95–99</text:p>
              </table:table-cell>
              <table:table-cell office:value-type="float" office:value="-1469">
                <text:p>-1469</text:p>
              </table:table-cell>
              <table:table-cell office:value-type="float" office:value="-1469">
                <text:p>-1469</text:p>
              </table:table-cell>
              <table:table-cell office:value-type="float" office:value="6417">
                <text:p>6417</text:p>
              </table:table-cell>
              <table:table-cell office:value-type="float" office:value="6417">
                <text:p>6417</text:p>
              </table:table-cell>
            </table:table-row>
            <table:table-row>
              <table:table-cell office:value-type="string">
                <text:p>100–    </text:p>
              </table:table-cell>
              <table:table-cell office:value-type="float" office:value="-135">
                <text:p>-135</text:p>
              </table:table-cell>
              <table:table-cell office:value-type="float" office:value="-135">
                <text:p>-135</text:p>
              </table:table-cell>
              <table:table-cell office:value-type="float" office:value="680">
                <text:p>680</text:p>
              </table:table-cell>
              <table:table-cell office:value-type="float" office:value="680">
                <text:p>68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3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13">
      <number:text> </number:text>
      <number:number number:decimal-places="0" loext:min-decimal-places="0" number:min-integer-digits="1">
        <number:embedded-text number:position="3"> </number:embedded-text>
      </number:number>
      <style:map style:condition="value()&gt;=0" style:apply-style-name="N113P0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graphic-properties draw:stroke="none" draw:fill="none" draw:fill-color="#d9d9d9"/>
      <style:text-properties fo:color="#595959" style:text-position="0% 100%" fo:font-family="Arial" fo:font-size="9pt" style:font-size-asian="9pt" style:font-family-complex="Arial" style:font-family-generic-complex="swiss" style:font-size-complex="9pt"/>
    </style:style>
    <style:style style:name="ch3" style:family="chart">
      <style:chart-properties chart:vertical="true" chart:include-hidden-cells="false" chart:treat-empty-cells="leave-gap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axis-label-position="outside-start" chart:tick-mark-position="at-axis"/>
      <style:graphic-properties svg:stroke-width="0.026cm"/>
      <style:text-properties fo:color="#595959" style:text-position="0% 100%" fo:font-family="Arial" fo:font-size="9pt" style:font-size-asian="9pt" style:font-family-complex="Arial" style:font-family-generic-complex="swiss" style:font-size-complex="9pt"/>
    </style:style>
    <style:style style:name="ch5" style:family="chart" style:data-style-name="N113">
      <style:chart-properties chart:display-label="true" chart:tick-marks-major-inner="false" chart:tick-marks-major-outer="false" chart:logarithmic="false" chart:gap-width="10" chart:overlap="100" chart:reverse-direction="false" text:line-break="false" loext:try-staggering-first="false" chart:link-data-style-to-source="false" chart:axis-position="0" chart:tick-mark-position="at-axis"/>
      <style:graphic-properties draw:stroke="none" svg:stroke-width="0.018cm" svg:stroke-color="#b3b3b3"/>
      <style:text-properties fo:color="#595959" style:text-position="0% 100%" fo:font-family="Arial" fo:font-size="9pt" style:font-size-asian="9pt" style:font-family-complex="Arial" style:font-family-generic-complex="swiss" style:font-size-complex="9pt"/>
    </style:style>
    <style:style style:name="ch6" style:family="chart">
      <style:graphic-properties svg:stroke-width="0.026cm" svg:stroke-color="#d9d9d9"/>
    </style:style>
    <style:style style:name="ch7" style:family="chart" style:data-style-name="N113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0073b0"/>
      <style:text-properties fo:color="#000000" style:text-position="0% 100%" fo:font-family="Calibri" fo:font-size="10pt" style:font-size-asian="10pt" style:font-size-complex="10pt"/>
    </style:style>
    <style:style style:name="ch8" style:family="chart" style:data-style-name="N113">
      <style:chart-properties chart:link-data-style-to-source="true" chart:label-position="outside">
        <chart:label-separator>
          <text:p>; </text:p>
        </chart:label-separator>
      </style:chart-properties>
      <style:graphic-properties draw:fill="none"/>
      <style:text-properties fo:color="#000000" style:text-position="0% 100%" fo:font-family="Calibri" fo:font-size="10pt" style:font-size-asian="10pt" style:font-size-complex="10pt"/>
    </style:style>
    <style:style style:name="ch9" style:family="chart">
      <style:graphic-properties draw:fill="none" draw:fill-color="#d9d9d9"/>
    </style:style>
    <style:style style:name="ch10" style:family="chart">
      <style:graphic-properties draw:fill-color="#d9d9d9"/>
    </style:style>
  </office:automatic-styles>
  <office:body>
    <office:chart>
      <chart:chart svg:width="15.6cm" svg:height="11.433cm" xlink:href=".." xlink:type="simple" chart:class="chart:bar" chart:style-name="ch1">
        <chart:legend chart:legend-position="bottom" svg:x="5.894cm" svg:y="10.313cm" style:legend-expansion="custom" chartooo:width="4.12cm" chartooo:height="0.487cm" style:legend-expansion-aspect-ratio="8.45995893223819" chart:style-name="ch2"/>
        <chart:plot-area chart:style-name="ch3" table:cell-range-address="suomi.A2:suomi.B22 suomi.E2:suomi.E22" chart:data-source-has-labels="both" svg:x="0.371cm" svg:y="0.923cm" svg:width="14.79cm" svg:height="8.978cm">
          <chartooo:coordinate-region svg:x="1.68cm" svg:y="0.923cm" svg:width="12.884cm" svg:height="8.481cm"/>
          <chart:axis chart:dimension="x" chart:name="primary-x" chart:style-name="ch4" chartooo:axis-type="auto">
            <chartooo:date-scale/>
            <chart:categories table:cell-range-address="suomi.A2:suomi.A2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uomi.B2:suomi.B22" chart:label-cell-address="suomi.B2:suomi.B2" chart:class="chart:bar">
            <chart:data-point chart:repeated="21"/>
          </chart:series>
          <chart:series chart:style-name="ch8" chart:values-cell-range-address="suomi.B2:suomi.B22" chart:label-cell-address="suomi.B2:suomi.B2" chart:class="chart:bar">
            <chart:data-point chart:repeated="21"/>
          </chart:series>
          <chart:series chart:style-name="ch7" chart:values-cell-range-address="suomi.E2:suomi.E22" chart:label-cell-address="suomi.E2:suomi.E2" chart:class="chart:bar">
            <chart:data-point chart:repeated="21"/>
          </chart:series>
          <chart:series chart:style-name="ch8" chart:values-cell-range-address="suomi.E2:suomi.E22" chart:label-cell-address="suomi.E2:suomi.E2" chart:class="chart:bar">
            <chart:data-point chart:repeated="2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47 041</text:p>
                <draw:g>
                  <svg:desc>suomi.B2:suomi.B2</svg:desc>
                </draw:g>
              </table:table-cell>
              <table:table-cell office:value-type="string">
                <text:p>147 041</text:p>
                <draw:g>
                  <svg:desc>suomi.B2:suomi.B2</svg:desc>
                </draw:g>
              </table:table-cell>
              <table:table-cell office:value-type="string">
                <text:p>140 496</text:p>
                <draw:g>
                  <svg:desc>suomi.E2:suomi.E2</svg:desc>
                </draw:g>
              </table:table-cell>
              <table:table-cell office:value-type="string">
                <text:p>140 496</text:p>
                <draw:g>
                  <svg:desc>suomi.E2:suomi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 0–  4</text:p>
                <draw:g>
                  <svg:desc>suomi.A2:suomi.A22</svg:desc>
                </draw:g>
              </table:table-cell>
              <table:table-cell office:value-type="float" office:value="-147041">
                <text:p>-147041</text:p>
                <draw:g>
                  <svg:desc>suomi.B2:suomi.B22</svg:desc>
                </draw:g>
              </table:table-cell>
              <table:table-cell office:value-type="float" office:value="-147041">
                <text:p>-147041</text:p>
                <draw:g>
                  <svg:desc>suomi.B2:suomi.B22</svg:desc>
                </draw:g>
              </table:table-cell>
              <table:table-cell office:value-type="float" office:value="140496">
                <text:p>140496</text:p>
                <draw:g>
                  <svg:desc>suomi.E2:suomi.E22</svg:desc>
                </draw:g>
              </table:table-cell>
              <table:table-cell office:value-type="float" office:value="140496">
                <text:p>140496</text:p>
                <draw:g>
                  <svg:desc>suomi.E2:suomi.E22</svg:desc>
                </draw:g>
              </table:table-cell>
            </table:table-row>
            <table:table-row>
              <table:table-cell office:value-type="string">
                <text:p>  5–  9</text:p>
              </table:table-cell>
              <table:table-cell office:value-type="float" office:value="-157910">
                <text:p>-157910</text:p>
              </table:table-cell>
              <table:table-cell office:value-type="float" office:value="-157910">
                <text:p>-157910</text:p>
              </table:table-cell>
              <table:table-cell office:value-type="float" office:value="150987">
                <text:p>150987</text:p>
              </table:table-cell>
              <table:table-cell office:value-type="float" office:value="150987">
                <text:p>150987</text:p>
              </table:table-cell>
            </table:table-row>
            <table:table-row>
              <table:table-cell office:value-type="string">
                <text:p>10–14</text:p>
              </table:table-cell>
              <table:table-cell office:value-type="float" office:value="-152119">
                <text:p>-152119</text:p>
              </table:table-cell>
              <table:table-cell office:value-type="float" office:value="-152119">
                <text:p>-152119</text:p>
              </table:table-cell>
              <table:table-cell office:value-type="float" office:value="145625">
                <text:p>145625</text:p>
              </table:table-cell>
              <table:table-cell office:value-type="float" office:value="145625">
                <text:p>145625</text:p>
              </table:table-cell>
            </table:table-row>
            <table:table-row>
              <table:table-cell office:value-type="string">
                <text:p>15–19</text:p>
              </table:table-cell>
              <table:table-cell office:value-type="float" office:value="-153194">
                <text:p>-153194</text:p>
              </table:table-cell>
              <table:table-cell office:value-type="float" office:value="-153194">
                <text:p>-153194</text:p>
              </table:table-cell>
              <table:table-cell office:value-type="float" office:value="145470">
                <text:p>145470</text:p>
              </table:table-cell>
              <table:table-cell office:value-type="float" office:value="145470">
                <text:p>145470</text:p>
              </table:table-cell>
            </table:table-row>
            <table:table-row>
              <table:table-cell office:value-type="string">
                <text:p>20–24</text:p>
              </table:table-cell>
              <table:table-cell office:value-type="float" office:value="-171797">
                <text:p>-171797</text:p>
              </table:table-cell>
              <table:table-cell office:value-type="float" office:value="-171797">
                <text:p>-171797</text:p>
              </table:table-cell>
              <table:table-cell office:value-type="float" office:value="163243">
                <text:p>163243</text:p>
              </table:table-cell>
              <table:table-cell office:value-type="float" office:value="163243">
                <text:p>163243</text:p>
              </table:table-cell>
            </table:table-row>
            <table:table-row>
              <table:table-cell office:value-type="string">
                <text:p>25–29</text:p>
              </table:table-cell>
              <table:table-cell office:value-type="float" office:value="-178544">
                <text:p>-178544</text:p>
              </table:table-cell>
              <table:table-cell office:value-type="float" office:value="-178544">
                <text:p>-178544</text:p>
              </table:table-cell>
              <table:table-cell office:value-type="float" office:value="169295">
                <text:p>169295</text:p>
              </table:table-cell>
              <table:table-cell office:value-type="float" office:value="169295">
                <text:p>169295</text:p>
              </table:table-cell>
            </table:table-row>
            <table:table-row>
              <table:table-cell office:value-type="string">
                <text:p>30–34</text:p>
              </table:table-cell>
              <table:table-cell office:value-type="float" office:value="-184004">
                <text:p>-184004</text:p>
              </table:table-cell>
              <table:table-cell office:value-type="float" office:value="-184004">
                <text:p>-184004</text:p>
              </table:table-cell>
              <table:table-cell office:value-type="float" office:value="172559">
                <text:p>172559</text:p>
              </table:table-cell>
              <table:table-cell office:value-type="float" office:value="172559">
                <text:p>172559</text:p>
              </table:table-cell>
            </table:table-row>
            <table:table-row>
              <table:table-cell office:value-type="string">
                <text:p>35–39</text:p>
              </table:table-cell>
              <table:table-cell office:value-type="float" office:value="-178273">
                <text:p>-178273</text:p>
              </table:table-cell>
              <table:table-cell office:value-type="float" office:value="-178273">
                <text:p>-178273</text:p>
              </table:table-cell>
              <table:table-cell office:value-type="float" office:value="168331">
                <text:p>168331</text:p>
              </table:table-cell>
              <table:table-cell office:value-type="float" office:value="168331">
                <text:p>168331</text:p>
              </table:table-cell>
            </table:table-row>
            <table:table-row>
              <table:table-cell office:value-type="string">
                <text:p>40–44</text:p>
              </table:table-cell>
              <table:table-cell office:value-type="float" office:value="-166845">
                <text:p>-166845</text:p>
              </table:table-cell>
              <table:table-cell office:value-type="float" office:value="-166845">
                <text:p>-166845</text:p>
              </table:table-cell>
              <table:table-cell office:value-type="float" office:value="157901">
                <text:p>157901</text:p>
              </table:table-cell>
              <table:table-cell office:value-type="float" office:value="157901">
                <text:p>157901</text:p>
              </table:table-cell>
            </table:table-row>
            <table:table-row>
              <table:table-cell office:value-type="string">
                <text:p>45–49</text:p>
              </table:table-cell>
              <table:table-cell office:value-type="float" office:value="-171965">
                <text:p>-171965</text:p>
              </table:table-cell>
              <table:table-cell office:value-type="float" office:value="-171965">
                <text:p>-171965</text:p>
              </table:table-cell>
              <table:table-cell office:value-type="float" office:value="167853">
                <text:p>167853</text:p>
              </table:table-cell>
              <table:table-cell office:value-type="float" office:value="167853">
                <text:p>167853</text:p>
              </table:table-cell>
            </table:table-row>
            <table:table-row>
              <table:table-cell office:value-type="string">
                <text:p>50–54</text:p>
              </table:table-cell>
              <table:table-cell office:value-type="float" office:value="-187364">
                <text:p>-187364</text:p>
              </table:table-cell>
              <table:table-cell office:value-type="float" office:value="-187364">
                <text:p>-187364</text:p>
              </table:table-cell>
              <table:table-cell office:value-type="float" office:value="185371">
                <text:p>185371</text:p>
              </table:table-cell>
              <table:table-cell office:value-type="float" office:value="185371">
                <text:p>185371</text:p>
              </table:table-cell>
            </table:table-row>
            <table:table-row>
              <table:table-cell office:value-type="string">
                <text:p>55–59</text:p>
              </table:table-cell>
              <table:table-cell office:value-type="float" office:value="-181217">
                <text:p>-181217</text:p>
              </table:table-cell>
              <table:table-cell office:value-type="float" office:value="-181217">
                <text:p>-181217</text:p>
              </table:table-cell>
              <table:table-cell office:value-type="float" office:value="184207">
                <text:p>184207</text:p>
              </table:table-cell>
              <table:table-cell office:value-type="float" office:value="184207">
                <text:p>184207</text:p>
              </table:table-cell>
            </table:table-row>
            <table:table-row>
              <table:table-cell office:value-type="string">
                <text:p>60–64</text:p>
              </table:table-cell>
              <table:table-cell office:value-type="float" office:value="-181384">
                <text:p>-181384</text:p>
              </table:table-cell>
              <table:table-cell office:value-type="float" office:value="-181384">
                <text:p>-181384</text:p>
              </table:table-cell>
              <table:table-cell office:value-type="float" office:value="190327">
                <text:p>190327</text:p>
              </table:table-cell>
              <table:table-cell office:value-type="float" office:value="190327">
                <text:p>190327</text:p>
              </table:table-cell>
            </table:table-row>
            <table:table-row>
              <table:table-cell office:value-type="string">
                <text:p>65–69</text:p>
              </table:table-cell>
              <table:table-cell office:value-type="float" office:value="-180472">
                <text:p>-180472</text:p>
              </table:table-cell>
              <table:table-cell office:value-type="float" office:value="-180472">
                <text:p>-180472</text:p>
              </table:table-cell>
              <table:table-cell office:value-type="float" office:value="194747">
                <text:p>194747</text:p>
              </table:table-cell>
              <table:table-cell office:value-type="float" office:value="194747">
                <text:p>194747</text:p>
              </table:table-cell>
            </table:table-row>
            <table:table-row>
              <table:table-cell office:value-type="string">
                <text:p>70–74</text:p>
              </table:table-cell>
              <table:table-cell office:value-type="float" office:value="-128014">
                <text:p>-128014</text:p>
              </table:table-cell>
              <table:table-cell office:value-type="float" office:value="-128014">
                <text:p>-128014</text:p>
              </table:table-cell>
              <table:table-cell office:value-type="float" office:value="146901">
                <text:p>146901</text:p>
              </table:table-cell>
              <table:table-cell office:value-type="float" office:value="146901">
                <text:p>146901</text:p>
              </table:table-cell>
            </table:table-row>
            <table:table-row>
              <table:table-cell office:value-type="string">
                <text:p>75–79</text:p>
              </table:table-cell>
              <table:table-cell office:value-type="float" office:value="-92022">
                <text:p>-92022</text:p>
              </table:table-cell>
              <table:table-cell office:value-type="float" office:value="-92022">
                <text:p>-92022</text:p>
              </table:table-cell>
              <table:table-cell office:value-type="float" office:value="119720">
                <text:p>119720</text:p>
              </table:table-cell>
              <table:table-cell office:value-type="float" office:value="119720">
                <text:p>119720</text:p>
              </table:table-cell>
            </table:table-row>
            <table:table-row>
              <table:table-cell office:value-type="string">
                <text:p>80–84</text:p>
              </table:table-cell>
              <table:table-cell office:value-type="float" office:value="-57201">
                <text:p>-57201</text:p>
              </table:table-cell>
              <table:table-cell office:value-type="float" office:value="-57201">
                <text:p>-57201</text:p>
              </table:table-cell>
              <table:table-cell office:value-type="float" office:value="88021">
                <text:p>88021</text:p>
              </table:table-cell>
              <table:table-cell office:value-type="float" office:value="88021">
                <text:p>88021</text:p>
              </table:table-cell>
            </table:table-row>
            <table:table-row>
              <table:table-cell office:value-type="string">
                <text:p>85–89</text:p>
              </table:table-cell>
              <table:table-cell office:value-type="float" office:value="-31507">
                <text:p>-31507</text:p>
              </table:table-cell>
              <table:table-cell office:value-type="float" office:value="-31507">
                <text:p>-31507</text:p>
              </table:table-cell>
              <table:table-cell office:value-type="float" office:value="63953">
                <text:p>63953</text:p>
              </table:table-cell>
              <table:table-cell office:value-type="float" office:value="63953">
                <text:p>63953</text:p>
              </table:table-cell>
            </table:table-row>
            <table:table-row>
              <table:table-cell office:value-type="string">
                <text:p>90–94</text:p>
              </table:table-cell>
              <table:table-cell office:value-type="float" office:value="-9850">
                <text:p>-9850</text:p>
              </table:table-cell>
              <table:table-cell office:value-type="float" office:value="-9850">
                <text:p>-9850</text:p>
              </table:table-cell>
              <table:table-cell office:value-type="float" office:value="28866">
                <text:p>28866</text:p>
              </table:table-cell>
              <table:table-cell office:value-type="float" office:value="28866">
                <text:p>28866</text:p>
              </table:table-cell>
            </table:table-row>
            <table:table-row>
              <table:table-cell office:value-type="string">
                <text:p>95–99</text:p>
              </table:table-cell>
              <table:table-cell office:value-type="float" office:value="-1469">
                <text:p>-1469</text:p>
              </table:table-cell>
              <table:table-cell office:value-type="float" office:value="-1469">
                <text:p>-1469</text:p>
              </table:table-cell>
              <table:table-cell office:value-type="float" office:value="6417">
                <text:p>6417</text:p>
              </table:table-cell>
              <table:table-cell office:value-type="float" office:value="6417">
                <text:p>6417</text:p>
              </table:table-cell>
            </table:table-row>
            <table:table-row>
              <table:table-cell office:value-type="string">
                <text:p>100–    </text:p>
              </table:table-cell>
              <table:table-cell office:value-type="float" office:value="-135">
                <text:p>-135</text:p>
              </table:table-cell>
              <table:table-cell office:value-type="float" office:value="-135">
                <text:p>-135</text:p>
              </table:table-cell>
              <table:table-cell office:value-type="float" office:value="680">
                <text:p>680</text:p>
              </table:table-cell>
              <table:table-cell office:value-type="float" office:value="680">
                <text:p>68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3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13">
      <number:text> </number:text>
      <number:number number:decimal-places="0" loext:min-decimal-places="0" number:min-integer-digits="1">
        <number:embedded-text number:position="3"> </number:embedded-text>
      </number:number>
      <style:map style:condition="value()&gt;=0" style:apply-style-name="N113P0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graphic-properties draw:stroke="none" draw:fill="none" draw:fill-color="#d9d9d9"/>
      <style:text-properties fo:color="#595959" style:text-position="0% 100%" fo:font-family="Arial" fo:font-size="9pt" style:font-size-asian="9pt" style:font-family-complex="Arial" style:font-family-generic-complex="swiss" style:font-size-complex="9pt"/>
    </style:style>
    <style:style style:name="ch3" style:family="chart">
      <style:chart-properties chart:vertical="true" chart:include-hidden-cells="false" chart:treat-empty-cells="leave-gap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axis-label-position="outside-start" chart:tick-mark-position="at-axis"/>
      <style:graphic-properties svg:stroke-width="0.026cm"/>
      <style:text-properties fo:color="#595959" style:text-position="0% 100%" fo:font-family="Arial" fo:font-size="9pt" style:font-size-asian="9pt" style:font-family-complex="Arial" style:font-family-generic-complex="swiss" style:font-size-complex="9pt"/>
    </style:style>
    <style:style style:name="ch5" style:family="chart" style:data-style-name="N113">
      <style:chart-properties chart:display-label="true" chart:tick-marks-major-inner="false" chart:tick-marks-major-outer="false" chart:logarithmic="false" chart:gap-width="10" chart:overlap="100" chart:reverse-direction="false" text:line-break="false" loext:try-staggering-first="false" chart:link-data-style-to-source="false" chart:axis-position="0" chart:tick-mark-position="at-axis"/>
      <style:graphic-properties draw:stroke="none" svg:stroke-width="0.018cm" svg:stroke-color="#b3b3b3"/>
      <style:text-properties fo:color="#595959" style:text-position="0% 100%" fo:font-family="Arial" fo:font-size="9pt" style:font-size-asian="9pt" style:font-family-complex="Arial" style:font-family-generic-complex="swiss" style:font-size-complex="9pt"/>
    </style:style>
    <style:style style:name="ch6" style:family="chart">
      <style:graphic-properties svg:stroke-width="0.026cm" svg:stroke-color="#d9d9d9"/>
    </style:style>
    <style:style style:name="ch7" style:family="chart" style:data-style-name="N113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0073b0"/>
      <style:text-properties fo:color="#000000" style:text-position="0% 100%" fo:font-family="Calibri" fo:font-size="10pt" style:font-size-asian="10pt" style:font-size-complex="10pt"/>
    </style:style>
    <style:style style:name="ch8" style:family="chart" style:data-style-name="N113">
      <style:chart-properties chart:link-data-style-to-source="true" chart:label-position="outside">
        <chart:label-separator>
          <text:p>; </text:p>
        </chart:label-separator>
      </style:chart-properties>
      <style:graphic-properties draw:fill="none"/>
      <style:text-properties fo:color="#000000" style:text-position="0% 100%" fo:font-family="Calibri" fo:font-size="10pt" style:font-size-asian="10pt" style:font-size-complex="10pt"/>
    </style:style>
    <style:style style:name="ch9" style:family="chart">
      <style:graphic-properties draw:fill="none" draw:fill-color="#d9d9d9"/>
    </style:style>
    <style:style style:name="ch10" style:family="chart">
      <style:graphic-properties draw:fill-color="#d9d9d9"/>
    </style:style>
  </office:automatic-styles>
  <office:body>
    <office:chart>
      <chart:chart svg:width="15.6cm" svg:height="11.433cm" xlink:href=".." xlink:type="simple" chart:class="chart:bar" chart:style-name="ch1">
        <chart:legend chart:legend-position="bottom" svg:x="5.894cm" svg:y="10.313cm" style:legend-expansion="custom" chartooo:width="4.12cm" chartooo:height="0.487cm" style:legend-expansion-aspect-ratio="8.45995893223819" chart:style-name="ch2"/>
        <chart:plot-area chart:style-name="ch3" table:cell-range-address="suomi.A2:suomi.B22 suomi.E2:suomi.E22" chart:data-source-has-labels="both" svg:x="0.371cm" svg:y="0.923cm" svg:width="14.79cm" svg:height="8.978cm">
          <chartooo:coordinate-region svg:x="1.68cm" svg:y="0.923cm" svg:width="12.884cm" svg:height="8.481cm"/>
          <chart:axis chart:dimension="x" chart:name="primary-x" chart:style-name="ch4" chartooo:axis-type="auto">
            <chartooo:date-scale/>
            <chart:categories table:cell-range-address="suomi.A2:suomi.A2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uomi.B2:suomi.B22" chart:label-cell-address="suomi.B2:suomi.B2" chart:class="chart:bar">
            <chart:data-point chart:repeated="21"/>
          </chart:series>
          <chart:series chart:style-name="ch8" chart:values-cell-range-address="suomi.B2:suomi.B22" chart:label-cell-address="suomi.B2:suomi.B2" chart:class="chart:bar">
            <chart:data-point chart:repeated="21"/>
          </chart:series>
          <chart:series chart:style-name="ch7" chart:values-cell-range-address="suomi.E2:suomi.E22" chart:label-cell-address="suomi.E2:suomi.E2" chart:class="chart:bar">
            <chart:data-point chart:repeated="21"/>
          </chart:series>
          <chart:series chart:style-name="ch8" chart:values-cell-range-address="suomi.E2:suomi.E22" chart:label-cell-address="suomi.E2:suomi.E2" chart:class="chart:bar">
            <chart:data-point chart:repeated="2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47 041</text:p>
                <draw:g>
                  <svg:desc>suomi.B2:suomi.B2</svg:desc>
                </draw:g>
              </table:table-cell>
              <table:table-cell office:value-type="string">
                <text:p>147 041</text:p>
                <draw:g>
                  <svg:desc>suomi.B2:suomi.B2</svg:desc>
                </draw:g>
              </table:table-cell>
              <table:table-cell office:value-type="string">
                <text:p>140 496</text:p>
                <draw:g>
                  <svg:desc>suomi.E2:suomi.E2</svg:desc>
                </draw:g>
              </table:table-cell>
              <table:table-cell office:value-type="string">
                <text:p>140 496</text:p>
                <draw:g>
                  <svg:desc>suomi.E2:suomi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 0–  4</text:p>
                <draw:g>
                  <svg:desc>suomi.A2:suomi.A22</svg:desc>
                </draw:g>
              </table:table-cell>
              <table:table-cell office:value-type="float" office:value="-147041">
                <text:p>-147041</text:p>
                <draw:g>
                  <svg:desc>suomi.B2:suomi.B22</svg:desc>
                </draw:g>
              </table:table-cell>
              <table:table-cell office:value-type="float" office:value="-147041">
                <text:p>-147041</text:p>
                <draw:g>
                  <svg:desc>suomi.B2:suomi.B22</svg:desc>
                </draw:g>
              </table:table-cell>
              <table:table-cell office:value-type="float" office:value="140496">
                <text:p>140496</text:p>
                <draw:g>
                  <svg:desc>suomi.E2:suomi.E22</svg:desc>
                </draw:g>
              </table:table-cell>
              <table:table-cell office:value-type="float" office:value="140496">
                <text:p>140496</text:p>
                <draw:g>
                  <svg:desc>suomi.E2:suomi.E22</svg:desc>
                </draw:g>
              </table:table-cell>
            </table:table-row>
            <table:table-row>
              <table:table-cell office:value-type="string">
                <text:p>  5–  9</text:p>
              </table:table-cell>
              <table:table-cell office:value-type="float" office:value="-157910">
                <text:p>-157910</text:p>
              </table:table-cell>
              <table:table-cell office:value-type="float" office:value="-157910">
                <text:p>-157910</text:p>
              </table:table-cell>
              <table:table-cell office:value-type="float" office:value="150987">
                <text:p>150987</text:p>
              </table:table-cell>
              <table:table-cell office:value-type="float" office:value="150987">
                <text:p>150987</text:p>
              </table:table-cell>
            </table:table-row>
            <table:table-row>
              <table:table-cell office:value-type="string">
                <text:p>10–14</text:p>
              </table:table-cell>
              <table:table-cell office:value-type="float" office:value="-152119">
                <text:p>-152119</text:p>
              </table:table-cell>
              <table:table-cell office:value-type="float" office:value="-152119">
                <text:p>-152119</text:p>
              </table:table-cell>
              <table:table-cell office:value-type="float" office:value="145625">
                <text:p>145625</text:p>
              </table:table-cell>
              <table:table-cell office:value-type="float" office:value="145625">
                <text:p>145625</text:p>
              </table:table-cell>
            </table:table-row>
            <table:table-row>
              <table:table-cell office:value-type="string">
                <text:p>15–19</text:p>
              </table:table-cell>
              <table:table-cell office:value-type="float" office:value="-153194">
                <text:p>-153194</text:p>
              </table:table-cell>
              <table:table-cell office:value-type="float" office:value="-153194">
                <text:p>-153194</text:p>
              </table:table-cell>
              <table:table-cell office:value-type="float" office:value="145470">
                <text:p>145470</text:p>
              </table:table-cell>
              <table:table-cell office:value-type="float" office:value="145470">
                <text:p>145470</text:p>
              </table:table-cell>
            </table:table-row>
            <table:table-row>
              <table:table-cell office:value-type="string">
                <text:p>20–24</text:p>
              </table:table-cell>
              <table:table-cell office:value-type="float" office:value="-171797">
                <text:p>-171797</text:p>
              </table:table-cell>
              <table:table-cell office:value-type="float" office:value="-171797">
                <text:p>-171797</text:p>
              </table:table-cell>
              <table:table-cell office:value-type="float" office:value="163243">
                <text:p>163243</text:p>
              </table:table-cell>
              <table:table-cell office:value-type="float" office:value="163243">
                <text:p>163243</text:p>
              </table:table-cell>
            </table:table-row>
            <table:table-row>
              <table:table-cell office:value-type="string">
                <text:p>25–29</text:p>
              </table:table-cell>
              <table:table-cell office:value-type="float" office:value="-178544">
                <text:p>-178544</text:p>
              </table:table-cell>
              <table:table-cell office:value-type="float" office:value="-178544">
                <text:p>-178544</text:p>
              </table:table-cell>
              <table:table-cell office:value-type="float" office:value="169295">
                <text:p>169295</text:p>
              </table:table-cell>
              <table:table-cell office:value-type="float" office:value="169295">
                <text:p>169295</text:p>
              </table:table-cell>
            </table:table-row>
            <table:table-row>
              <table:table-cell office:value-type="string">
                <text:p>30–34</text:p>
              </table:table-cell>
              <table:table-cell office:value-type="float" office:value="-184004">
                <text:p>-184004</text:p>
              </table:table-cell>
              <table:table-cell office:value-type="float" office:value="-184004">
                <text:p>-184004</text:p>
              </table:table-cell>
              <table:table-cell office:value-type="float" office:value="172559">
                <text:p>172559</text:p>
              </table:table-cell>
              <table:table-cell office:value-type="float" office:value="172559">
                <text:p>172559</text:p>
              </table:table-cell>
            </table:table-row>
            <table:table-row>
              <table:table-cell office:value-type="string">
                <text:p>35–39</text:p>
              </table:table-cell>
              <table:table-cell office:value-type="float" office:value="-178273">
                <text:p>-178273</text:p>
              </table:table-cell>
              <table:table-cell office:value-type="float" office:value="-178273">
                <text:p>-178273</text:p>
              </table:table-cell>
              <table:table-cell office:value-type="float" office:value="168331">
                <text:p>168331</text:p>
              </table:table-cell>
              <table:table-cell office:value-type="float" office:value="168331">
                <text:p>168331</text:p>
              </table:table-cell>
            </table:table-row>
            <table:table-row>
              <table:table-cell office:value-type="string">
                <text:p>40–44</text:p>
              </table:table-cell>
              <table:table-cell office:value-type="float" office:value="-166845">
                <text:p>-166845</text:p>
              </table:table-cell>
              <table:table-cell office:value-type="float" office:value="-166845">
                <text:p>-166845</text:p>
              </table:table-cell>
              <table:table-cell office:value-type="float" office:value="157901">
                <text:p>157901</text:p>
              </table:table-cell>
              <table:table-cell office:value-type="float" office:value="157901">
                <text:p>157901</text:p>
              </table:table-cell>
            </table:table-row>
            <table:table-row>
              <table:table-cell office:value-type="string">
                <text:p>45–49</text:p>
              </table:table-cell>
              <table:table-cell office:value-type="float" office:value="-171965">
                <text:p>-171965</text:p>
              </table:table-cell>
              <table:table-cell office:value-type="float" office:value="-171965">
                <text:p>-171965</text:p>
              </table:table-cell>
              <table:table-cell office:value-type="float" office:value="167853">
                <text:p>167853</text:p>
              </table:table-cell>
              <table:table-cell office:value-type="float" office:value="167853">
                <text:p>167853</text:p>
              </table:table-cell>
            </table:table-row>
            <table:table-row>
              <table:table-cell office:value-type="string">
                <text:p>50–54</text:p>
              </table:table-cell>
              <table:table-cell office:value-type="float" office:value="-187364">
                <text:p>-187364</text:p>
              </table:table-cell>
              <table:table-cell office:value-type="float" office:value="-187364">
                <text:p>-187364</text:p>
              </table:table-cell>
              <table:table-cell office:value-type="float" office:value="185371">
                <text:p>185371</text:p>
              </table:table-cell>
              <table:table-cell office:value-type="float" office:value="185371">
                <text:p>185371</text:p>
              </table:table-cell>
            </table:table-row>
            <table:table-row>
              <table:table-cell office:value-type="string">
                <text:p>55–59</text:p>
              </table:table-cell>
              <table:table-cell office:value-type="float" office:value="-181217">
                <text:p>-181217</text:p>
              </table:table-cell>
              <table:table-cell office:value-type="float" office:value="-181217">
                <text:p>-181217</text:p>
              </table:table-cell>
              <table:table-cell office:value-type="float" office:value="184207">
                <text:p>184207</text:p>
              </table:table-cell>
              <table:table-cell office:value-type="float" office:value="184207">
                <text:p>184207</text:p>
              </table:table-cell>
            </table:table-row>
            <table:table-row>
              <table:table-cell office:value-type="string">
                <text:p>60–64</text:p>
              </table:table-cell>
              <table:table-cell office:value-type="float" office:value="-181384">
                <text:p>-181384</text:p>
              </table:table-cell>
              <table:table-cell office:value-type="float" office:value="-181384">
                <text:p>-181384</text:p>
              </table:table-cell>
              <table:table-cell office:value-type="float" office:value="190327">
                <text:p>190327</text:p>
              </table:table-cell>
              <table:table-cell office:value-type="float" office:value="190327">
                <text:p>190327</text:p>
              </table:table-cell>
            </table:table-row>
            <table:table-row>
              <table:table-cell office:value-type="string">
                <text:p>65–69</text:p>
              </table:table-cell>
              <table:table-cell office:value-type="float" office:value="-180472">
                <text:p>-180472</text:p>
              </table:table-cell>
              <table:table-cell office:value-type="float" office:value="-180472">
                <text:p>-180472</text:p>
              </table:table-cell>
              <table:table-cell office:value-type="float" office:value="194747">
                <text:p>194747</text:p>
              </table:table-cell>
              <table:table-cell office:value-type="float" office:value="194747">
                <text:p>194747</text:p>
              </table:table-cell>
            </table:table-row>
            <table:table-row>
              <table:table-cell office:value-type="string">
                <text:p>70–74</text:p>
              </table:table-cell>
              <table:table-cell office:value-type="float" office:value="-128014">
                <text:p>-128014</text:p>
              </table:table-cell>
              <table:table-cell office:value-type="float" office:value="-128014">
                <text:p>-128014</text:p>
              </table:table-cell>
              <table:table-cell office:value-type="float" office:value="146901">
                <text:p>146901</text:p>
              </table:table-cell>
              <table:table-cell office:value-type="float" office:value="146901">
                <text:p>146901</text:p>
              </table:table-cell>
            </table:table-row>
            <table:table-row>
              <table:table-cell office:value-type="string">
                <text:p>75–79</text:p>
              </table:table-cell>
              <table:table-cell office:value-type="float" office:value="-92022">
                <text:p>-92022</text:p>
              </table:table-cell>
              <table:table-cell office:value-type="float" office:value="-92022">
                <text:p>-92022</text:p>
              </table:table-cell>
              <table:table-cell office:value-type="float" office:value="119720">
                <text:p>119720</text:p>
              </table:table-cell>
              <table:table-cell office:value-type="float" office:value="119720">
                <text:p>119720</text:p>
              </table:table-cell>
            </table:table-row>
            <table:table-row>
              <table:table-cell office:value-type="string">
                <text:p>80–84</text:p>
              </table:table-cell>
              <table:table-cell office:value-type="float" office:value="-57201">
                <text:p>-57201</text:p>
              </table:table-cell>
              <table:table-cell office:value-type="float" office:value="-57201">
                <text:p>-57201</text:p>
              </table:table-cell>
              <table:table-cell office:value-type="float" office:value="88021">
                <text:p>88021</text:p>
              </table:table-cell>
              <table:table-cell office:value-type="float" office:value="88021">
                <text:p>88021</text:p>
              </table:table-cell>
            </table:table-row>
            <table:table-row>
              <table:table-cell office:value-type="string">
                <text:p>85–89</text:p>
              </table:table-cell>
              <table:table-cell office:value-type="float" office:value="-31507">
                <text:p>-31507</text:p>
              </table:table-cell>
              <table:table-cell office:value-type="float" office:value="-31507">
                <text:p>-31507</text:p>
              </table:table-cell>
              <table:table-cell office:value-type="float" office:value="63953">
                <text:p>63953</text:p>
              </table:table-cell>
              <table:table-cell office:value-type="float" office:value="63953">
                <text:p>63953</text:p>
              </table:table-cell>
            </table:table-row>
            <table:table-row>
              <table:table-cell office:value-type="string">
                <text:p>90–94</text:p>
              </table:table-cell>
              <table:table-cell office:value-type="float" office:value="-9850">
                <text:p>-9850</text:p>
              </table:table-cell>
              <table:table-cell office:value-type="float" office:value="-9850">
                <text:p>-9850</text:p>
              </table:table-cell>
              <table:table-cell office:value-type="float" office:value="28866">
                <text:p>28866</text:p>
              </table:table-cell>
              <table:table-cell office:value-type="float" office:value="28866">
                <text:p>28866</text:p>
              </table:table-cell>
            </table:table-row>
            <table:table-row>
              <table:table-cell office:value-type="string">
                <text:p>95–99</text:p>
              </table:table-cell>
              <table:table-cell office:value-type="float" office:value="-1469">
                <text:p>-1469</text:p>
              </table:table-cell>
              <table:table-cell office:value-type="float" office:value="-1469">
                <text:p>-1469</text:p>
              </table:table-cell>
              <table:table-cell office:value-type="float" office:value="6417">
                <text:p>6417</text:p>
              </table:table-cell>
              <table:table-cell office:value-type="float" office:value="6417">
                <text:p>6417</text:p>
              </table:table-cell>
            </table:table-row>
            <table:table-row>
              <table:table-cell office:value-type="string">
                <text:p>100–    </text:p>
              </table:table-cell>
              <table:table-cell office:value-type="float" office:value="-135">
                <text:p>-135</text:p>
              </table:table-cell>
              <table:table-cell office:value-type="float" office:value="-135">
                <text:p>-135</text:p>
              </table:table-cell>
              <table:table-cell office:value-type="float" office:value="680">
                <text:p>680</text:p>
              </table:table-cell>
              <table:table-cell office:value-type="float" office:value="680">
                <text:p>68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